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2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02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0.95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.251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272cm"/>
    </style:style>
    <style:style style:name="co19" style:family="table-column">
      <style:table-column-properties fo:break-before="auto" style:column-width="1.337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.229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1.45cm"/>
    </style:style>
    <style:style style:name="co29" style:family="table-column">
      <style:table-column-properties fo:break-before="auto" style:column-width="1.309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237cm"/>
    </style:style>
    <style:style style:name="co32" style:family="table-column">
      <style:table-column-properties fo:break-before="auto" style:column-width="2.006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736cm"/>
    </style:style>
    <style:style style:name="co35" style:family="table-column">
      <style:table-column-properties fo:break-before="auto" style:column-width="2.662cm"/>
    </style:style>
    <style:style style:name="co36" style:family="table-column">
      <style:table-column-properties fo:break-before="auto" style:column-width="1.543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3.627cm"/>
    </style:style>
    <style:style style:name="co39" style:family="table-column">
      <style:table-column-properties fo:break-before="auto" style:column-width="4.052cm"/>
    </style:style>
    <style:style style:name="co40" style:family="table-column">
      <style:table-column-properties fo:break-before="auto" style:column-width="1.528cm"/>
    </style:style>
    <style:style style:name="co41" style:family="table-column">
      <style:table-column-properties fo:break-before="auto" style:column-width="1.06cm"/>
    </style:style>
    <style:style style:name="co42" style:family="table-column">
      <style:table-column-properties fo:break-before="auto" style:column-width="1.485cm"/>
    </style:style>
    <style:style style:name="co43" style:family="table-column">
      <style:table-column-properties fo:break-before="auto" style:column-width="1.655cm"/>
    </style:style>
    <style:style style:name="co44" style:family="table-column">
      <style:table-column-properties fo:break-before="auto" style:column-width="1.6cm"/>
    </style:style>
    <style:style style:name="co45" style:family="table-column">
      <style:table-column-properties fo:break-before="auto" style:column-width="1.371cm"/>
    </style:style>
    <style:style style:name="co46" style:family="table-column">
      <style:table-column-properties fo:break-before="auto" style:column-width="1.501cm"/>
    </style:style>
    <style:style style:name="co47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6"/>
    <style:style style:name="ce2" style:family="table-cell" style:parent-style-name="Default" style:data-style-name="N2"/>
    <style:style style:name="ce5" style:family="table-cell" style:parent-style-name="Default" style:data-style-name="N2">
      <style:table-cell-properties fo:background-color="#b4c7dc"/>
    </style:style>
    <style:style style:name="ce6" style:family="table-cell" style:parent-style-name="Default">
      <style:table-cell-properties fo:background-color="#b4c7dc"/>
    </style:style>
    <style:style style:name="ce7" style:family="table-cell" style:parent-style-name="Default" style:data-style-name="N2">
      <style:table-cell-properties fo:background-color="#ffb66c"/>
    </style:style>
    <style:style style:name="ce8" style:family="table-cell" style:parent-style-name="Default" style:data-style-name="N2">
      <style:table-cell-properties fo:background-color="#afd095"/>
    </style:style>
    <style:style style:name="ce9" style:family="table-cell" style:parent-style-name="Default" style:data-style-name="N2">
      <style:table-cell-properties fo:background-color="#ffaa95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 style:data-style-name="N2">
      <style:table-cell-properties fo:background-color="#cccccc"/>
    </style:style>
    <style:style style:name="ce20" style:family="table-cell" style:parent-style-name="Default">
      <style:table-cell-properties fo:background-color="#ff4000"/>
    </style:style>
    <style:style style:name="ce21" style:family="table-cell" style:parent-style-name="Default">
      <style:table-cell-properties fo:background-color="#ffbf00"/>
    </style:style>
    <style:style style:name="ce22" style:family="table-cell" style:parent-style-name="Default">
      <style:table-cell-properties fo:background-color="#729fcf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77bc65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père 1" table:style-name="ta1">
        <table:shapes>
          <draw:frame draw:z-index="0" draw:style-name="gr1" draw:text-style-name="P1" svg:width="16.157cm" svg:height="11.56cm" svg:x="3.751cm" svg:y="8.182cm">
            <draw:object draw:notify-on-update-of-ranges="'Repère 1'.G4:'Repère 1'.G16 'Repère 1'.H4:'Repère 1'.H16 'Repère 1'.K4:'Repère 1'.K16 'Repère 1'.L4:'Repère 1'.L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.826cm" svg:height="21.835cm" svg:x="20.514cm" svg:y="8.008cm">
            <draw:object draw:notify-on-update-of-ranges="'Repère 1'.W4:'Repère 1'.W16 'Repère 1'.X4:'Repère 1'.X16 'Repère 1'.AA4:'Repère 1'.AA16 'Repère 1'.AB4:'Repère 1'.AB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ce2"/>
        <table:table-column table:style-name="co16" table:default-cell-style-name="ce2"/>
        <table:table-column table:style-name="co3" table:default-cell-style-name="Default"/>
        <table:table-column table:style-name="co12" table:default-cell-style-name="Default"/>
        <table:table-column table:style-name="co17" table:default-cell-style-name="ce2"/>
        <table:table-column table:style-name="co16" table:default-cell-style-name="ce2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row table:style-name="ro1">
          <table:table-cell table:number-columns-repeated="6"/>
          <table:table-cell table:style-name="Default" office:value-type="string" calcext:value-type="string">
            <text:p>Repère O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  <table:table-cell office:value-type="string" calcext:value-type="string">
            <text:p>Repère 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6"/>
          <table:table-cell table:style-name="Default" office:value-type="string" calcext:value-type="string">
            <text:p>Signal émis</text:p>
          </table:table-cell>
          <table:table-cell table:style-name="Default"/>
          <table:table-cell table:number-columns-repeated="2"/>
          <table:table-cell table:style-name="Default" office:value-type="string" calcext:value-type="string">
            <text:p>Signal reçu</text:p>
          </table:table-cell>
          <table:table-cell table:style-name="Default"/>
          <table:table-cell table:number-columns-repeated="9"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an</text:p>
          </table:table-cell>
          <table:table-cell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10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4]" office:value-type="float" office:value="0" calcext:value-type="float">
            <text:p>0,00</text:p>
          </table:table-cell>
          <table:table-cell/>
          <table:table-cell office:value-type="string" calcext:value-type="string">
            <text:p>1R</text:p>
          </table:table-cell>
          <table:table-cell table:formula="of:=[.H4]" office:value-type="float" office:value="0" calcext:value-type="float">
            <text:p>0,00</text:p>
          </table:table-cell>
          <table:table-cell table:formula="of:=2*[.K4]" office:value-type="float" office:value="0" calcext:value-type="float">
            <text:p>0,00</text:p>
          </table:table-cell>
          <table:table-cell table:number-columns-repeated="9"/>
          <table:table-cell office:value-type="string" calcext:value-type="string">
            <text:p>0E’</text:p>
          </table:table-cell>
          <table:table-cell table:formula="of:=[.$B$5]*([.G4]-[.$B$3]*[.H4])" office:value-type="float" office:value="0" calcext:value-type="float">
            <text:p>0,00</text:p>
          </table:table-cell>
          <table:table-cell table:formula="of:=[.$B$5]*([.H4]-[.$B$3]*[.G4]/1^2)" office:value-type="float" office:value="0" calcext:value-type="float">
            <text:p>0,00</text:p>
          </table:table-cell>
          <table:table-cell/>
          <table:table-cell office:value-type="string" calcext:value-type="string">
            <text:p>0R’</text:p>
          </table:table-cell>
          <table:table-cell table:formula="of:=[.$B$5]*([.K4]-[.$B$3]*[.L4])" office:value-type="float" office:value="0" calcext:value-type="float">
            <text:p>0,00</text:p>
          </table:table-cell>
          <table:table-cell table:formula="of:=[.$B$5]*([.L4]-[.$B$3]*[.K4]/1^2)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</text:p>
          </table:table-cell>
          <table:table-cell table:style-name="ce1" table:formula="of:=(1/(1-[.B3]^2/1^2))^(1/2)" office:value-type="float" office:value="1.15470053837925" calcext:value-type="float">
            <text:p>1,1547</text:p>
          </table:table-cell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5]" office:value-type="float" office:value="1" calcext:value-type="float">
            <text:p>1,00</text:p>
          </table:table-cell>
          <table:table-cell/>
          <table:table-cell office:value-type="string" calcext:value-type="string">
            <text:p>1R</text:p>
          </table:table-cell>
          <table:table-cell table:formula="of:=[.H5]" office:value-type="float" office:value="1" calcext:value-type="float">
            <text:p>1,00</text:p>
          </table:table-cell>
          <table:table-cell table:formula="of:=2*[.K5]" office:value-type="float" office:value="2" calcext:value-type="float">
            <text:p>2,00</text:p>
          </table:table-cell>
          <table:table-cell table:number-columns-repeated="9"/>
          <table:table-cell office:value-type="string" calcext:value-type="string">
            <text:p>1E’</text:p>
          </table:table-cell>
          <table:table-cell table:formula="of:=[.$B$5]*([.G5]-[.$B$3]*[.H5])" office:value-type="float" office:value="-0.577350269189626" calcext:value-type="float">
            <text:p>-0,58</text:p>
          </table:table-cell>
          <table:table-cell table:formula="of:=[.$B$5]*([.H5]-[.$B$3]*[.G5]/1^2)" office:value-type="float" office:value="1.15470053837925" calcext:value-type="float">
            <text:p>1,15</text:p>
          </table:table-cell>
          <table:table-cell/>
          <table:table-cell office:value-type="string" calcext:value-type="string">
            <text:p>1R’</text:p>
          </table:table-cell>
          <table:table-cell table:formula="of:=[.$B$5]*([.K5]-[.$B$3]*[.L5])" office:value-type="float" office:value="0" calcext:value-type="float">
            <text:p>0,00</text:p>
          </table:table-cell>
          <table:table-cell table:formula="of:=[.$B$5]*([.L5]-[.$B$3]*[.K5]/1^2)" office:value-type="float" office:value="1.73205080756888" calcext:value-type="float">
            <text:p>1,7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6]" office:value-type="float" office:value="2" calcext:value-type="float">
            <text:p>2,00</text:p>
          </table:table-cell>
          <table:table-cell/>
          <table:table-cell office:value-type="string" calcext:value-type="string">
            <text:p>2R</text:p>
          </table:table-cell>
          <table:table-cell table:formula="of:=[.H6]" office:value-type="float" office:value="2" calcext:value-type="float">
            <text:p>2,00</text:p>
          </table:table-cell>
          <table:table-cell table:formula="of:=2*[.K6]" office:value-type="float" office:value="4" calcext:value-type="float">
            <text:p>4,00</text:p>
          </table:table-cell>
          <table:table-cell table:number-columns-repeated="9"/>
          <table:table-cell office:value-type="string" calcext:value-type="string">
            <text:p>2E’</text:p>
          </table:table-cell>
          <table:table-cell table:formula="of:=[.$B$5]*([.G6]-[.$B$3]*[.H6])" office:value-type="float" office:value="-1.15470053837925" calcext:value-type="float">
            <text:p>-1,15</text:p>
          </table:table-cell>
          <table:table-cell table:formula="of:=[.$B$5]*([.H6]-[.$B$3]*[.G6]/1^2)" office:value-type="float" office:value="2.3094010767585" calcext:value-type="float">
            <text:p>2,31</text:p>
          </table:table-cell>
          <table:table-cell/>
          <table:table-cell office:value-type="string" calcext:value-type="string">
            <text:p>2R’</text:p>
          </table:table-cell>
          <table:table-cell table:formula="of:=[.$B$5]*([.K6]-[.$B$3]*[.L6])" office:value-type="float" office:value="0" calcext:value-type="float">
            <text:p>0,00</text:p>
          </table:table-cell>
          <table:table-cell table:formula="of:=[.$B$5]*([.L6]-[.$B$3]*[.K6]/1^2)" office:value-type="float" office:value="3.46410161513775" calcext:value-type="float">
            <text:p>3,46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7]" office:value-type="float" office:value="3" calcext:value-type="float">
            <text:p>3,00</text:p>
          </table:table-cell>
          <table:table-cell/>
          <table:table-cell office:value-type="string" calcext:value-type="string">
            <text:p>3R</text:p>
          </table:table-cell>
          <table:table-cell table:formula="of:=[.H7]" office:value-type="float" office:value="3" calcext:value-type="float">
            <text:p>3,00</text:p>
          </table:table-cell>
          <table:table-cell table:formula="of:=2*[.K7]" office:value-type="float" office:value="6" calcext:value-type="float">
            <text:p>6,00</text:p>
          </table:table-cell>
          <table:table-cell table:number-columns-repeated="9"/>
          <table:table-cell office:value-type="string" calcext:value-type="string">
            <text:p>3E’</text:p>
          </table:table-cell>
          <table:table-cell table:formula="of:=[.$B$5]*([.G7]-[.$B$3]*[.H7])" office:value-type="float" office:value="-1.73205080756888" calcext:value-type="float">
            <text:p>-1,73</text:p>
          </table:table-cell>
          <table:table-cell table:formula="of:=[.$B$5]*([.H7]-[.$B$3]*[.G7]/1^2)" office:value-type="float" office:value="3.46410161513775" calcext:value-type="float">
            <text:p>3,46</text:p>
          </table:table-cell>
          <table:table-cell/>
          <table:table-cell office:value-type="string" calcext:value-type="string">
            <text:p>3R’</text:p>
          </table:table-cell>
          <table:table-cell table:formula="of:=[.$B$5]*([.K7]-[.$B$3]*[.L7])" office:value-type="float" office:value="0" calcext:value-type="float">
            <text:p>0,00</text:p>
          </table:table-cell>
          <table:table-cell table:formula="of:=[.$B$5]*([.L7]-[.$B$3]*[.K7]/1^2)" office:value-type="float" office:value="5.19615242270663" calcext:value-type="float">
            <text:p>5,20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4R</text:p>
          </table:table-cell>
          <table:table-cell table:number-columns-repeated="11"/>
          <table:table-cell office:value-type="string" calcext:value-type="string">
            <text:p>4E’</text:p>
          </table:table-cell>
          <table:table-cell table:number-columns-repeated="3"/>
          <table:table-cell office:value-type="string" calcext:value-type="string">
            <text:p>4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5R</text:p>
          </table:table-cell>
          <table:table-cell table:number-columns-repeated="11"/>
          <table:table-cell office:value-type="string" calcext:value-type="string">
            <text:p>5E’</text:p>
          </table:table-cell>
          <table:table-cell table:number-columns-repeated="3"/>
          <table:table-cell office:value-type="string" calcext:value-type="string">
            <text:p>5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6R</text:p>
          </table:table-cell>
          <table:table-cell table:number-columns-repeated="11"/>
          <table:table-cell office:value-type="string" calcext:value-type="string">
            <text:p>6E’</text:p>
          </table:table-cell>
          <table:table-cell table:number-columns-repeated="3"/>
          <table:table-cell office:value-type="string" calcext:value-type="string">
            <text:p>6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7R</text:p>
          </table:table-cell>
          <table:table-cell table:number-columns-repeated="11"/>
          <table:table-cell office:value-type="string" calcext:value-type="string">
            <text:p>7E’</text:p>
          </table:table-cell>
          <table:table-cell table:number-columns-repeated="3"/>
          <table:table-cell office:value-type="string" calcext:value-type="string">
            <text:p>7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8R</text:p>
          </table:table-cell>
          <table:table-cell table:number-columns-repeated="11"/>
          <table:table-cell office:value-type="string" calcext:value-type="string">
            <text:p>8E’</text:p>
          </table:table-cell>
          <table:table-cell table:number-columns-repeated="3"/>
          <table:table-cell office:value-type="string" calcext:value-type="string">
            <text:p>8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9R</text:p>
          </table:table-cell>
          <table:table-cell table:number-columns-repeated="11"/>
          <table:table-cell office:value-type="string" calcext:value-type="string">
            <text:p>9E’</text:p>
          </table:table-cell>
          <table:table-cell table:number-columns-repeated="3"/>
          <table:table-cell office:value-type="string" calcext:value-type="string">
            <text:p>9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10R</text:p>
          </table:table-cell>
          <table:table-cell table:number-columns-repeated="11"/>
          <table:table-cell office:value-type="string" calcext:value-type="string">
            <text:p>10E’</text:p>
          </table:table-cell>
          <table:table-cell table:number-columns-repeated="3"/>
          <table:table-cell office:value-type="string" calcext:value-type="string">
            <text:p>10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11R</text:p>
          </table:table-cell>
          <table:table-cell table:number-columns-repeated="11"/>
          <table:table-cell office:value-type="string" calcext:value-type="string">
            <text:p>11E’</text:p>
          </table:table-cell>
          <table:table-cell table:number-columns-repeated="3"/>
          <table:table-cell office:value-type="string" calcext:value-type="string">
            <text:p>11R’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12R</text:p>
          </table:table-cell>
          <table:table-cell table:number-columns-repeated="11"/>
          <table:table-cell office:value-type="string" calcext:value-type="string">
            <text:p>12E’</text:p>
          </table:table-cell>
          <table:table-cell table:number-columns-repeated="3"/>
          <table:table-cell office:value-type="string" calcext:value-type="string">
            <text:p>12R’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</table:table>
      <table:table table:name="Repère 2" table:style-name="ta1">
        <table:table-column table:style-name="co2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ce2"/>
        <table:table-column table:style-name="co29" table:default-cell-style-name="ce2"/>
        <table:table-column table:style-name="co14" table:default-cell-style-name="Default"/>
        <table:table-column table:style-name="co12" table:default-cell-style-name="Default"/>
        <table:table-column table:style-name="co15" table:default-cell-style-name="ce2"/>
        <table:table-column table:style-name="co16" table:default-cell-style-name="ce2"/>
        <table:table-column table:style-name="co3" table:default-cell-style-name="Default"/>
        <table:table-column table:style-name="co12" table:default-cell-style-name="Default"/>
        <table:table-column table:style-name="co17" table:default-cell-style-name="ce2"/>
        <table:table-column table:style-name="co16" table:default-cell-style-name="ce2"/>
        <table:table-column table:style-name="co3" table:default-cell-style-name="Default"/>
        <table:table-column table:style-name="co18" table:default-cell-style-name="Default"/>
        <table:table-column table:style-name="co19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ce2"/>
        <table:table-column table:style-name="co24" table:default-cell-style-name="ce2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ce2"/>
        <table:table-column table:style-name="co26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table:number-columns-repeated="11"/>
          <table:table-cell table:style-name="ce2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office:value-type="string" calcext:value-type="string">
            <text:p>Repère O bis 1/2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Repère O bis 2/2</text:p>
          </table:table-cell>
          <table:table-cell table:number-columns-repeated="6"/>
          <table:table-cell office:value-type="string" calcext:value-type="string">
            <text:p>Repère 2 (-12) 1/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epère 2 (-12) 2/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epère 2 (+10,4) 1/2</text:p>
          </table:table-cell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Repère 2 (+10,4) 2/2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1" table:formula="of:=(1/(1-[.B2]^2/1^2))^(1/2)" office:value-type="float" office:value="1.15470053837925" calcext:value-type="float">
            <text:p>1,1547</text:p>
          </table:table-cell>
          <table:table-cell table:number-columns-repeated="4"/>
          <table:table-cell office:value-type="string" calcext:value-type="string">
            <text:p>Signal émis</text:p>
          </table:table-cell>
          <table:table-cell table:number-columns-repeated="3"/>
          <table:table-cell table:style-name="Default"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table:style-name="Default" office:value-type="string" calcext:value-type="string">
            <text:p>Signal reçu</text:p>
          </table:table-cell>
          <table:table-cell table:style-name="Default"/>
          <table:table-cell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2"/>
          <table:table-cell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2"/>
          <table:table-cell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style-name="Default"/>
          <table:table-cell table:number-columns-repeated="2"/>
          <table:table-cell office:value-type="string" calcext:value-type="string">
            <text:p>Signal émis</text:p>
          </table:table-cell>
          <table:table-cell table:style-name="Default"/>
          <table:table-cell table:number-columns-repeated="2"/>
          <table:table-cell office:value-type="string" calcext:value-type="string">
            <text:p>Signal reç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-0.5" calcext:value-type="float">
            <text:p>-0,5</text:p>
          </table:table-cell>
          <table:table-cell table:number-columns-repeated="2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décalage</text:p>
          </table:table-cell>
          <table:table-cell office:value-type="float" office:value="10.4" calcext:value-type="float">
            <text:p>10,4</text:p>
          </table:table-cell>
          <table:table-cell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formula="of:=[.E5]-12" office:value-type="float" office:value="-12" calcext:value-type="float">
            <text:p>-12</text:p>
          </table:table-cell>
          <table:table-cell/>
          <table:table-cell office:value-type="string" calcext:value-type="string">
            <text:p>0Rn</text:p>
          </table:table-cell>
          <table:table-cell office:value-type="float" office:value="0" calcext:value-type="float">
            <text:p>0,00</text:p>
          </table:table-cell>
          <table:table-cell table:formula="of:=2*[.K5]-12" office:value-type="float" office:value="-12" calcext:value-type="float">
            <text:p>-12</text:p>
          </table:table-cell>
          <table:table-cell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number-columns-repeated="3"/>
          <table:table-cell office:value-type="string" calcext:value-type="string">
            <text:p>0E’</text:p>
          </table:table-cell>
          <table:table-cell table:formula="of:=[.$B$3]*([.G5]-[.$B$4]*[.H5])" office:value-type="float" office:value="-6.92820323027551" calcext:value-type="float">
            <text:p>-6,93</text:p>
          </table:table-cell>
          <table:table-cell table:formula="of:=[.$B$3]*([.H5]-[.$B$4]*[.G5]/1^2)" office:value-type="float" office:value="-13.856406460551" calcext:value-type="float">
            <text:p>-13,86</text:p>
          </table:table-cell>
          <table:table-cell/>
          <table:table-cell office:value-type="string" calcext:value-type="string">
            <text:p>0R’</text:p>
          </table:table-cell>
          <table:table-cell table:formula="of:=[.$B$3]*([.K5]-[.$B$4]*[.L5])" office:value-type="float" office:value="-6.92820323027551" calcext:value-type="float">
            <text:p>-6,93</text:p>
          </table:table-cell>
          <table:table-cell table:formula="of:=[.$B$3]*([.L5]-[.$B$4]*[.K5]/1^2)" office:value-type="float" office:value="-13.856406460551" calcext:value-type="float">
            <text:p>-13,86</text:p>
          </table:table-cell>
          <table:table-cell/>
          <table:table-cell office:value-type="string" calcext:value-type="string">
            <text:p>0E’’</text:p>
          </table:table-cell>
          <table:table-cell table:style-name="Default" table:number-columns-repeated="2"/>
          <table:table-cell/>
          <table:table-cell office:value-type="string" calcext:value-type="string">
            <text:p>0R’’</text:p>
          </table:table-cell>
          <table:table-cell table:style-name="Default" table:number-columns-repeated="2"/>
          <table:table-cell/>
          <table:table-cell table:formula="of:=[.V5]" office:value-type="string" office:string-value="0E’" calcext:value-type="string">
            <text:p>0E’</text:p>
          </table:table-cell>
          <table:table-cell table:style-name="ce2" table:formula="of:=[.W5]" office:value-type="float" office:value="-6.92820323027551" calcext:value-type="float">
            <text:p>-6,93</text:p>
          </table:table-cell>
          <table:table-cell table:formula="of:=[.X5]+[.$B$5]" office:value-type="float" office:value="-3.456406460551" calcext:value-type="float">
            <text:p>-3,456406460551</text:p>
          </table:table-cell>
          <table:table-cell/>
          <table:table-cell table:formula="of:=[.Z5]" office:value-type="string" office:string-value="0R’" calcext:value-type="string">
            <text:p>0R’</text:p>
          </table:table-cell>
          <table:table-cell table:formula="of:=[.AA5]" office:value-type="float" office:value="-6.92820323027551" calcext:value-type="float">
            <text:p>-6,93</text:p>
          </table:table-cell>
          <table:table-cell table:formula="of:=[.AB5]+[.$B$5]" office:value-type="float" office:value="-3.456406460551" calcext:value-type="float">
            <text:p>-3,456406460551</text:p>
          </table:table-cell>
          <table:table-cell/>
          <table:table-cell table:formula="of:=[.AD5]" office:value-type="string" office:string-value="0E’’" calcext:value-type="string">
            <text:p>0E’’</text:p>
          </table:table-cell>
          <table:table-cell table:number-columns-repeated="3"/>
          <table:table-cell table:formula="of:=[.AH5]" office:value-type="string" office:string-value="0R’’" calcext:value-type="string">
            <text:p>0R’’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formula="of:=[.E6]-12" office:value-type="float" office:value="-11" calcext:value-type="float">
            <text:p>-11</text:p>
          </table:table-cell>
          <table:table-cell/>
          <table:table-cell office:value-type="string" calcext:value-type="string">
            <text:p>1Rn</text:p>
          </table:table-cell>
          <table:table-cell office:value-type="float" office:value="1" calcext:value-type="float">
            <text:p>1,00</text:p>
          </table:table-cell>
          <table:table-cell table:formula="of:=2*[.K6]-12" office:value-type="float" office:value="-10" calcext:value-type="float">
            <text:p>-10</text:p>
          </table:table-cell>
          <table:table-cell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number-columns-repeated="3"/>
          <table:table-cell office:value-type="string" calcext:value-type="string">
            <text:p>1E’</text:p>
          </table:table-cell>
          <table:table-cell table:formula="of:=[.$B$3]*([.G6]-[.$B$4]*[.H6])" office:value-type="float" office:value="-6.35085296108588" calcext:value-type="float">
            <text:p>-6,35</text:p>
          </table:table-cell>
          <table:table-cell table:formula="of:=[.$B$3]*([.H6]-[.$B$4]*[.G6]/1^2)" office:value-type="float" office:value="-12.7017059221718" calcext:value-type="float">
            <text:p>-12,70</text:p>
          </table:table-cell>
          <table:table-cell/>
          <table:table-cell office:value-type="string" calcext:value-type="string">
            <text:p>1R’</text:p>
          </table:table-cell>
          <table:table-cell table:formula="of:=[.$B$3]*([.K6]-[.$B$4]*[.L6])" office:value-type="float" office:value="-4.61880215351701" calcext:value-type="float">
            <text:p>-4,62</text:p>
          </table:table-cell>
          <table:table-cell table:formula="of:=[.$B$3]*([.L6]-[.$B$4]*[.K6]/1^2)" office:value-type="float" office:value="-10.9696551146029" calcext:value-type="float">
            <text:p>-10,97</text:p>
          </table:table-cell>
          <table:table-cell/>
          <table:table-cell office:value-type="string" calcext:value-type="string">
            <text:p>1E’’</text:p>
          </table:table-cell>
          <table:table-cell table:number-columns-repeated="3"/>
          <table:table-cell office:value-type="string" calcext:value-type="string">
            <text:p>1R’’</text:p>
          </table:table-cell>
          <table:table-cell table:number-columns-repeated="3"/>
          <table:table-cell table:formula="of:=[.V6]" office:value-type="string" office:string-value="1E’" calcext:value-type="string">
            <text:p>1E’</text:p>
          </table:table-cell>
          <table:table-cell table:style-name="ce2" table:formula="of:=[.W6]" office:value-type="float" office:value="-6.35085296108588" calcext:value-type="float">
            <text:p>-6,35</text:p>
          </table:table-cell>
          <table:table-cell table:formula="of:=[.X6]+[.$B$5]" office:value-type="float" office:value="-2.3017059221718" calcext:value-type="float">
            <text:p>-2,3017059221718</text:p>
          </table:table-cell>
          <table:table-cell/>
          <table:table-cell table:formula="of:=[.Z6]" office:value-type="string" office:string-value="1R’" calcext:value-type="string">
            <text:p>1R’</text:p>
          </table:table-cell>
          <table:table-cell table:formula="of:=[.AA6]" office:value-type="float" office:value="-4.61880215351701" calcext:value-type="float">
            <text:p>-4,62</text:p>
          </table:table-cell>
          <table:table-cell table:formula="of:=[.AB6]+[.$B$5]" office:value-type="float" office:value="-0.569655114602901" calcext:value-type="float">
            <text:p>-0,569655114602901</text:p>
          </table:table-cell>
          <table:table-cell/>
          <table:table-cell table:formula="of:=[.AD6]" office:value-type="string" office:string-value="1E’’" calcext:value-type="string">
            <text:p>1E’’</text:p>
          </table:table-cell>
          <table:table-cell table:number-columns-repeated="3"/>
          <table:table-cell table:formula="of:=[.AH6]" office:value-type="string" office:string-value="1R’’" calcext:value-type="string">
            <text:p>1R’’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formula="of:=[.E7]-12" office:value-type="float" office:value="-10" calcext:value-type="float">
            <text:p>-10</text:p>
          </table:table-cell>
          <table:table-cell/>
          <table:table-cell office:value-type="string" calcext:value-type="string">
            <text:p>2Rn</text:p>
          </table:table-cell>
          <table:table-cell office:value-type="float" office:value="2" calcext:value-type="float">
            <text:p>2,00</text:p>
          </table:table-cell>
          <table:table-cell table:formula="of:=2*[.K7]-12" office:value-type="float" office:value="-8" calcext:value-type="float">
            <text:p>-8</text:p>
          </table:table-cell>
          <table:table-cell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number-columns-repeated="3"/>
          <table:table-cell office:value-type="string" calcext:value-type="string">
            <text:p>2E’</text:p>
          </table:table-cell>
          <table:table-cell table:formula="of:=[.$B$3]*([.G7]-[.$B$4]*[.H7])" office:value-type="float" office:value="-5.77350269189626" calcext:value-type="float">
            <text:p>-5,77</text:p>
          </table:table-cell>
          <table:table-cell table:formula="of:=[.$B$3]*([.H7]-[.$B$4]*[.G7]/1^2)" office:value-type="float" office:value="-11.5470053837925" calcext:value-type="float">
            <text:p>-11,55</text:p>
          </table:table-cell>
          <table:table-cell/>
          <table:table-cell office:value-type="string" calcext:value-type="string">
            <text:p>2R’</text:p>
          </table:table-cell>
          <table:table-cell table:formula="of:=[.$B$3]*([.K7]-[.$B$4]*[.L7])" office:value-type="float" office:value="-2.3094010767585" calcext:value-type="float">
            <text:p>-2,31</text:p>
          </table:table-cell>
          <table:table-cell table:formula="of:=[.$B$3]*([.L7]-[.$B$4]*[.K7]/1^2)" office:value-type="float" office:value="-8.08290376865476" calcext:value-type="float">
            <text:p>-8,08</text:p>
          </table:table-cell>
          <table:table-cell/>
          <table:table-cell office:value-type="string" calcext:value-type="string">
            <text:p>2E’’</text:p>
          </table:table-cell>
          <table:table-cell table:number-columns-repeated="3"/>
          <table:table-cell office:value-type="string" calcext:value-type="string">
            <text:p>2R’’</text:p>
          </table:table-cell>
          <table:table-cell table:number-columns-repeated="3"/>
          <table:table-cell table:formula="of:=[.V7]" office:value-type="string" office:string-value="2E’" calcext:value-type="string">
            <text:p>2E’</text:p>
          </table:table-cell>
          <table:table-cell table:style-name="ce2" table:formula="of:=[.W7]" office:value-type="float" office:value="-5.77350269189626" calcext:value-type="float">
            <text:p>-5,77</text:p>
          </table:table-cell>
          <table:table-cell table:formula="of:=[.X7]+[.$B$5]" office:value-type="float" office:value="-1.1470053837925" calcext:value-type="float">
            <text:p>-1,1470053837925</text:p>
          </table:table-cell>
          <table:table-cell/>
          <table:table-cell table:formula="of:=[.Z7]" office:value-type="string" office:string-value="2R’" calcext:value-type="string">
            <text:p>2R’</text:p>
          </table:table-cell>
          <table:table-cell table:formula="of:=[.AA7]" office:value-type="float" office:value="-2.3094010767585" calcext:value-type="float">
            <text:p>-2,31</text:p>
          </table:table-cell>
          <table:table-cell table:formula="of:=[.AB7]+[.$B$5]" office:value-type="float" office:value="2.31709623134524" calcext:value-type="float">
            <text:p>2,31709623134524</text:p>
          </table:table-cell>
          <table:table-cell/>
          <table:table-cell table:formula="of:=[.AD7]" office:value-type="string" office:string-value="2E’’" calcext:value-type="string">
            <text:p>2E’’</text:p>
          </table:table-cell>
          <table:table-cell table:number-columns-repeated="3"/>
          <table:table-cell table:formula="of:=[.AH7]" office:value-type="string" office:string-value="2R’’" calcext:value-type="string">
            <text:p>2R’’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float" office:value="0" calcext:value-type="float">
            <text:p>0,00</text:p>
          </table:table-cell>
          <table:table-cell table:style-name="ce6" table:formula="of:=[.E8]-12" office:value-type="float" office:value="-9" calcext:value-type="float">
            <text:p>-9</text:p>
          </table:table-cell>
          <table:table-cell/>
          <table:table-cell office:value-type="string" calcext:value-type="string">
            <text:p>3Rn</text:p>
          </table:table-cell>
          <table:table-cell table:style-name="ce7" office:value-type="float" office:value="3" calcext:value-type="float">
            <text:p>3,00</text:p>
          </table:table-cell>
          <table:table-cell table:style-name="ce7" table:formula="of:=2*[.K8]-12" office:value-type="float" office:value="-6" calcext:value-type="float">
            <text:p>-6,00</text:p>
          </table:table-cell>
          <table:table-cell/>
          <table:table-cell office:value-type="string" calcext:value-type="string">
            <text:p>3En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E8]-12" office:value-type="float" office:value="-9" calcext:value-type="float">
            <text:p>-9,00</text:p>
          </table:table-cell>
          <table:table-cell/>
          <table:table-cell office:value-type="string" calcext:value-type="string">
            <text:p>3R</text:p>
          </table:table-cell>
          <table:table-cell table:style-name="ce7" table:formula="of:=(-[.P8])/3" office:value-type="float" office:value="3" calcext:value-type="float">
            <text:p>3,00</text:p>
          </table:table-cell>
          <table:table-cell table:style-name="ce7" table:formula="of:=-2*[.S8]" office:value-type="float" office:value="-6" calcext:value-type="float">
            <text:p>-6,00</text:p>
          </table:table-cell>
          <table:table-cell/>
          <table:table-cell office:value-type="string" calcext:value-type="string">
            <text:p>3E’</text:p>
          </table:table-cell>
          <table:table-cell table:style-name="ce8" table:formula="of:=[.$B$3]*([.G8]-[.$B$4]*[.H8])" office:value-type="float" office:value="-5.19615242270663" calcext:value-type="float">
            <text:p>-5,20</text:p>
          </table:table-cell>
          <table:table-cell table:style-name="ce8" table:formula="of:=[.$B$3]*([.H8]-[.$B$4]*[.G8]/1^2)" office:value-type="float" office:value="-10.3923048454133" calcext:value-type="float">
            <text:p>-10,39</text:p>
          </table:table-cell>
          <table:table-cell/>
          <table:table-cell office:value-type="string" calcext:value-type="string">
            <text:p>3R’</text:p>
          </table:table-cell>
          <table:table-cell table:style-name="ce9" table:formula="of:=[.$B$3]*([.K8]-[.$B$4]*[.L8])" office:value-type="float" office:value="0" calcext:value-type="float">
            <text:p>0,00</text:p>
          </table:table-cell>
          <table:table-cell table:style-name="ce9" table:formula="of:=[.$B$3]*([.L8]-[.$B$4]*[.K8]/1^2)" office:value-type="float" office:value="-5.19615242270663" calcext:value-type="float">
            <text:p>-5,20</text:p>
          </table:table-cell>
          <table:table-cell/>
          <table:table-cell office:value-type="string" calcext:value-type="string">
            <text:p>3E’’</text:p>
          </table:table-cell>
          <table:table-cell table:style-name="ce8" table:formula="of:=[.$B$3]*([.O8]-[.$B$4]*[.P8])" office:value-type="float" office:value="-5.19615242270663" calcext:value-type="float">
            <text:p>-5,20</text:p>
          </table:table-cell>
          <table:table-cell table:style-name="ce8" table:formula="of:=[.$B$3]*([.P8]-[.$B$4]*[.O8]/1^2)" office:value-type="float" office:value="-10.3923048454133" calcext:value-type="float">
            <text:p>-10,39</text:p>
          </table:table-cell>
          <table:table-cell/>
          <table:table-cell office:value-type="string" calcext:value-type="string">
            <text:p>3R’’</text:p>
          </table:table-cell>
          <table:table-cell table:style-name="ce9" table:formula="of:=[.$B$3]*([.S8]-[.$B$4]*[.T8])" office:value-type="float" office:value="0" calcext:value-type="float">
            <text:p>0,00</text:p>
          </table:table-cell>
          <table:table-cell table:style-name="ce9" table:formula="of:=[.$B$3]*([.T8]-[.$B$4]*[.S8]/1^2)" office:value-type="float" office:value="-5.19615242270663" calcext:value-type="float">
            <text:p>-5,20</text:p>
          </table:table-cell>
          <table:table-cell/>
          <table:table-cell table:formula="of:=[.V8]" office:value-type="string" office:string-value="3E’" calcext:value-type="string">
            <text:p>3E’</text:p>
          </table:table-cell>
          <table:table-cell table:style-name="ce2" table:formula="of:=[.W8]" office:value-type="float" office:value="-5.19615242270663" calcext:value-type="float">
            <text:p>-5,20</text:p>
          </table:table-cell>
          <table:table-cell table:formula="of:=[.X8]+[.$B$5]" office:value-type="float" office:value="0.00769515458670078" calcext:value-type="float">
            <text:p>0,00769515458670078</text:p>
          </table:table-cell>
          <table:table-cell/>
          <table:table-cell table:formula="of:=[.Z8]" office:value-type="string" office:string-value="3R’" calcext:value-type="string">
            <text:p>3R’</text:p>
          </table:table-cell>
          <table:table-cell table:formula="of:=[.AA8]" office:value-type="float" office:value="0" calcext:value-type="float">
            <text:p>0,00</text:p>
          </table:table-cell>
          <table:table-cell table:formula="of:=[.AB8]+[.$B$5]" office:value-type="float" office:value="5.20384757729337" calcext:value-type="float">
            <text:p>5,20384757729337</text:p>
          </table:table-cell>
          <table:table-cell/>
          <table:table-cell table:formula="of:=[.AD8]" office:value-type="string" office:string-value="3E’’" calcext:value-type="string">
            <text:p>3E’’</text:p>
          </table:table-cell>
          <table:table-cell table:formula="of:=[.AE8]" office:value-type="float" office:value="-5.19615242270663" calcext:value-type="float">
            <text:p>-5,20</text:p>
          </table:table-cell>
          <table:table-cell table:style-name="ce2" table:formula="of:=[.AF8]+[.$B$5]" office:value-type="float" office:value="0.00769515458673631" calcext:value-type="float">
            <text:p>0,01</text:p>
          </table:table-cell>
          <table:table-cell/>
          <table:table-cell table:formula="of:=[.AH8]" office:value-type="string" office:string-value="3R’’" calcext:value-type="string">
            <text:p>3R’’</text:p>
          </table:table-cell>
          <table:table-cell table:formula="of:=[.AI8]" office:value-type="float" office:value="0" calcext:value-type="float">
            <text:p>0,00</text:p>
          </table:table-cell>
          <table:table-cell table:style-name="ce2" table:formula="of:=[.AJ8]+[.$B$5]" office:value-type="float" office:value="5.20384757729337" calcext:value-type="float">
            <text:p>5,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4Rn</text:p>
          </table:table-cell>
          <table:table-cell table:number-columns-repeated="3"/>
          <table:table-cell office:value-type="string" calcext:value-type="string">
            <text:p>4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9]-12" office:value-type="float" office:value="-8" calcext:value-type="float">
            <text:p>-8,00</text:p>
          </table:table-cell>
          <table:table-cell/>
          <table:table-cell office:value-type="string" calcext:value-type="string">
            <text:p>4R</text:p>
          </table:table-cell>
          <table:table-cell table:formula="of:=(-[.P9])/3" office:value-type="float" office:value="2.66666666666667" calcext:value-type="float">
            <text:p>2,67</text:p>
          </table:table-cell>
          <table:table-cell table:formula="of:=-2*[.S9]" office:value-type="float" office:value="-5.33333333333333" calcext:value-type="float">
            <text:p>-5,33</text:p>
          </table:table-cell>
          <table:table-cell/>
          <table:table-cell office:value-type="string" calcext:value-type="string">
            <text:p>4E’</text:p>
          </table:table-cell>
          <table:table-cell table:number-columns-repeated="3"/>
          <table:table-cell office:value-type="string" calcext:value-type="string">
            <text:p>4R’</text:p>
          </table:table-cell>
          <table:table-cell table:number-columns-repeated="3"/>
          <table:table-cell office:value-type="string" calcext:value-type="string">
            <text:p>4E’’</text:p>
          </table:table-cell>
          <table:table-cell table:formula="of:=[.$B$3]*([.O9]-[.$B$4]*[.P9])" office:value-type="float" office:value="-4.61880215351701" calcext:value-type="float">
            <text:p>-4,62</text:p>
          </table:table-cell>
          <table:table-cell table:formula="of:=[.$B$3]*([.P9]-[.$B$4]*[.O9]/1^2)" office:value-type="float" office:value="-9.23760430703401" calcext:value-type="float">
            <text:p>-9,24</text:p>
          </table:table-cell>
          <table:table-cell/>
          <table:table-cell office:value-type="string" calcext:value-type="string">
            <text:p>4R’’</text:p>
          </table:table-cell>
          <table:table-cell table:formula="of:=[.$B$3]*([.S9]-[.$B$4]*[.T9])" office:value-type="float" office:value="0" calcext:value-type="float">
            <text:p>0,00</text:p>
          </table:table-cell>
          <table:table-cell table:formula="of:=[.$B$3]*([.T9]-[.$B$4]*[.S9]/1^2)" office:value-type="float" office:value="-4.61880215351701" calcext:value-type="float">
            <text:p>-4,62</text:p>
          </table:table-cell>
          <table:table-cell/>
          <table:table-cell table:formula="of:=[.V9]" office:value-type="string" office:string-value="4E’" calcext:value-type="string">
            <text:p>4E’</text:p>
          </table:table-cell>
          <table:table-cell table:number-columns-repeated="3"/>
          <table:table-cell table:formula="of:=[.Z9]" office:value-type="string" office:string-value="4R’" calcext:value-type="string">
            <text:p>4R’</text:p>
          </table:table-cell>
          <table:table-cell table:number-columns-repeated="3"/>
          <table:table-cell table:formula="of:=[.AD9]" office:value-type="string" office:string-value="4E’’" calcext:value-type="string">
            <text:p>4E’’</text:p>
          </table:table-cell>
          <table:table-cell table:formula="of:=[.AE9]" office:value-type="float" office:value="-4.61880215351701" calcext:value-type="float">
            <text:p>-4,62</text:p>
          </table:table-cell>
          <table:table-cell table:style-name="ce2" table:formula="of:=[.AF9]+[.$B$5]" office:value-type="float" office:value="1.16239569296599" calcext:value-type="float">
            <text:p>1,16</text:p>
          </table:table-cell>
          <table:table-cell/>
          <table:table-cell table:formula="of:=[.AH9]" office:value-type="string" office:string-value="4R’’" calcext:value-type="string">
            <text:p>4R’’</text:p>
          </table:table-cell>
          <table:table-cell table:formula="of:=[.AI9]" office:value-type="float" office:value="0" calcext:value-type="float">
            <text:p>0,00</text:p>
          </table:table-cell>
          <table:table-cell table:style-name="ce2" table:formula="of:=[.AJ9]+[.$B$5]" office:value-type="float" office:value="5.78119784648299" calcext:value-type="float">
            <text:p>5,7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5Rn</text:p>
          </table:table-cell>
          <table:table-cell table:number-columns-repeated="3"/>
          <table:table-cell office:value-type="string" calcext:value-type="string">
            <text:p>5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0]-12" office:value-type="float" office:value="-7" calcext:value-type="float">
            <text:p>-7,00</text:p>
          </table:table-cell>
          <table:table-cell/>
          <table:table-cell office:value-type="string" calcext:value-type="string">
            <text:p>5R</text:p>
          </table:table-cell>
          <table:table-cell table:formula="of:=(-[.P10])/3" office:value-type="float" office:value="2.33333333333333" calcext:value-type="float">
            <text:p>2,33</text:p>
          </table:table-cell>
          <table:table-cell table:formula="of:=-2*[.S10]" office:value-type="float" office:value="-4.66666666666667" calcext:value-type="float">
            <text:p>-4,67</text:p>
          </table:table-cell>
          <table:table-cell/>
          <table:table-cell office:value-type="string" calcext:value-type="string">
            <text:p>5E’</text:p>
          </table:table-cell>
          <table:table-cell table:number-columns-repeated="3"/>
          <table:table-cell office:value-type="string" calcext:value-type="string">
            <text:p>5R’</text:p>
          </table:table-cell>
          <table:table-cell table:number-columns-repeated="3"/>
          <table:table-cell office:value-type="string" calcext:value-type="string">
            <text:p>5E’’</text:p>
          </table:table-cell>
          <table:table-cell table:formula="of:=[.$B$3]*([.O10]-[.$B$4]*[.P10])" office:value-type="float" office:value="-4.04145188432738" calcext:value-type="float">
            <text:p>-4,04</text:p>
          </table:table-cell>
          <table:table-cell table:formula="of:=[.$B$3]*([.P10]-[.$B$4]*[.O10]/1^2)" office:value-type="float" office:value="-8.08290376865476" calcext:value-type="float">
            <text:p>-8,08</text:p>
          </table:table-cell>
          <table:table-cell/>
          <table:table-cell office:value-type="string" calcext:value-type="string">
            <text:p>5R’’</text:p>
          </table:table-cell>
          <table:table-cell table:formula="of:=[.$B$3]*([.S10]-[.$B$4]*[.T10])" office:value-type="float" office:value="0" calcext:value-type="float">
            <text:p>0,00</text:p>
          </table:table-cell>
          <table:table-cell table:formula="of:=[.$B$3]*([.T10]-[.$B$4]*[.S10]/1^2)" office:value-type="float" office:value="-4.04145188432738" calcext:value-type="float">
            <text:p>-4,04</text:p>
          </table:table-cell>
          <table:table-cell/>
          <table:table-cell table:formula="of:=[.V10]" office:value-type="string" office:string-value="5E’" calcext:value-type="string">
            <text:p>5E’</text:p>
          </table:table-cell>
          <table:table-cell table:number-columns-repeated="3"/>
          <table:table-cell table:formula="of:=[.Z10]" office:value-type="string" office:string-value="5R’" calcext:value-type="string">
            <text:p>5R’</text:p>
          </table:table-cell>
          <table:table-cell table:number-columns-repeated="3"/>
          <table:table-cell table:formula="of:=[.AD10]" office:value-type="string" office:string-value="5E’’" calcext:value-type="string">
            <text:p>5E’’</text:p>
          </table:table-cell>
          <table:table-cell table:formula="of:=[.AE10]" office:value-type="float" office:value="-4.04145188432738" calcext:value-type="float">
            <text:p>-4,04</text:p>
          </table:table-cell>
          <table:table-cell table:style-name="ce2" table:formula="of:=[.AF10]+[.$B$5]" office:value-type="float" office:value="2.31709623134524" calcext:value-type="float">
            <text:p>2,32</text:p>
          </table:table-cell>
          <table:table-cell/>
          <table:table-cell table:formula="of:=[.AH10]" office:value-type="string" office:string-value="5R’’" calcext:value-type="string">
            <text:p>5R’’</text:p>
          </table:table-cell>
          <table:table-cell table:formula="of:=[.AI10]" office:value-type="float" office:value="0" calcext:value-type="float">
            <text:p>0,00</text:p>
          </table:table-cell>
          <table:table-cell table:style-name="ce2" table:formula="of:=[.AJ10]+[.$B$5]" office:value-type="float" office:value="6.35854811567262" calcext:value-type="float">
            <text:p>6,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6Rn</text:p>
          </table:table-cell>
          <table:table-cell table:number-columns-repeated="3"/>
          <table:table-cell office:value-type="string" calcext:value-type="string">
            <text:p>6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1]-12" office:value-type="float" office:value="-6" calcext:value-type="float">
            <text:p>-6,00</text:p>
          </table:table-cell>
          <table:table-cell/>
          <table:table-cell office:value-type="string" calcext:value-type="string">
            <text:p>6R</text:p>
          </table:table-cell>
          <table:table-cell table:formula="of:=(-[.P11])/3" office:value-type="float" office:value="2" calcext:value-type="float">
            <text:p>2,00</text:p>
          </table:table-cell>
          <table:table-cell table:formula="of:=-2*[.S11]" office:value-type="float" office:value="-4" calcext:value-type="float">
            <text:p>-4,00</text:p>
          </table:table-cell>
          <table:table-cell/>
          <table:table-cell office:value-type="string" calcext:value-type="string">
            <text:p>6E’</text:p>
          </table:table-cell>
          <table:table-cell table:number-columns-repeated="3"/>
          <table:table-cell office:value-type="string" calcext:value-type="string">
            <text:p>6R’</text:p>
          </table:table-cell>
          <table:table-cell table:number-columns-repeated="3"/>
          <table:table-cell office:value-type="string" calcext:value-type="string">
            <text:p>6E’’</text:p>
          </table:table-cell>
          <table:table-cell table:formula="of:=[.$B$3]*([.O11]-[.$B$4]*[.P11])" office:value-type="float" office:value="-3.46410161513775" calcext:value-type="float">
            <text:p>-3,46</text:p>
          </table:table-cell>
          <table:table-cell table:formula="of:=[.$B$3]*([.P11]-[.$B$4]*[.O11]/1^2)" office:value-type="float" office:value="-6.92820323027551" calcext:value-type="float">
            <text:p>-6,93</text:p>
          </table:table-cell>
          <table:table-cell/>
          <table:table-cell office:value-type="string" calcext:value-type="string">
            <text:p>6R’’</text:p>
          </table:table-cell>
          <table:table-cell table:formula="of:=[.$B$3]*([.S11]-[.$B$4]*[.T11])" office:value-type="float" office:value="0" calcext:value-type="float">
            <text:p>0,00</text:p>
          </table:table-cell>
          <table:table-cell table:formula="of:=[.$B$3]*([.T11]-[.$B$4]*[.S11]/1^2)" office:value-type="float" office:value="-3.46410161513775" calcext:value-type="float">
            <text:p>-3,46</text:p>
          </table:table-cell>
          <table:table-cell/>
          <table:table-cell table:formula="of:=[.V11]" office:value-type="string" office:string-value="6E’" calcext:value-type="string">
            <text:p>6E’</text:p>
          </table:table-cell>
          <table:table-cell table:number-columns-repeated="3"/>
          <table:table-cell table:formula="of:=[.Z11]" office:value-type="string" office:string-value="6R’" calcext:value-type="string">
            <text:p>6R’</text:p>
          </table:table-cell>
          <table:table-cell table:number-columns-repeated="3"/>
          <table:table-cell table:formula="of:=[.AD11]" office:value-type="string" office:string-value="6E’’" calcext:value-type="string">
            <text:p>6E’’</text:p>
          </table:table-cell>
          <table:table-cell table:formula="of:=[.AE11]" office:value-type="float" office:value="-3.46410161513775" calcext:value-type="float">
            <text:p>-3,46</text:p>
          </table:table-cell>
          <table:table-cell table:style-name="ce2" table:formula="of:=[.AF11]+[.$B$5]" office:value-type="float" office:value="3.47179676972449" calcext:value-type="float">
            <text:p>3,47</text:p>
          </table:table-cell>
          <table:table-cell/>
          <table:table-cell table:formula="of:=[.AH11]" office:value-type="string" office:string-value="6R’’" calcext:value-type="string">
            <text:p>6R’’</text:p>
          </table:table-cell>
          <table:table-cell table:formula="of:=[.AI11]" office:value-type="float" office:value="0" calcext:value-type="float">
            <text:p>0,00</text:p>
          </table:table-cell>
          <table:table-cell table:style-name="ce2" table:formula="of:=[.AJ11]+[.$B$5]" office:value-type="float" office:value="6.93589838486225" calcext:value-type="float">
            <text:p>6,9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7Rn</text:p>
          </table:table-cell>
          <table:table-cell table:number-columns-repeated="3"/>
          <table:table-cell office:value-type="string" calcext:value-type="string">
            <text:p>7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2]-12" office:value-type="float" office:value="-5" calcext:value-type="float">
            <text:p>-5,00</text:p>
          </table:table-cell>
          <table:table-cell/>
          <table:table-cell office:value-type="string" calcext:value-type="string">
            <text:p>7R</text:p>
          </table:table-cell>
          <table:table-cell table:formula="of:=(-[.P12])/3" office:value-type="float" office:value="1.66666666666667" calcext:value-type="float">
            <text:p>1,67</text:p>
          </table:table-cell>
          <table:table-cell table:formula="of:=-2*[.S12]" office:value-type="float" office:value="-3.33333333333333" calcext:value-type="float">
            <text:p>-3,33</text:p>
          </table:table-cell>
          <table:table-cell/>
          <table:table-cell office:value-type="string" calcext:value-type="string">
            <text:p>7E’</text:p>
          </table:table-cell>
          <table:table-cell table:number-columns-repeated="3"/>
          <table:table-cell office:value-type="string" calcext:value-type="string">
            <text:p>7R’</text:p>
          </table:table-cell>
          <table:table-cell table:number-columns-repeated="3"/>
          <table:table-cell office:value-type="string" calcext:value-type="string">
            <text:p>7E’’</text:p>
          </table:table-cell>
          <table:table-cell table:formula="of:=[.$B$3]*([.O12]-[.$B$4]*[.P12])" office:value-type="float" office:value="-2.88675134594813" calcext:value-type="float">
            <text:p>-2,89</text:p>
          </table:table-cell>
          <table:table-cell table:formula="of:=[.$B$3]*([.P12]-[.$B$4]*[.O12]/1^2)" office:value-type="float" office:value="-5.77350269189626" calcext:value-type="float">
            <text:p>-5,77</text:p>
          </table:table-cell>
          <table:table-cell/>
          <table:table-cell office:value-type="string" calcext:value-type="string">
            <text:p>7R’’</text:p>
          </table:table-cell>
          <table:table-cell table:formula="of:=[.$B$3]*([.S12]-[.$B$4]*[.T12])" office:value-type="float" office:value="0" calcext:value-type="float">
            <text:p>0,00</text:p>
          </table:table-cell>
          <table:table-cell table:formula="of:=[.$B$3]*([.T12]-[.$B$4]*[.S12]/1^2)" office:value-type="float" office:value="-2.88675134594813" calcext:value-type="float">
            <text:p>-2,89</text:p>
          </table:table-cell>
          <table:table-cell/>
          <table:table-cell table:formula="of:=[.V12]" office:value-type="string" office:string-value="7E’" calcext:value-type="string">
            <text:p>7E’</text:p>
          </table:table-cell>
          <table:table-cell table:number-columns-repeated="3"/>
          <table:table-cell table:formula="of:=[.Z12]" office:value-type="string" office:string-value="7R’" calcext:value-type="string">
            <text:p>7R’</text:p>
          </table:table-cell>
          <table:table-cell table:number-columns-repeated="3"/>
          <table:table-cell table:formula="of:=[.AD12]" office:value-type="string" office:string-value="7E’’" calcext:value-type="string">
            <text:p>7E’’</text:p>
          </table:table-cell>
          <table:table-cell table:formula="of:=[.AE12]" office:value-type="float" office:value="-2.88675134594813" calcext:value-type="float">
            <text:p>-2,89</text:p>
          </table:table-cell>
          <table:table-cell table:style-name="ce2" table:formula="of:=[.AF12]+[.$B$5]" office:value-type="float" office:value="4.62649730810374" calcext:value-type="float">
            <text:p>4,63</text:p>
          </table:table-cell>
          <table:table-cell/>
          <table:table-cell table:formula="of:=[.AH12]" office:value-type="string" office:string-value="7R’’" calcext:value-type="string">
            <text:p>7R’’</text:p>
          </table:table-cell>
          <table:table-cell table:formula="of:=[.AI12]" office:value-type="float" office:value="0" calcext:value-type="float">
            <text:p>0,00</text:p>
          </table:table-cell>
          <table:table-cell table:style-name="ce2" table:formula="of:=[.AJ12]+[.$B$5]" office:value-type="float" office:value="7.51324865405187" calcext:value-type="float">
            <text:p>7,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8Rn</text:p>
          </table:table-cell>
          <table:table-cell table:number-columns-repeated="3"/>
          <table:table-cell office:value-type="string" calcext:value-type="string">
            <text:p>8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3]-12" office:value-type="float" office:value="-4" calcext:value-type="float">
            <text:p>-4,00</text:p>
          </table:table-cell>
          <table:table-cell/>
          <table:table-cell office:value-type="string" calcext:value-type="string">
            <text:p>8R</text:p>
          </table:table-cell>
          <table:table-cell table:formula="of:=(-[.P13])/3" office:value-type="float" office:value="1.33333333333333" calcext:value-type="float">
            <text:p>1,33</text:p>
          </table:table-cell>
          <table:table-cell table:formula="of:=-2*[.S13]" office:value-type="float" office:value="-2.66666666666667" calcext:value-type="float">
            <text:p>-2,67</text:p>
          </table:table-cell>
          <table:table-cell/>
          <table:table-cell office:value-type="string" calcext:value-type="string">
            <text:p>8E’</text:p>
          </table:table-cell>
          <table:table-cell table:number-columns-repeated="3"/>
          <table:table-cell office:value-type="string" calcext:value-type="string">
            <text:p>8R’</text:p>
          </table:table-cell>
          <table:table-cell table:number-columns-repeated="3"/>
          <table:table-cell office:value-type="string" calcext:value-type="string">
            <text:p>8E’’</text:p>
          </table:table-cell>
          <table:table-cell table:formula="of:=[.$B$3]*([.O13]-[.$B$4]*[.P13])" office:value-type="float" office:value="-2.3094010767585" calcext:value-type="float">
            <text:p>-2,31</text:p>
          </table:table-cell>
          <table:table-cell table:formula="of:=[.$B$3]*([.P13]-[.$B$4]*[.O13]/1^2)" office:value-type="float" office:value="-4.61880215351701" calcext:value-type="float">
            <text:p>-4,62</text:p>
          </table:table-cell>
          <table:table-cell/>
          <table:table-cell office:value-type="string" calcext:value-type="string">
            <text:p>8R’’</text:p>
          </table:table-cell>
          <table:table-cell table:formula="of:=[.$B$3]*([.S13]-[.$B$4]*[.T13])" office:value-type="float" office:value="0" calcext:value-type="float">
            <text:p>0,00</text:p>
          </table:table-cell>
          <table:table-cell table:formula="of:=[.$B$3]*([.T13]-[.$B$4]*[.S13]/1^2)" office:value-type="float" office:value="-2.3094010767585" calcext:value-type="float">
            <text:p>-2,31</text:p>
          </table:table-cell>
          <table:table-cell/>
          <table:table-cell table:formula="of:=[.V13]" office:value-type="string" office:string-value="8E’" calcext:value-type="string">
            <text:p>8E’</text:p>
          </table:table-cell>
          <table:table-cell table:number-columns-repeated="3"/>
          <table:table-cell table:formula="of:=[.Z13]" office:value-type="string" office:string-value="8R’" calcext:value-type="string">
            <text:p>8R’</text:p>
          </table:table-cell>
          <table:table-cell table:number-columns-repeated="3"/>
          <table:table-cell table:formula="of:=[.AD13]" office:value-type="string" office:string-value="8E’’" calcext:value-type="string">
            <text:p>8E’’</text:p>
          </table:table-cell>
          <table:table-cell table:formula="of:=[.AE13]" office:value-type="float" office:value="-2.3094010767585" calcext:value-type="float">
            <text:p>-2,31</text:p>
          </table:table-cell>
          <table:table-cell table:style-name="ce2" table:formula="of:=[.AF13]+[.$B$5]" office:value-type="float" office:value="5.78119784648299" calcext:value-type="float">
            <text:p>5,78</text:p>
          </table:table-cell>
          <table:table-cell/>
          <table:table-cell table:formula="of:=[.AH13]" office:value-type="string" office:string-value="8R’’" calcext:value-type="string">
            <text:p>8R’’</text:p>
          </table:table-cell>
          <table:table-cell table:formula="of:=[.AI13]" office:value-type="float" office:value="0" calcext:value-type="float">
            <text:p>0,00</text:p>
          </table:table-cell>
          <table:table-cell table:style-name="ce2" table:formula="of:=[.AJ13]+[.$B$5]" office:value-type="float" office:value="8.0905989232415" calcext:value-type="float">
            <text:p>8,0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9Rn</text:p>
          </table:table-cell>
          <table:table-cell table:number-columns-repeated="3"/>
          <table:table-cell office:value-type="string" calcext:value-type="string">
            <text:p>9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4]-12" office:value-type="float" office:value="-3" calcext:value-type="float">
            <text:p>-3,00</text:p>
          </table:table-cell>
          <table:table-cell/>
          <table:table-cell office:value-type="string" calcext:value-type="string">
            <text:p>9R</text:p>
          </table:table-cell>
          <table:table-cell table:formula="of:=(-[.P14])/3" office:value-type="float" office:value="1" calcext:value-type="float">
            <text:p>1,00</text:p>
          </table:table-cell>
          <table:table-cell table:formula="of:=-2*[.S14]" office:value-type="float" office:value="-2" calcext:value-type="float">
            <text:p>-2,00</text:p>
          </table:table-cell>
          <table:table-cell/>
          <table:table-cell office:value-type="string" calcext:value-type="string">
            <text:p>9E’</text:p>
          </table:table-cell>
          <table:table-cell table:number-columns-repeated="3"/>
          <table:table-cell office:value-type="string" calcext:value-type="string">
            <text:p>9R’</text:p>
          </table:table-cell>
          <table:table-cell table:number-columns-repeated="3"/>
          <table:table-cell office:value-type="string" calcext:value-type="string">
            <text:p>9E’’</text:p>
          </table:table-cell>
          <table:table-cell table:formula="of:=[.$B$3]*([.O14]-[.$B$4]*[.P14])" office:value-type="float" office:value="-1.73205080756888" calcext:value-type="float">
            <text:p>-1,73</text:p>
          </table:table-cell>
          <table:table-cell table:formula="of:=[.$B$3]*([.P14]-[.$B$4]*[.O14]/1^2)" office:value-type="float" office:value="-3.46410161513775" calcext:value-type="float">
            <text:p>-3,46</text:p>
          </table:table-cell>
          <table:table-cell/>
          <table:table-cell office:value-type="string" calcext:value-type="string">
            <text:p>9R’’</text:p>
          </table:table-cell>
          <table:table-cell table:formula="of:=[.$B$3]*([.S14]-[.$B$4]*[.T14])" office:value-type="float" office:value="0" calcext:value-type="float">
            <text:p>0,00</text:p>
          </table:table-cell>
          <table:table-cell table:formula="of:=[.$B$3]*([.T14]-[.$B$4]*[.S14]/1^2)" office:value-type="float" office:value="-1.73205080756888" calcext:value-type="float">
            <text:p>-1,73</text:p>
          </table:table-cell>
          <table:table-cell/>
          <table:table-cell table:formula="of:=[.V14]" office:value-type="string" office:string-value="9E’" calcext:value-type="string">
            <text:p>9E’</text:p>
          </table:table-cell>
          <table:table-cell table:number-columns-repeated="3"/>
          <table:table-cell table:formula="of:=[.Z14]" office:value-type="string" office:string-value="9R’" calcext:value-type="string">
            <text:p>9R’</text:p>
          </table:table-cell>
          <table:table-cell table:number-columns-repeated="3"/>
          <table:table-cell table:formula="of:=[.AD14]" office:value-type="string" office:string-value="9E’’" calcext:value-type="string">
            <text:p>9E’’</text:p>
          </table:table-cell>
          <table:table-cell table:formula="of:=[.AE14]" office:value-type="float" office:value="-1.73205080756888" calcext:value-type="float">
            <text:p>-1,73</text:p>
          </table:table-cell>
          <table:table-cell table:style-name="ce2" table:formula="of:=[.AF14]+[.$B$5]" office:value-type="float" office:value="6.93589838486225" calcext:value-type="float">
            <text:p>6,94</text:p>
          </table:table-cell>
          <table:table-cell/>
          <table:table-cell table:formula="of:=[.AH14]" office:value-type="string" office:string-value="9R’’" calcext:value-type="string">
            <text:p>9R’’</text:p>
          </table:table-cell>
          <table:table-cell table:formula="of:=[.AI14]" office:value-type="float" office:value="0" calcext:value-type="float">
            <text:p>0,00</text:p>
          </table:table-cell>
          <table:table-cell table:style-name="ce2" table:formula="of:=[.AJ14]+[.$B$5]" office:value-type="float" office:value="8.66794919243112" calcext:value-type="float">
            <text:p>8,6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10Rn</text:p>
          </table:table-cell>
          <table:table-cell table:number-columns-repeated="3"/>
          <table:table-cell office:value-type="string" calcext:value-type="string">
            <text:p>10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5]-12" office:value-type="float" office:value="-2" calcext:value-type="float">
            <text:p>-2,00</text:p>
          </table:table-cell>
          <table:table-cell/>
          <table:table-cell office:value-type="string" calcext:value-type="string">
            <text:p>10R</text:p>
          </table:table-cell>
          <table:table-cell table:formula="of:=(-[.P15])/3" office:value-type="float" office:value="0.666666666666667" calcext:value-type="float">
            <text:p>0,67</text:p>
          </table:table-cell>
          <table:table-cell table:formula="of:=-2*[.S15]" office:value-type="float" office:value="-1.33333333333333" calcext:value-type="float">
            <text:p>-1,33</text:p>
          </table:table-cell>
          <table:table-cell/>
          <table:table-cell office:value-type="string" calcext:value-type="string">
            <text:p>10E’</text:p>
          </table:table-cell>
          <table:table-cell table:number-columns-repeated="3"/>
          <table:table-cell office:value-type="string" calcext:value-type="string">
            <text:p>10R’</text:p>
          </table:table-cell>
          <table:table-cell table:number-columns-repeated="3"/>
          <table:table-cell office:value-type="string" calcext:value-type="string">
            <text:p>10E’’</text:p>
          </table:table-cell>
          <table:table-cell table:formula="of:=[.$B$3]*([.O15]-[.$B$4]*[.P15])" office:value-type="float" office:value="-1.15470053837925" calcext:value-type="float">
            <text:p>-1,15</text:p>
          </table:table-cell>
          <table:table-cell table:formula="of:=[.$B$3]*([.P15]-[.$B$4]*[.O15]/1^2)" office:value-type="float" office:value="-2.3094010767585" calcext:value-type="float">
            <text:p>-2,31</text:p>
          </table:table-cell>
          <table:table-cell/>
          <table:table-cell office:value-type="string" calcext:value-type="string">
            <text:p>10R’’</text:p>
          </table:table-cell>
          <table:table-cell table:formula="of:=[.$B$3]*([.S15]-[.$B$4]*[.T15])" office:value-type="float" office:value="0" calcext:value-type="float">
            <text:p>0,00</text:p>
          </table:table-cell>
          <table:table-cell table:formula="of:=[.$B$3]*([.T15]-[.$B$4]*[.S15]/1^2)" office:value-type="float" office:value="-1.15470053837925" calcext:value-type="float">
            <text:p>-1,15</text:p>
          </table:table-cell>
          <table:table-cell/>
          <table:table-cell table:formula="of:=[.V15]" office:value-type="string" office:string-value="10E’" calcext:value-type="string">
            <text:p>10E’</text:p>
          </table:table-cell>
          <table:table-cell table:number-columns-repeated="3"/>
          <table:table-cell table:formula="of:=[.Z15]" office:value-type="string" office:string-value="10R’" calcext:value-type="string">
            <text:p>10R’</text:p>
          </table:table-cell>
          <table:table-cell table:number-columns-repeated="3"/>
          <table:table-cell table:formula="of:=[.AD15]" office:value-type="string" office:string-value="10E’’" calcext:value-type="string">
            <text:p>10E’’</text:p>
          </table:table-cell>
          <table:table-cell table:formula="of:=[.AE15]" office:value-type="float" office:value="-1.15470053837925" calcext:value-type="float">
            <text:p>-1,15</text:p>
          </table:table-cell>
          <table:table-cell table:style-name="ce2" table:formula="of:=[.AF15]+[.$B$5]" office:value-type="float" office:value="8.0905989232415" calcext:value-type="float">
            <text:p>8,09</text:p>
          </table:table-cell>
          <table:table-cell/>
          <table:table-cell table:formula="of:=[.AH15]" office:value-type="string" office:string-value="10R’’" calcext:value-type="string">
            <text:p>10R’’</text:p>
          </table:table-cell>
          <table:table-cell table:formula="of:=[.AI15]" office:value-type="float" office:value="0" calcext:value-type="float">
            <text:p>0,00</text:p>
          </table:table-cell>
          <table:table-cell table:style-name="ce2" table:formula="of:=[.AJ15]+[.$B$5]" office:value-type="float" office:value="9.24529946162075" calcext:value-type="float">
            <text:p>9,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11Rn</text:p>
          </table:table-cell>
          <table:table-cell table:number-columns-repeated="3"/>
          <table:table-cell office:value-type="string" calcext:value-type="string">
            <text:p>11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6]-12" office:value-type="float" office:value="-1" calcext:value-type="float">
            <text:p>-1,00</text:p>
          </table:table-cell>
          <table:table-cell/>
          <table:table-cell office:value-type="string" calcext:value-type="string">
            <text:p>11R</text:p>
          </table:table-cell>
          <table:table-cell table:formula="of:=(-[.P16])/3" office:value-type="float" office:value="0.333333333333333" calcext:value-type="float">
            <text:p>0,33</text:p>
          </table:table-cell>
          <table:table-cell table:formula="of:=-2*[.S16]" office:value-type="float" office:value="-0.666666666666667" calcext:value-type="float">
            <text:p>-0,67</text:p>
          </table:table-cell>
          <table:table-cell/>
          <table:table-cell office:value-type="string" calcext:value-type="string">
            <text:p>11E’</text:p>
          </table:table-cell>
          <table:table-cell table:number-columns-repeated="3"/>
          <table:table-cell office:value-type="string" calcext:value-type="string">
            <text:p>11R’</text:p>
          </table:table-cell>
          <table:table-cell table:number-columns-repeated="3"/>
          <table:table-cell office:value-type="string" calcext:value-type="string">
            <text:p>11E’’</text:p>
          </table:table-cell>
          <table:table-cell table:formula="of:=[.$B$3]*([.O16]-[.$B$4]*[.P16])" office:value-type="float" office:value="-0.577350269189626" calcext:value-type="float">
            <text:p>-0,58</text:p>
          </table:table-cell>
          <table:table-cell table:formula="of:=[.$B$3]*([.P16]-[.$B$4]*[.O16]/1^2)" office:value-type="float" office:value="-1.15470053837925" calcext:value-type="float">
            <text:p>-1,15</text:p>
          </table:table-cell>
          <table:table-cell/>
          <table:table-cell office:value-type="string" calcext:value-type="string">
            <text:p>11R’’</text:p>
          </table:table-cell>
          <table:table-cell table:formula="of:=[.$B$3]*([.S16]-[.$B$4]*[.T16])" office:value-type="float" office:value="0" calcext:value-type="float">
            <text:p>0,00</text:p>
          </table:table-cell>
          <table:table-cell table:formula="of:=[.$B$3]*([.T16]-[.$B$4]*[.S16]/1^2)" office:value-type="float" office:value="-0.577350269189626" calcext:value-type="float">
            <text:p>-0,58</text:p>
          </table:table-cell>
          <table:table-cell/>
          <table:table-cell table:formula="of:=[.V16]" office:value-type="string" office:string-value="11E’" calcext:value-type="string">
            <text:p>11E’</text:p>
          </table:table-cell>
          <table:table-cell table:number-columns-repeated="3"/>
          <table:table-cell table:formula="of:=[.Z16]" office:value-type="string" office:string-value="11R’" calcext:value-type="string">
            <text:p>11R’</text:p>
          </table:table-cell>
          <table:table-cell table:number-columns-repeated="3"/>
          <table:table-cell table:formula="of:=[.AD16]" office:value-type="string" office:string-value="11E’’" calcext:value-type="string">
            <text:p>11E’’</text:p>
          </table:table-cell>
          <table:table-cell table:formula="of:=[.AE16]" office:value-type="float" office:value="-0.577350269189626" calcext:value-type="float">
            <text:p>-0,58</text:p>
          </table:table-cell>
          <table:table-cell table:style-name="ce2" table:formula="of:=[.AF16]+[.$B$5]" office:value-type="float" office:value="9.24529946162075" calcext:value-type="float">
            <text:p>9,25</text:p>
          </table:table-cell>
          <table:table-cell/>
          <table:table-cell table:formula="of:=[.AH16]" office:value-type="string" office:string-value="11R’’" calcext:value-type="string">
            <text:p>11R’’</text:p>
          </table:table-cell>
          <table:table-cell table:formula="of:=[.AI16]" office:value-type="float" office:value="0" calcext:value-type="float">
            <text:p>0,00</text:p>
          </table:table-cell>
          <table:table-cell table:style-name="ce2" table:formula="of:=[.AJ16]+[.$B$5]" office:value-type="float" office:value="9.82264973081037" calcext:value-type="float">
            <text:p>9,8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12Rn</text:p>
          </table:table-cell>
          <table:table-cell table:number-columns-repeated="3"/>
          <table:table-cell office:value-type="string" calcext:value-type="string">
            <text:p>12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E17]-12" office:value-type="float" office:value="0" calcext:value-type="float">
            <text:p>0,00</text:p>
          </table:table-cell>
          <table:table-cell/>
          <table:table-cell office:value-type="string" calcext:value-type="string">
            <text:p>12R</text:p>
          </table:table-cell>
          <table:table-cell table:formula="of:=(-[.P17])/3" office:value-type="float" office:value="-0" calcext:value-type="float">
            <text:p>0,00</text:p>
          </table:table-cell>
          <table:table-cell table:formula="of:=-2*[.S17]" office:value-type="float" office:value="0" calcext:value-type="float">
            <text:p>0,00</text:p>
          </table:table-cell>
          <table:table-cell/>
          <table:table-cell office:value-type="string" calcext:value-type="string">
            <text:p>12E’</text:p>
          </table:table-cell>
          <table:table-cell table:style-name="Default" table:number-columns-repeated="2"/>
          <table:table-cell/>
          <table:table-cell office:value-type="string" calcext:value-type="string">
            <text:p>12R’</text:p>
          </table:table-cell>
          <table:table-cell table:style-name="Default" table:number-columns-repeated="2"/>
          <table:table-cell/>
          <table:table-cell office:value-type="string" calcext:value-type="string">
            <text:p>12E’’</text:p>
          </table:table-cell>
          <table:table-cell table:formula="of:=[.$B$3]*([.O17]-[.$B$4]*[.P17])" office:value-type="float" office:value="0" calcext:value-type="float">
            <text:p>0,00</text:p>
          </table:table-cell>
          <table:table-cell table:formula="of:=[.$B$3]*([.P17]-[.$B$4]*[.O17]/1^2)" office:value-type="float" office:value="0" calcext:value-type="float">
            <text:p>0,00</text:p>
          </table:table-cell>
          <table:table-cell/>
          <table:table-cell office:value-type="string" calcext:value-type="string">
            <text:p>12R’’</text:p>
          </table:table-cell>
          <table:table-cell table:formula="of:=[.$B$3]*([.S17]-[.$B$4]*[.T17])" office:value-type="float" office:value="0" calcext:value-type="float">
            <text:p>0,00</text:p>
          </table:table-cell>
          <table:table-cell table:formula="of:=[.$B$3]*([.T17]-[.$B$4]*[.S17]/1^2)" office:value-type="float" office:value="0" calcext:value-type="float">
            <text:p>0,00</text:p>
          </table:table-cell>
          <table:table-cell/>
          <table:table-cell table:formula="of:=[.V17]" office:value-type="string" office:string-value="12E’" calcext:value-type="string">
            <text:p>12E’</text:p>
          </table:table-cell>
          <table:table-cell table:number-columns-repeated="3"/>
          <table:table-cell table:formula="of:=[.Z17]" office:value-type="string" office:string-value="12R’" calcext:value-type="string">
            <text:p>12R’</text:p>
          </table:table-cell>
          <table:table-cell table:number-columns-repeated="3"/>
          <table:table-cell table:formula="of:=[.AD17]" office:value-type="string" office:string-value="12E’’" calcext:value-type="string">
            <text:p>12E’’</text:p>
          </table:table-cell>
          <table:table-cell table:formula="of:=[.AE17]" office:value-type="float" office:value="0" calcext:value-type="float">
            <text:p>0,00</text:p>
          </table:table-cell>
          <table:table-cell table:style-name="ce2" table:formula="of:=[.AF17]+[.$B$5]" office:value-type="float" office:value="10.4" calcext:value-type="float">
            <text:p>10,40</text:p>
          </table:table-cell>
          <table:table-cell/>
          <table:table-cell table:formula="of:=[.AH17]" office:value-type="string" office:string-value="12R’’" calcext:value-type="string">
            <text:p>12R’’</text:p>
          </table:table-cell>
          <table:table-cell table:formula="of:=[.AI17]" office:value-type="float" office:value="0" calcext:value-type="float">
            <text:p>0,00</text:p>
          </table:table-cell>
          <table:table-cell table:formula="of:=[.AJ17]+[.$B$5]" office:value-type="float" office:value="10.4" calcext:value-type="float">
            <text:p>10,4</text:p>
          </table:table-cell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11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>
            <draw:frame draw:z-index="1" draw:style-name="gr1" draw:text-style-name="P1" svg:width="25.26cm" svg:height="18.758cm" svg:x="1.522cm" svg:y="0.072cm">
              <draw:object draw:notify-on-update-of-ranges="'Repère 2'.AB5:'Repère 2'.AB8 'Repère 2'.O5:'Repère 2'.O17 'Repère 2'.P5:'Repère 2'.P17 'Repère 2'.S8:'Repère 2'.S17 'Repère 2'.T8:'Repère 2'.T17 'Repère 2'.G5:'Repère 2'.G8 'Repère 2'.H5:'Repère 2'.H8 'Repère 2'.K5:'Repère 2'.K8 'Repère 2'.L5:'Repère 2'.L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table-cell table:style-name="Default"/>
          <table:table-cell table:style-name="Default">
            <draw:frame draw:z-index="0" draw:style-name="gr1" draw:text-style-name="P1" svg:width="24.992cm" svg:height="18.559cm" svg:x="1.235cm" svg:y="0.001cm">
              <draw:object draw:notify-on-update-of-ranges="'Repère 2'.W5:'Repère 2'.W17 'Repère 2'.X5:'Repère 2'.X17 'Repère 2'.AA5:'Repère 2'.AA17 'Repère 2'.AB5:'Repère 2'.AB17 'Repère 2'.AE5:'Repère 2'.AE17 'Repère 2'.AF5:'Repère 2'.AF17 'Repère 2'.AI5:'Repère 2'.AI17 'Repère 2'.AJ5:'Repère 2'.AJ1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table:style-name="Default">
            <draw:frame draw:z-index="2" draw:style-name="gr1" draw:text-style-name="P1" svg:width="24.992cm" svg:height="18.559cm" svg:x="0.027cm" svg:y="0.001cm">
              <draw:object draw:notify-on-update-of-ranges="'Repère 2'.AM5:'Repère 2'.AM17 'Repère 2'.AN5:'Repère 2'.AN17 'Repère 2'.AQ5:'Repère 2'.AQ17 'Repère 2'.AR5:'Repère 2'.AR17 'Repère 2'.AU5:'Repère 2'.AU17 'Repère 2'.AV5:'Repère 2'.AV17 'Repère 2'.AY5:'Repère 2'.AY17 'Repère 2'.AZ5:'Repère 2'.AZ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</table:table>
      <table:table table:name="Repère 3" table:style-name="ta1">
        <table:table-column table:style-name="co2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ce2"/>
        <table:table-column table:style-name="co29" table:default-cell-style-name="ce2"/>
        <table:table-column table:style-name="co14" table:default-cell-style-name="Default"/>
        <table:table-column table:style-name="co12" table:number-columns-repeated="2" table:default-cell-style-name="Default"/>
        <table:table-column table:style-name="co30" table:default-cell-style-name="Default"/>
        <table:table-column table:style-name="co12" table:number-columns-repeated="2" table:default-cell-style-name="Default"/>
        <table:table-column table:style-name="co31" table:default-cell-style-name="ce2"/>
        <table:table-column table:style-name="co32" table:default-cell-style-name="ce2"/>
        <table:table-column table:style-name="co12" table:number-columns-repeated="6" table:default-cell-style-name="Default"/>
        <table:table-column table:style-name="co15" table:default-cell-style-name="ce2"/>
        <table:table-column table:style-name="co16" table:default-cell-style-name="ce2"/>
        <table:table-column table:style-name="co3" table:default-cell-style-name="Default"/>
        <table:table-column table:style-name="co12" table:default-cell-style-name="Default"/>
        <table:table-column table:style-name="co17" table:default-cell-style-name="ce2"/>
        <table:table-column table:style-name="co16" table:default-cell-style-name="ce2"/>
        <table:table-column table:style-name="co3" table:default-cell-style-name="Default"/>
        <table:table-column table:style-name="co18" table:default-cell-style-name="Default"/>
        <table:table-column table:style-name="co19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ce2"/>
        <table:table-column table:style-name="co24" table:default-cell-style-name="ce2"/>
        <table:table-column table:style-name="co3" table:default-cell-style-name="Default"/>
        <table:table-column table:style-name="co18" table:default-cell-style-name="Default"/>
        <table:table-column table:style-name="co33" table:default-cell-style-name="ce2"/>
        <table:table-column table:style-name="co34" table:default-cell-style-name="ce2"/>
        <table:table-column table:style-name="co3" table:default-cell-style-name="Default"/>
        <table:table-column table:style-name="co25" table:default-cell-style-name="Default"/>
        <table:table-column table:style-name="co19" table:default-cell-style-name="ce2"/>
        <table:table-column table:style-name="co26" table:default-cell-style-name="ce2"/>
        <table:table-column table:style-name="co35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ce2"/>
        <table:table-column table:style-name="co26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table:number-columns-repeated="11"/>
          <table:table-cell table:style-name="ce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office:value-type="string" calcext:value-type="string">
            <text:p>Repère O ter 1/3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Repère O ter 2/3</text:p>
          </table:table-cell>
          <table:table-cell table:number-columns-repeated="7"/>
          <table:table-cell office:value-type="string" calcext:value-type="string">
            <text:p>Repère O ter 3/3</text:p>
          </table:table-cell>
          <table:table-cell table:number-columns-repeated="10"/>
          <table:table-cell office:value-type="string" calcext:value-type="string">
            <text:p>Repère 3 (-1;-10) 1/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epère 3 (-1;-10) 2/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epère 3 (-1;-10) 3/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office:value-type="string" calcext:value-type="string">
            <text:p>Repère 3 (+10,4) 1/3</text:p>
          </table:table-cell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Repère 3 (+10,4) 2/3</text:p>
          </table:table-cell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Repère 3 (+10,4) 3/3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1" table:formula="of:=(1/(1-[.B2]^2/1^2))^(1/2)" office:value-type="float" office:value="1.15470053837925" calcext:value-type="float">
            <text:p>1,1547</text:p>
          </table:table-cell>
          <table:table-cell table:number-columns-repeated="4"/>
          <table:table-cell office:value-type="string" calcext:value-type="string">
            <text:p>Signal émis</text:p>
          </table:table-cell>
          <table:table-cell table:number-columns-repeated="3"/>
          <table:table-cell table:style-name="Default"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table:style-name="Default" office:value-type="string" calcext:value-type="string">
            <text:p>Signal reçu</text:p>
          </table:table-cell>
          <table:table-cell table:style-name="Default"/>
          <table:table-cell table:number-columns-repeated="2"/>
          <table:table-cell office:value-type="string" calcext:value-type="string">
            <text:p>Signal émis</text:p>
          </table:table-cell>
          <table:table-cell table:number-columns-repeated="3"/>
          <table:table-cell table:style-name="Default" office:value-type="string" calcext:value-type="string">
            <text:p>Signal reçu</text:p>
          </table:table-cell>
          <table:table-cell table:style-name="Default"/>
          <table:table-cell table:number-columns-repeated="5"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2"/>
          <table:table-cell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2"/>
          <table:table-cell/>
          <table:table-cell office:value-type="string" calcext:value-type="string">
            <text:p>Signal émis</text:p>
          </table:table-cell>
          <table:table-cell table:style-name="Default" table:number-columns-repeated="2"/>
          <table:table-cell/>
          <table:table-cell office:value-type="string" calcext:value-type="string">
            <text:p>Signal reçu</text:p>
          </table:table-cell>
          <table:table-cell table:style-name="Default"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style-name="Default"/>
          <table:table-cell table:number-columns-repeated="2"/>
          <table:table-cell office:value-type="string" calcext:value-type="string">
            <text:p>Signal émis</text:p>
          </table:table-cell>
          <table:table-cell table:style-name="Default"/>
          <table:table-cell table:number-columns-repeated="2"/>
          <table:table-cell office:value-type="string" calcext:value-type="string">
            <text:p>Signal reçu</text:p>
          </table:table-cell>
          <table:table-cell table:style-name="Default"/>
          <table:table-cell table:number-columns-repeated="2"/>
          <table:table-cell office:value-type="string" calcext:value-type="string">
            <text:p>Signal émis</text:p>
          </table:table-cell>
          <table:table-cell table:style-name="Default"/>
          <table:table-cell table:number-columns-repeated="2"/>
          <table:table-cell office:value-type="string" calcext:value-type="string">
            <text:p>Signal reç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-0.5" calcext:value-type="float">
            <text:p>-0,5</text:p>
          </table:table-cell>
          <table:table-cell table:number-columns-repeated="2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6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t</text:p>
          </table:table-cell>
          <table:table-cell table:style-name="Default"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 office:value-type="string" calcext:value-type="string">
            <text:p>x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décalage</text:p>
          </table:table-cell>
          <table:table-cell office:value-type="float" office:value="8.67" calcext:value-type="float">
            <text:p>8,67</text:p>
          </table:table-cell>
          <table:table-cell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-1" calcext:value-type="float">
            <text:p>-1,00</text:p>
          </table:table-cell>
          <table:table-cell table:style-name="ce2" table:formula="of:=[.$E5]-10" office:value-type="float" office:value="-10" calcext:value-type="float">
            <text:p>-10,00</text:p>
          </table:table-cell>
          <table:table-cell/>
          <table:table-cell office:value-type="string" calcext:value-type="string">
            <text:p>0R</text:p>
          </table:table-cell>
          <table:table-cell table:formula="of:=[.E5]-1" office:value-type="float" office:value="-1" calcext:value-type="float">
            <text:p>-1,00</text:p>
          </table:table-cell>
          <table:table-cell table:style-name="ce2" table:formula="of:=[.H5]+[.E5]" office:value-type="float" office:value="-10" calcext:value-type="float">
            <text:p>-10,00</text:p>
          </table:table-cell>
          <table:table-cell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number-columns-repeated="3"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number-columns-repeated="7"/>
          <table:table-cell office:value-type="string" calcext:value-type="string">
            <text:p>0E’</text:p>
          </table:table-cell>
          <table:table-cell table:formula="of:=[.$B$3]*([.G5]-[.$B$2]*[.H5])" office:value-type="float" office:value="4.61880215351701" calcext:value-type="float">
            <text:p>4,62</text:p>
          </table:table-cell>
          <table:table-cell table:formula="of:=[.$B$3]*([.H5]-[.$B$2]*[.G5]/1^2)" office:value-type="float" office:value="-10.9696551146029" calcext:value-type="float">
            <text:p>-10,97</text:p>
          </table:table-cell>
          <table:table-cell/>
          <table:table-cell office:value-type="string" calcext:value-type="string">
            <text:p>0R’</text:p>
          </table:table-cell>
          <table:table-cell table:formula="of:=[.$B$3]*([.K5]-[.$B$2]*[.L5])" office:value-type="float" office:value="4.61880215351701" calcext:value-type="float">
            <text:p>4,62</text:p>
          </table:table-cell>
          <table:table-cell table:formula="of:=[.$B$3]*([.L5]-[.$B$2]*[.K5]/1^2)" office:value-type="float" office:value="-10.9696551146029" calcext:value-type="float">
            <text:p>-10,97</text:p>
          </table:table-cell>
          <table:table-cell/>
          <table:table-cell office:value-type="string" calcext:value-type="string">
            <text:p>0E’’</text:p>
          </table:table-cell>
          <table:table-cell table:style-name="Default" table:number-columns-repeated="2"/>
          <table:table-cell/>
          <table:table-cell office:value-type="string" calcext:value-type="string">
            <text:p>0R’’</text:p>
          </table:table-cell>
          <table:table-cell table:style-name="Default" table:number-columns-repeated="2"/>
          <table:table-cell/>
          <table:table-cell office:value-type="string" calcext:value-type="string">
            <text:p>0E’’</text:p>
          </table:table-cell>
          <table:table-cell table:style-name="Default" table:number-columns-repeated="2"/>
          <table:table-cell/>
          <table:table-cell office:value-type="string" calcext:value-type="string">
            <text:p>0R’’</text:p>
          </table:table-cell>
          <table:table-cell table:style-name="Default" table:number-columns-repeated="3"/>
          <table:table-cell table:formula="of:=[.AH5]" office:value-type="string" office:string-value="0E’" calcext:value-type="string">
            <text:p>0E’</text:p>
          </table:table-cell>
          <table:table-cell table:style-name="ce2" table:formula="of:=[.AI5]" office:value-type="float" office:value="4.61880215351701" calcext:value-type="float">
            <text:p>4,62</text:p>
          </table:table-cell>
          <table:table-cell table:formula="of:=[.AJ5]+[.$B$5]" office:value-type="float" office:value="-2.2996551146029" calcext:value-type="float">
            <text:p>-2,2996551146029</text:p>
          </table:table-cell>
          <table:table-cell/>
          <table:table-cell table:formula="of:=[.AL5]" office:value-type="string" office:string-value="0R’" calcext:value-type="string">
            <text:p>0R’</text:p>
          </table:table-cell>
          <table:table-cell table:formula="of:=[.AM5]" office:value-type="float" office:value="4.61880215351701" calcext:value-type="float">
            <text:p>4,62</text:p>
          </table:table-cell>
          <table:table-cell table:formula="of:=[.AN5]+[.$B$5]" office:value-type="float" office:value="-2.2996551146029" calcext:value-type="float">
            <text:p>-2,2996551146029</text:p>
          </table:table-cell>
          <table:table-cell/>
          <table:table-cell table:formula="of:=[.AP5]" office:value-type="string" office:string-value="0E’’" calcext:value-type="string">
            <text:p>0E’’</text:p>
          </table:table-cell>
          <table:table-cell table:number-columns-repeated="3"/>
          <table:table-cell table:formula="of:=[.AT5]" office:value-type="string" office:string-value="0R’’" calcext:value-type="string">
            <text:p>0R’’</text:p>
          </table:table-cell>
          <table:table-cell table:number-columns-repeated="3"/>
          <table:table-cell table:formula="of:=[.AX5]" office:value-type="string" office:string-value="0E’’" calcext:value-type="string">
            <text:p>0E’’</text:p>
          </table:table-cell>
          <table:table-cell table:number-columns-repeated="3"/>
          <table:table-cell table:formula="of:=[.BB5]" office:value-type="string" office:string-value="0R’’" calcext:value-type="string">
            <text:p>0R’’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-1" calcext:value-type="float">
            <text:p>-1,00</text:p>
          </table:table-cell>
          <table:table-cell table:style-name="ce2" table:formula="of:=[.$E6]-10" office:value-type="float" office:value="-9" calcext:value-type="float">
            <text:p>-9,00</text:p>
          </table:table-cell>
          <table:table-cell/>
          <table:table-cell office:value-type="string" calcext:value-type="string">
            <text:p>1R</text:p>
          </table:table-cell>
          <table:table-cell table:formula="of:=[.E6]-1" office:value-type="float" office:value="0" calcext:value-type="float">
            <text:p>0,00</text:p>
          </table:table-cell>
          <table:table-cell table:style-name="ce2" table:formula="of:=[.H6]+[.E6]" office:value-type="float" office:value="-8" calcext:value-type="float">
            <text:p>-8,00</text:p>
          </table:table-cell>
          <table:table-cell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number-columns-repeated="3"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number-columns-repeated="7"/>
          <table:table-cell office:value-type="string" calcext:value-type="string">
            <text:p>1E’</text:p>
          </table:table-cell>
          <table:table-cell table:formula="of:=[.$B$3]*([.G6]-[.$B$2]*[.H6])" office:value-type="float" office:value="4.04145188432738" calcext:value-type="float">
            <text:p>4,04</text:p>
          </table:table-cell>
          <table:table-cell table:formula="of:=[.$B$3]*([.H6]-[.$B$2]*[.G6]/1^2)" office:value-type="float" office:value="-9.81495457622364" calcext:value-type="float">
            <text:p>-9,81</text:p>
          </table:table-cell>
          <table:table-cell/>
          <table:table-cell office:value-type="string" calcext:value-type="string">
            <text:p>1R’</text:p>
          </table:table-cell>
          <table:table-cell table:formula="of:=[.$B$3]*([.K6]-[.$B$2]*[.L6])" office:value-type="float" office:value="4.61880215351701" calcext:value-type="float">
            <text:p>4,62</text:p>
          </table:table-cell>
          <table:table-cell table:formula="of:=[.$B$3]*([.L6]-[.$B$2]*[.K6]/1^2)" office:value-type="float" office:value="-9.23760430703401" calcext:value-type="float">
            <text:p>-9,24</text:p>
          </table:table-cell>
          <table:table-cell/>
          <table:table-cell office:value-type="string" calcext:value-type="string">
            <text:p>1E’’</text:p>
          </table:table-cell>
          <table:table-cell table:number-columns-repeated="3"/>
          <table:table-cell office:value-type="string" calcext:value-type="string">
            <text:p>1R’’</text:p>
          </table:table-cell>
          <table:table-cell table:number-columns-repeated="3"/>
          <table:table-cell office:value-type="string" calcext:value-type="string">
            <text:p>1E’’</text:p>
          </table:table-cell>
          <table:table-cell table:number-columns-repeated="3"/>
          <table:table-cell office:value-type="string" calcext:value-type="string">
            <text:p>1R’’</text:p>
          </table:table-cell>
          <table:table-cell table:number-columns-repeated="3"/>
          <table:table-cell table:formula="of:=[.AH6]" office:value-type="string" office:string-value="1E’" calcext:value-type="string">
            <text:p>1E’</text:p>
          </table:table-cell>
          <table:table-cell table:style-name="ce2" table:formula="of:=[.AI6]" office:value-type="float" office:value="4.04145188432738" calcext:value-type="float">
            <text:p>4,04</text:p>
          </table:table-cell>
          <table:table-cell table:formula="of:=[.AJ6]+[.$B$5]" office:value-type="float" office:value="-1.14495457622364" calcext:value-type="float">
            <text:p>-1,14495457622364</text:p>
          </table:table-cell>
          <table:table-cell/>
          <table:table-cell table:formula="of:=[.AL6]" office:value-type="string" office:string-value="1R’" calcext:value-type="string">
            <text:p>1R’</text:p>
          </table:table-cell>
          <table:table-cell table:formula="of:=[.AM6]" office:value-type="float" office:value="4.61880215351701" calcext:value-type="float">
            <text:p>4,62</text:p>
          </table:table-cell>
          <table:table-cell table:formula="of:=[.AN6]+[.$B$5]" office:value-type="float" office:value="-0.56760430703401" calcext:value-type="float">
            <text:p>-0,56760430703401</text:p>
          </table:table-cell>
          <table:table-cell/>
          <table:table-cell table:formula="of:=[.AP6]" office:value-type="string" office:string-value="1E’’" calcext:value-type="string">
            <text:p>1E’’</text:p>
          </table:table-cell>
          <table:table-cell table:number-columns-repeated="3"/>
          <table:table-cell table:formula="of:=[.AT6]" office:value-type="string" office:string-value="1R’’" calcext:value-type="string">
            <text:p>1R’’</text:p>
          </table:table-cell>
          <table:table-cell table:number-columns-repeated="3"/>
          <table:table-cell table:formula="of:=[.AX6]" office:value-type="string" office:string-value="1E’’" calcext:value-type="string">
            <text:p>1E’’</text:p>
          </table:table-cell>
          <table:table-cell table:number-columns-repeated="3"/>
          <table:table-cell table:formula="of:=[.BB6]" office:value-type="string" office:string-value="1R’’" calcext:value-type="string">
            <text:p>1R’’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-1" calcext:value-type="float">
            <text:p>-1,00</text:p>
          </table:table-cell>
          <table:table-cell table:style-name="ce2" table:formula="of:=[.$E7]-10" office:value-type="float" office:value="-8" calcext:value-type="float">
            <text:p>-8,00</text:p>
          </table:table-cell>
          <table:table-cell/>
          <table:table-cell office:value-type="string" calcext:value-type="string">
            <text:p>2R</text:p>
          </table:table-cell>
          <table:table-cell table:formula="of:=[.E7]-1" office:value-type="float" office:value="1" calcext:value-type="float">
            <text:p>1,00</text:p>
          </table:table-cell>
          <table:table-cell table:style-name="ce2" table:formula="of:=[.H7]+[.E7]" office:value-type="float" office:value="-6" calcext:value-type="float">
            <text:p>-6,00</text:p>
          </table:table-cell>
          <table:table-cell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number-columns-repeated="3"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number-columns-repeated="7"/>
          <table:table-cell office:value-type="string" calcext:value-type="string">
            <text:p>2E’</text:p>
          </table:table-cell>
          <table:table-cell table:formula="of:=[.$B$3]*([.G7]-[.$B$2]*[.H7])" office:value-type="float" office:value="3.46410161513775" calcext:value-type="float">
            <text:p>3,46</text:p>
          </table:table-cell>
          <table:table-cell table:formula="of:=[.$B$3]*([.H7]-[.$B$2]*[.G7]/1^2)" office:value-type="float" office:value="-8.66025403784439" calcext:value-type="float">
            <text:p>-8,66</text:p>
          </table:table-cell>
          <table:table-cell/>
          <table:table-cell office:value-type="string" calcext:value-type="string">
            <text:p>2R’</text:p>
          </table:table-cell>
          <table:table-cell table:formula="of:=[.$B$3]*([.K7]-[.$B$2]*[.L7])" office:value-type="float" office:value="4.61880215351701" calcext:value-type="float">
            <text:p>4,62</text:p>
          </table:table-cell>
          <table:table-cell table:formula="of:=[.$B$3]*([.L7]-[.$B$2]*[.K7]/1^2)" office:value-type="float" office:value="-7.50555349946514" calcext:value-type="float">
            <text:p>-7,51</text:p>
          </table:table-cell>
          <table:table-cell/>
          <table:table-cell office:value-type="string" calcext:value-type="string">
            <text:p>2E’’</text:p>
          </table:table-cell>
          <table:table-cell table:number-columns-repeated="3"/>
          <table:table-cell office:value-type="string" calcext:value-type="string">
            <text:p>2R’’</text:p>
          </table:table-cell>
          <table:table-cell table:number-columns-repeated="3"/>
          <table:table-cell office:value-type="string" calcext:value-type="string">
            <text:p>2E’’</text:p>
          </table:table-cell>
          <table:table-cell table:number-columns-repeated="3"/>
          <table:table-cell office:value-type="string" calcext:value-type="string">
            <text:p>2R’’</text:p>
          </table:table-cell>
          <table:table-cell table:number-columns-repeated="3"/>
          <table:table-cell table:formula="of:=[.AH7]" office:value-type="string" office:string-value="2E’" calcext:value-type="string">
            <text:p>2E’</text:p>
          </table:table-cell>
          <table:table-cell table:style-name="ce2" table:formula="of:=[.AI7]" office:value-type="float" office:value="3.46410161513775" calcext:value-type="float">
            <text:p>3,46</text:p>
          </table:table-cell>
          <table:table-cell table:formula="of:=[.AJ7]+[.$B$5]" office:value-type="float" office:value="0.00974596215560908" calcext:value-type="float">
            <text:p>0,00974596215560908</text:p>
          </table:table-cell>
          <table:table-cell/>
          <table:table-cell table:formula="of:=[.AL7]" office:value-type="string" office:string-value="2R’" calcext:value-type="string">
            <text:p>2R’</text:p>
          </table:table-cell>
          <table:table-cell table:formula="of:=[.AM7]" office:value-type="float" office:value="4.61880215351701" calcext:value-type="float">
            <text:p>4,62</text:p>
          </table:table-cell>
          <table:table-cell table:formula="of:=[.AN7]+[.$B$5]" office:value-type="float" office:value="1.16444650053486" calcext:value-type="float">
            <text:p>1,16444650053486</text:p>
          </table:table-cell>
          <table:table-cell/>
          <table:table-cell table:formula="of:=[.AP7]" office:value-type="string" office:string-value="2E’’" calcext:value-type="string">
            <text:p>2E’’</text:p>
          </table:table-cell>
          <table:table-cell table:number-columns-repeated="3"/>
          <table:table-cell table:formula="of:=[.AT7]" office:value-type="string" office:string-value="2R’’" calcext:value-type="string">
            <text:p>2R’’</text:p>
          </table:table-cell>
          <table:table-cell table:number-columns-repeated="3"/>
          <table:table-cell table:formula="of:=[.AX7]" office:value-type="string" office:string-value="2E’’" calcext:value-type="string">
            <text:p>2E’’</text:p>
          </table:table-cell>
          <table:table-cell table:number-columns-repeated="3"/>
          <table:table-cell table:formula="of:=[.BB7]" office:value-type="string" office:string-value="2R’’" calcext:value-type="string">
            <text:p>2R’’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-1" calcext:value-type="float">
            <text:p>-1,00</text:p>
          </table:table-cell>
          <table:table-cell table:style-name="ce2" table:formula="of:=[.$E8]-10" office:value-type="float" office:value="-7" calcext:value-type="float">
            <text:p>-7,00</text:p>
          </table:table-cell>
          <table:table-cell/>
          <table:table-cell office:value-type="string" calcext:value-type="string">
            <text:p>3R</text:p>
          </table:table-cell>
          <table:table-cell table:formula="of:=[.E8]-1" office:value-type="float" office:value="2" calcext:value-type="float">
            <text:p>2,00</text:p>
          </table:table-cell>
          <table:table-cell table:style-name="ce2" table:formula="of:=[.H8]+[.E8]" office:value-type="float" office:value="-4" calcext:value-type="float">
            <text:p>-4,00</text:p>
          </table:table-cell>
          <table:table-cell/>
          <table:table-cell office:value-type="string" calcext:value-type="string">
            <text:p>3En</text:p>
          </table:table-cell>
          <table:table-cell table:style-name="ce5" office:value-type="float" office:value="-1" calcext:value-type="float">
            <text:p>-1,00</text:p>
          </table:table-cell>
          <table:table-cell table:style-name="ce5" table:formula="of:=[.$E8]-10" office:value-type="float" office:value="-7" calcext:value-type="float">
            <text:p>-7,00</text:p>
          </table:table-cell>
          <table:table-cell/>
          <table:table-cell office:value-type="string" calcext:value-type="string">
            <text:p>3R</text:p>
          </table:table-cell>
          <table:table-cell table:formula="of:=(([.$E8]-12)/-3)-1" office:value-type="float" office:value="2" calcext:value-type="float">
            <text:p>2,00</text:p>
          </table:table-cell>
          <table:table-cell table:formula="of:=-2*[.S8]" office:value-type="float" office:value="-4" calcext:value-type="float">
            <text:p>-4,00</text:p>
          </table:table-cell>
          <table:table-cell/>
          <table:table-cell office:value-type="string" calcext:value-type="string">
            <text:p>3En</text:p>
          </table:table-cell>
          <table:table-cell table:style-name="ce2" table:number-columns-repeated="2"/>
          <table:table-cell/>
          <table:table-cell office:value-type="string" calcext:value-type="string">
            <text:p>3R</text:p>
          </table:table-cell>
          <table:table-cell table:number-columns-repeated="7"/>
          <table:table-cell office:value-type="string" calcext:value-type="string">
            <text:p>3E’</text:p>
          </table:table-cell>
          <table:table-cell table:formula="of:=[.$B$3]*([.G8]-[.$B$2]*[.H8])" office:value-type="float" office:value="2.88675134594813" calcext:value-type="float">
            <text:p>2,89</text:p>
          </table:table-cell>
          <table:table-cell table:formula="of:=[.$B$3]*([.H8]-[.$B$2]*[.G8]/1^2)" office:value-type="float" office:value="-7.50555349946514" calcext:value-type="float">
            <text:p>-7,51</text:p>
          </table:table-cell>
          <table:table-cell/>
          <table:table-cell office:value-type="string" calcext:value-type="string">
            <text:p>3R’</text:p>
          </table:table-cell>
          <table:table-cell table:formula="of:=[.$B$3]*([.K8]-[.$B$2]*[.L8])" office:value-type="float" office:value="4.61880215351701" calcext:value-type="float">
            <text:p>4,62</text:p>
          </table:table-cell>
          <table:table-cell table:formula="of:=[.$B$3]*([.L8]-[.$B$2]*[.K8]/1^2)" office:value-type="float" office:value="-5.77350269189626" calcext:value-type="float">
            <text:p>-5,77</text:p>
          </table:table-cell>
          <table:table-cell/>
          <table:table-cell office:value-type="string" calcext:value-type="string">
            <text:p>3E’’</text:p>
          </table:table-cell>
          <table:table-cell table:formula="of:=[.$B$3]*([.O8]-[.$B$2]*[.P8])" office:value-type="float" office:value="2.88675134594813" calcext:value-type="float">
            <text:p>2,89</text:p>
          </table:table-cell>
          <table:table-cell table:formula="of:=[.$B$3]*([.P8]-[.$B$2]*[.O8]/1^2)" office:value-type="float" office:value="-7.50555349946514" calcext:value-type="float">
            <text:p>-7,51</text:p>
          </table:table-cell>
          <table:table-cell/>
          <table:table-cell office:value-type="string" calcext:value-type="string">
            <text:p>3R’’</text:p>
          </table:table-cell>
          <table:table-cell table:formula="of:=[.$B$3]*([.S8]-[.$B$2]*[.T8])" office:value-type="float" office:value="4.61880215351701" calcext:value-type="float">
            <text:p>4,62</text:p>
          </table:table-cell>
          <table:table-cell table:formula="of:=[.$B$3]*([.T8]-[.$B$2]*[.S8]/1^2)" office:value-type="float" office:value="-5.77350269189626" calcext:value-type="float">
            <text:p>-5,77</text:p>
          </table:table-cell>
          <table:table-cell/>
          <table:table-cell office:value-type="string" calcext:value-type="string">
            <text:p>3E’’</text:p>
          </table:table-cell>
          <table:table-cell table:number-columns-repeated="3"/>
          <table:table-cell office:value-type="string" calcext:value-type="string">
            <text:p>3R’’</text:p>
          </table:table-cell>
          <table:table-cell table:number-columns-repeated="3"/>
          <table:table-cell table:formula="of:=[.AH8]" office:value-type="string" office:string-value="3E’" calcext:value-type="string">
            <text:p>3E’</text:p>
          </table:table-cell>
          <table:table-cell table:style-name="ce2" table:formula="of:=[.AI8]" office:value-type="float" office:value="2.88675134594813" calcext:value-type="float">
            <text:p>2,89</text:p>
          </table:table-cell>
          <table:table-cell table:formula="of:=[.AJ8]+[.$B$5]" office:value-type="float" office:value="1.16444650053486" calcext:value-type="float">
            <text:p>1,16444650053486</text:p>
          </table:table-cell>
          <table:table-cell/>
          <table:table-cell table:formula="of:=[.AL8]" office:value-type="string" office:string-value="3R’" calcext:value-type="string">
            <text:p>3R’</text:p>
          </table:table-cell>
          <table:table-cell table:formula="of:=[.AM8]" office:value-type="float" office:value="4.61880215351701" calcext:value-type="float">
            <text:p>4,62</text:p>
          </table:table-cell>
          <table:table-cell table:formula="of:=[.AN8]+[.$B$5]" office:value-type="float" office:value="2.89649730810374" calcext:value-type="float">
            <text:p>2,89649730810374</text:p>
          </table:table-cell>
          <table:table-cell/>
          <table:table-cell table:formula="of:=[.AP8]" office:value-type="string" office:string-value="3E’’" calcext:value-type="string">
            <text:p>3E’’</text:p>
          </table:table-cell>
          <table:table-cell table:formula="of:=[.AQ8]" office:value-type="float" office:value="2.88675134594813" calcext:value-type="float">
            <text:p>2,89</text:p>
          </table:table-cell>
          <table:table-cell table:style-name="ce2" table:formula="of:=[.AR8]+[.$B$5]" office:value-type="float" office:value="1.16444650053487" calcext:value-type="float">
            <text:p>1,16</text:p>
          </table:table-cell>
          <table:table-cell/>
          <table:table-cell table:formula="of:=[.AT8]" office:value-type="string" office:string-value="3R’’" calcext:value-type="string">
            <text:p>3R’’</text:p>
          </table:table-cell>
          <table:table-cell table:formula="of:=[.AU8]" office:value-type="float" office:value="4.61880215351701" calcext:value-type="float">
            <text:p>4,62</text:p>
          </table:table-cell>
          <table:table-cell table:style-name="ce2" table:formula="of:=[.AV8]+[.$B$5]" office:value-type="float" office:value="2.89649730810374" calcext:value-type="float">
            <text:p>2,90</text:p>
          </table:table-cell>
          <table:table-cell/>
          <table:table-cell table:formula="of:=[.AX8]" office:value-type="string" office:string-value="3E’’" calcext:value-type="string">
            <text:p>3E’’</text:p>
          </table:table-cell>
          <table:table-cell/>
          <table:table-cell table:style-name="ce2"/>
          <table:table-cell/>
          <table:table-cell table:formula="of:=[.BB8]" office:value-type="string" office:string-value="3R’’" calcext:value-type="string">
            <text:p>3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4R</text:p>
          </table:table-cell>
          <table:table-cell table:number-columns-repeated="3"/>
          <table:table-cell office:value-type="string" calcext:value-type="string">
            <text:p>4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9]-10" office:value-type="float" office:value="-6" calcext:value-type="float">
            <text:p>-6,00</text:p>
          </table:table-cell>
          <table:table-cell/>
          <table:table-cell office:value-type="string" calcext:value-type="string">
            <text:p>4R</text:p>
          </table:table-cell>
          <table:table-cell table:formula="of:=(([.$E9]-12)/-3)-1" office:value-type="float" office:value="1.66666666666667" calcext:value-type="float">
            <text:p>1,67</text:p>
          </table:table-cell>
          <table:table-cell table:formula="of:=-2*[.S9]" office:value-type="float" office:value="-3.33333333333333" calcext:value-type="float">
            <text:p>-3,33</text:p>
          </table:table-cell>
          <table:table-cell/>
          <table:table-cell office:value-type="string" calcext:value-type="string">
            <text:p>4En</text:p>
          </table:table-cell>
          <table:table-cell table:style-name="ce2" table:number-columns-repeated="2"/>
          <table:table-cell/>
          <table:table-cell office:value-type="string" calcext:value-type="string">
            <text:p>4R</text:p>
          </table:table-cell>
          <table:table-cell table:number-columns-repeated="7"/>
          <table:table-cell office:value-type="string" calcext:value-type="string">
            <text:p>4E’</text:p>
          </table:table-cell>
          <table:table-cell table:number-columns-repeated="3"/>
          <table:table-cell office:value-type="string" calcext:value-type="string">
            <text:p>4R’</text:p>
          </table:table-cell>
          <table:table-cell table:number-columns-repeated="3"/>
          <table:table-cell office:value-type="string" calcext:value-type="string">
            <text:p>4E’’</text:p>
          </table:table-cell>
          <table:table-cell table:formula="of:=[.$B$3]*([.O9]-[.$B$2]*[.P9])" office:value-type="float" office:value="2.3094010767585" calcext:value-type="float">
            <text:p>2,31</text:p>
          </table:table-cell>
          <table:table-cell table:formula="of:=[.$B$3]*([.P9]-[.$B$2]*[.O9]/1^2)" office:value-type="float" office:value="-6.35085296108588" calcext:value-type="float">
            <text:p>-6,35</text:p>
          </table:table-cell>
          <table:table-cell/>
          <table:table-cell office:value-type="string" calcext:value-type="string">
            <text:p>4R’’</text:p>
          </table:table-cell>
          <table:table-cell table:formula="of:=[.$B$3]*([.S9]-[.$B$2]*[.T9])" office:value-type="float" office:value="3.8490017945975" calcext:value-type="float">
            <text:p>3,85</text:p>
          </table:table-cell>
          <table:table-cell table:formula="of:=[.$B$3]*([.T9]-[.$B$2]*[.S9]/1^2)" office:value-type="float" office:value="-4.81125224324688" calcext:value-type="float">
            <text:p>-4,81</text:p>
          </table:table-cell>
          <table:table-cell/>
          <table:table-cell office:value-type="string" calcext:value-type="string">
            <text:p>4E’’</text:p>
          </table:table-cell>
          <table:table-cell table:number-columns-repeated="3"/>
          <table:table-cell office:value-type="string" calcext:value-type="string">
            <text:p>4R’’</text:p>
          </table:table-cell>
          <table:table-cell table:number-columns-repeated="3"/>
          <table:table-cell table:formula="of:=[.AH9]" office:value-type="string" office:string-value="4E’" calcext:value-type="string">
            <text:p>4E’</text:p>
          </table:table-cell>
          <table:table-cell table:number-columns-repeated="3"/>
          <table:table-cell table:formula="of:=[.AL9]" office:value-type="string" office:string-value="4R’" calcext:value-type="string">
            <text:p>4R’</text:p>
          </table:table-cell>
          <table:table-cell table:number-columns-repeated="3"/>
          <table:table-cell table:formula="of:=[.AP9]" office:value-type="string" office:string-value="4E’’" calcext:value-type="string">
            <text:p>4E’’</text:p>
          </table:table-cell>
          <table:table-cell table:formula="of:=[.AQ9]" office:value-type="float" office:value="2.3094010767585" calcext:value-type="float">
            <text:p>2,31</text:p>
          </table:table-cell>
          <table:table-cell table:style-name="ce2" table:formula="of:=[.AR9]+[.$B$5]" office:value-type="float" office:value="2.31914703891412" calcext:value-type="float">
            <text:p>2,32</text:p>
          </table:table-cell>
          <table:table-cell/>
          <table:table-cell table:formula="of:=[.AT9]" office:value-type="string" office:string-value="4R’’" calcext:value-type="string">
            <text:p>4R’’</text:p>
          </table:table-cell>
          <table:table-cell table:formula="of:=[.AU9]" office:value-type="float" office:value="3.8490017945975" calcext:value-type="float">
            <text:p>3,85</text:p>
          </table:table-cell>
          <table:table-cell table:style-name="ce2" table:formula="of:=[.AV9]+[.$B$5]" office:value-type="float" office:value="3.85874775675312" calcext:value-type="float">
            <text:p>3,86</text:p>
          </table:table-cell>
          <table:table-cell/>
          <table:table-cell table:formula="of:=[.AX9]" office:value-type="string" office:string-value="4E’’" calcext:value-type="string">
            <text:p>4E’’</text:p>
          </table:table-cell>
          <table:table-cell/>
          <table:table-cell table:style-name="ce2"/>
          <table:table-cell/>
          <table:table-cell table:formula="of:=[.BB9]" office:value-type="string" office:string-value="4R’’" calcext:value-type="string">
            <text:p>4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5R</text:p>
          </table:table-cell>
          <table:table-cell table:number-columns-repeated="3"/>
          <table:table-cell office:value-type="string" calcext:value-type="string">
            <text:p>5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0]-10" office:value-type="float" office:value="-5" calcext:value-type="float">
            <text:p>-5,00</text:p>
          </table:table-cell>
          <table:table-cell/>
          <table:table-cell office:value-type="string" calcext:value-type="string">
            <text:p>5R</text:p>
          </table:table-cell>
          <table:table-cell table:formula="of:=(([.$E10]-12)/-3)-1" office:value-type="float" office:value="1.33333333333333" calcext:value-type="float">
            <text:p>1,33</text:p>
          </table:table-cell>
          <table:table-cell table:formula="of:=-2*[.S10]" office:value-type="float" office:value="-2.66666666666667" calcext:value-type="float">
            <text:p>-2,67</text:p>
          </table:table-cell>
          <table:table-cell/>
          <table:table-cell office:value-type="string" calcext:value-type="string">
            <text:p>5En</text:p>
          </table:table-cell>
          <table:table-cell table:style-name="ce2" table:number-columns-repeated="2"/>
          <table:table-cell/>
          <table:table-cell office:value-type="string" calcext:value-type="string">
            <text:p>5R</text:p>
          </table:table-cell>
          <table:table-cell table:number-columns-repeated="7"/>
          <table:table-cell office:value-type="string" calcext:value-type="string">
            <text:p>5E’</text:p>
          </table:table-cell>
          <table:table-cell table:number-columns-repeated="3"/>
          <table:table-cell office:value-type="string" calcext:value-type="string">
            <text:p>5R’</text:p>
          </table:table-cell>
          <table:table-cell table:number-columns-repeated="3"/>
          <table:table-cell office:value-type="string" calcext:value-type="string">
            <text:p>5E’’</text:p>
          </table:table-cell>
          <table:table-cell table:formula="of:=[.$B$3]*([.O10]-[.$B$2]*[.P10])" office:value-type="float" office:value="1.73205080756888" calcext:value-type="float">
            <text:p>1,73</text:p>
          </table:table-cell>
          <table:table-cell table:formula="of:=[.$B$3]*([.P10]-[.$B$2]*[.O10]/1^2)" office:value-type="float" office:value="-5.19615242270663" calcext:value-type="float">
            <text:p>-5,20</text:p>
          </table:table-cell>
          <table:table-cell/>
          <table:table-cell office:value-type="string" calcext:value-type="string">
            <text:p>5R’’</text:p>
          </table:table-cell>
          <table:table-cell table:formula="of:=[.$B$3]*([.S10]-[.$B$2]*[.T10])" office:value-type="float" office:value="3.079201435678" calcext:value-type="float">
            <text:p>3,08</text:p>
          </table:table-cell>
          <table:table-cell table:formula="of:=[.$B$3]*([.T10]-[.$B$2]*[.S10]/1^2)" office:value-type="float" office:value="-3.84900179459751" calcext:value-type="float">
            <text:p>-3,85</text:p>
          </table:table-cell>
          <table:table-cell/>
          <table:table-cell office:value-type="string" calcext:value-type="string">
            <text:p>5E’’</text:p>
          </table:table-cell>
          <table:table-cell table:number-columns-repeated="3"/>
          <table:table-cell office:value-type="string" calcext:value-type="string">
            <text:p>5R’’</text:p>
          </table:table-cell>
          <table:table-cell table:number-columns-repeated="3"/>
          <table:table-cell table:formula="of:=[.AH10]" office:value-type="string" office:string-value="5E’" calcext:value-type="string">
            <text:p>5E’</text:p>
          </table:table-cell>
          <table:table-cell table:number-columns-repeated="3"/>
          <table:table-cell table:formula="of:=[.AL10]" office:value-type="string" office:string-value="5R’" calcext:value-type="string">
            <text:p>5R’</text:p>
          </table:table-cell>
          <table:table-cell table:number-columns-repeated="3"/>
          <table:table-cell table:formula="of:=[.AP10]" office:value-type="string" office:string-value="5E’’" calcext:value-type="string">
            <text:p>5E’’</text:p>
          </table:table-cell>
          <table:table-cell table:formula="of:=[.AQ10]" office:value-type="float" office:value="1.73205080756888" calcext:value-type="float">
            <text:p>1,73</text:p>
          </table:table-cell>
          <table:table-cell table:style-name="ce2" table:formula="of:=[.AR10]+[.$B$5]" office:value-type="float" office:value="3.47384757729337" calcext:value-type="float">
            <text:p>3,47</text:p>
          </table:table-cell>
          <table:table-cell/>
          <table:table-cell table:formula="of:=[.AT10]" office:value-type="string" office:string-value="5R’’" calcext:value-type="string">
            <text:p>5R’’</text:p>
          </table:table-cell>
          <table:table-cell table:formula="of:=[.AU10]" office:value-type="float" office:value="3.079201435678" calcext:value-type="float">
            <text:p>3,08</text:p>
          </table:table-cell>
          <table:table-cell table:style-name="ce2" table:formula="of:=[.AV10]+[.$B$5]" office:value-type="float" office:value="4.82099820540249" calcext:value-type="float">
            <text:p>4,82</text:p>
          </table:table-cell>
          <table:table-cell/>
          <table:table-cell table:formula="of:=[.AX10]" office:value-type="string" office:string-value="5E’’" calcext:value-type="string">
            <text:p>5E’’</text:p>
          </table:table-cell>
          <table:table-cell/>
          <table:table-cell table:style-name="ce2"/>
          <table:table-cell/>
          <table:table-cell table:formula="of:=[.BB10]" office:value-type="string" office:string-value="5R’’" calcext:value-type="string">
            <text:p>5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6R</text:p>
          </table:table-cell>
          <table:table-cell table:number-columns-repeated="3"/>
          <table:table-cell office:value-type="string" calcext:value-type="string">
            <text:p>6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1]-10" office:value-type="float" office:value="-4" calcext:value-type="float">
            <text:p>-4,00</text:p>
          </table:table-cell>
          <table:table-cell/>
          <table:table-cell office:value-type="string" calcext:value-type="string">
            <text:p>6R</text:p>
          </table:table-cell>
          <table:table-cell table:formula="of:=(([.$E11]-12)/-3)-1" office:value-type="float" office:value="1" calcext:value-type="float">
            <text:p>1,00</text:p>
          </table:table-cell>
          <table:table-cell table:formula="of:=-2*[.S11]" office:value-type="float" office:value="-2" calcext:value-type="float">
            <text:p>-2,00</text:p>
          </table:table-cell>
          <table:table-cell/>
          <table:table-cell office:value-type="string" calcext:value-type="string">
            <text:p>6En</text:p>
          </table:table-cell>
          <table:table-cell table:style-name="ce2" table:number-columns-repeated="2"/>
          <table:table-cell/>
          <table:table-cell office:value-type="string" calcext:value-type="string">
            <text:p>6R</text:p>
          </table:table-cell>
          <table:table-cell table:number-columns-repeated="7"/>
          <table:table-cell office:value-type="string" calcext:value-type="string">
            <text:p>6E’</text:p>
          </table:table-cell>
          <table:table-cell table:number-columns-repeated="3"/>
          <table:table-cell office:value-type="string" calcext:value-type="string">
            <text:p>6R’</text:p>
          </table:table-cell>
          <table:table-cell table:number-columns-repeated="3"/>
          <table:table-cell office:value-type="string" calcext:value-type="string">
            <text:p>6E’’</text:p>
          </table:table-cell>
          <table:table-cell table:formula="of:=[.$B$3]*([.O11]-[.$B$2]*[.P11])" office:value-type="float" office:value="1.15470053837925" calcext:value-type="float">
            <text:p>1,15</text:p>
          </table:table-cell>
          <table:table-cell table:formula="of:=[.$B$3]*([.P11]-[.$B$2]*[.O11]/1^2)" office:value-type="float" office:value="-4.04145188432738" calcext:value-type="float">
            <text:p>-4,04</text:p>
          </table:table-cell>
          <table:table-cell/>
          <table:table-cell office:value-type="string" calcext:value-type="string">
            <text:p>6R’’</text:p>
          </table:table-cell>
          <table:table-cell table:formula="of:=[.$B$3]*([.S11]-[.$B$2]*[.T11])" office:value-type="float" office:value="2.3094010767585" calcext:value-type="float">
            <text:p>2,31</text:p>
          </table:table-cell>
          <table:table-cell table:formula="of:=[.$B$3]*([.T11]-[.$B$2]*[.S11]/1^2)" office:value-type="float" office:value="-2.88675134594813" calcext:value-type="float">
            <text:p>-2,89</text:p>
          </table:table-cell>
          <table:table-cell/>
          <table:table-cell office:value-type="string" calcext:value-type="string">
            <text:p>6E’’</text:p>
          </table:table-cell>
          <table:table-cell table:number-columns-repeated="3"/>
          <table:table-cell office:value-type="string" calcext:value-type="string">
            <text:p>6R’’</text:p>
          </table:table-cell>
          <table:table-cell table:number-columns-repeated="3"/>
          <table:table-cell table:formula="of:=[.AH11]" office:value-type="string" office:string-value="6E’" calcext:value-type="string">
            <text:p>6E’</text:p>
          </table:table-cell>
          <table:table-cell table:number-columns-repeated="3"/>
          <table:table-cell table:formula="of:=[.AL11]" office:value-type="string" office:string-value="6R’" calcext:value-type="string">
            <text:p>6R’</text:p>
          </table:table-cell>
          <table:table-cell table:number-columns-repeated="3"/>
          <table:table-cell table:formula="of:=[.AP11]" office:value-type="string" office:string-value="6E’’" calcext:value-type="string">
            <text:p>6E’’</text:p>
          </table:table-cell>
          <table:table-cell table:formula="of:=[.AQ11]" office:value-type="float" office:value="1.15470053837925" calcext:value-type="float">
            <text:p>1,15</text:p>
          </table:table-cell>
          <table:table-cell table:style-name="ce2" table:formula="of:=[.AR11]+[.$B$5]" office:value-type="float" office:value="4.62854811567262" calcext:value-type="float">
            <text:p>4,63</text:p>
          </table:table-cell>
          <table:table-cell/>
          <table:table-cell table:formula="of:=[.AT11]" office:value-type="string" office:string-value="6R’’" calcext:value-type="string">
            <text:p>6R’’</text:p>
          </table:table-cell>
          <table:table-cell table:formula="of:=[.AU11]" office:value-type="float" office:value="2.3094010767585" calcext:value-type="float">
            <text:p>2,31</text:p>
          </table:table-cell>
          <table:table-cell table:style-name="ce2" table:formula="of:=[.AV11]+[.$B$5]" office:value-type="float" office:value="5.78324865405187" calcext:value-type="float">
            <text:p>5,78</text:p>
          </table:table-cell>
          <table:table-cell/>
          <table:table-cell table:formula="of:=[.AX11]" office:value-type="string" office:string-value="6E’’" calcext:value-type="string">
            <text:p>6E’’</text:p>
          </table:table-cell>
          <table:table-cell/>
          <table:table-cell table:style-name="ce2"/>
          <table:table-cell/>
          <table:table-cell table:formula="of:=[.BB11]" office:value-type="string" office:string-value="6R’’" calcext:value-type="string">
            <text:p>6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7R</text:p>
          </table:table-cell>
          <table:table-cell table:number-columns-repeated="3"/>
          <table:table-cell office:value-type="string" calcext:value-type="string">
            <text:p>7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2]-10" office:value-type="float" office:value="-3" calcext:value-type="float">
            <text:p>-3,00</text:p>
          </table:table-cell>
          <table:table-cell/>
          <table:table-cell office:value-type="string" calcext:value-type="string">
            <text:p>7R</text:p>
          </table:table-cell>
          <table:table-cell table:formula="of:=(([.$E12]-12)/-3)-1" office:value-type="float" office:value="0.666666666666667" calcext:value-type="float">
            <text:p>0,67</text:p>
          </table:table-cell>
          <table:table-cell table:formula="of:=-2*[.S12]" office:value-type="float" office:value="-1.33333333333333" calcext:value-type="float">
            <text:p>-1,33</text:p>
          </table:table-cell>
          <table:table-cell/>
          <table:table-cell office:value-type="string" calcext:value-type="string">
            <text:p>7En</text:p>
          </table:table-cell>
          <table:table-cell table:style-name="ce2" table:number-columns-repeated="2"/>
          <table:table-cell/>
          <table:table-cell office:value-type="string" calcext:value-type="string">
            <text:p>7R</text:p>
          </table:table-cell>
          <table:table-cell table:number-columns-repeated="7"/>
          <table:table-cell office:value-type="string" calcext:value-type="string">
            <text:p>7E’</text:p>
          </table:table-cell>
          <table:table-cell table:number-columns-repeated="3"/>
          <table:table-cell office:value-type="string" calcext:value-type="string">
            <text:p>7R’</text:p>
          </table:table-cell>
          <table:table-cell table:number-columns-repeated="3"/>
          <table:table-cell office:value-type="string" calcext:value-type="string">
            <text:p>7E’’</text:p>
          </table:table-cell>
          <table:table-cell table:formula="of:=[.$B$3]*([.O12]-[.$B$2]*[.P12])" office:value-type="float" office:value="0.577350269189626" calcext:value-type="float">
            <text:p>0,58</text:p>
          </table:table-cell>
          <table:table-cell table:formula="of:=[.$B$3]*([.P12]-[.$B$2]*[.O12]/1^2)" office:value-type="float" office:value="-2.88675134594813" calcext:value-type="float">
            <text:p>-2,89</text:p>
          </table:table-cell>
          <table:table-cell/>
          <table:table-cell office:value-type="string" calcext:value-type="string">
            <text:p>7R’’</text:p>
          </table:table-cell>
          <table:table-cell table:formula="of:=[.$B$3]*([.S12]-[.$B$2]*[.T12])" office:value-type="float" office:value="1.539600717839" calcext:value-type="float">
            <text:p>1,54</text:p>
          </table:table-cell>
          <table:table-cell table:formula="of:=[.$B$3]*([.T12]-[.$B$2]*[.S12]/1^2)" office:value-type="float" office:value="-1.92450089729875" calcext:value-type="float">
            <text:p>-1,92</text:p>
          </table:table-cell>
          <table:table-cell/>
          <table:table-cell office:value-type="string" calcext:value-type="string">
            <text:p>7E’’</text:p>
          </table:table-cell>
          <table:table-cell table:number-columns-repeated="3"/>
          <table:table-cell office:value-type="string" calcext:value-type="string">
            <text:p>7R’’</text:p>
          </table:table-cell>
          <table:table-cell table:number-columns-repeated="3"/>
          <table:table-cell table:formula="of:=[.AH12]" office:value-type="string" office:string-value="7E’" calcext:value-type="string">
            <text:p>7E’</text:p>
          </table:table-cell>
          <table:table-cell table:number-columns-repeated="3"/>
          <table:table-cell table:formula="of:=[.AL12]" office:value-type="string" office:string-value="7R’" calcext:value-type="string">
            <text:p>7R’</text:p>
          </table:table-cell>
          <table:table-cell table:number-columns-repeated="3"/>
          <table:table-cell table:formula="of:=[.AP12]" office:value-type="string" office:string-value="7E’’" calcext:value-type="string">
            <text:p>7E’’</text:p>
          </table:table-cell>
          <table:table-cell table:formula="of:=[.AQ12]" office:value-type="float" office:value="0.577350269189626" calcext:value-type="float">
            <text:p>0,58</text:p>
          </table:table-cell>
          <table:table-cell table:style-name="ce2" table:formula="of:=[.AR12]+[.$B$5]" office:value-type="float" office:value="5.78324865405187" calcext:value-type="float">
            <text:p>5,78</text:p>
          </table:table-cell>
          <table:table-cell/>
          <table:table-cell table:formula="of:=[.AT12]" office:value-type="string" office:string-value="7R’’" calcext:value-type="string">
            <text:p>7R’’</text:p>
          </table:table-cell>
          <table:table-cell table:formula="of:=[.AU12]" office:value-type="float" office:value="1.539600717839" calcext:value-type="float">
            <text:p>1,54</text:p>
          </table:table-cell>
          <table:table-cell table:style-name="ce2" table:formula="of:=[.AV12]+[.$B$5]" office:value-type="float" office:value="6.74549910270125" calcext:value-type="float">
            <text:p>6,75</text:p>
          </table:table-cell>
          <table:table-cell/>
          <table:table-cell table:formula="of:=[.AX12]" office:value-type="string" office:string-value="7E’’" calcext:value-type="string">
            <text:p>7E’’</text:p>
          </table:table-cell>
          <table:table-cell/>
          <table:table-cell table:style-name="ce2"/>
          <table:table-cell/>
          <table:table-cell table:formula="of:=[.BB12]" office:value-type="string" office:string-value="7R’’" calcext:value-type="string">
            <text:p>7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8R</text:p>
          </table:table-cell>
          <table:table-cell table:number-columns-repeated="3"/>
          <table:table-cell office:value-type="string" calcext:value-type="string">
            <text:p>8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3]-10" office:value-type="float" office:value="-2" calcext:value-type="float">
            <text:p>-2,00</text:p>
          </table:table-cell>
          <table:table-cell/>
          <table:table-cell office:value-type="string" calcext:value-type="string">
            <text:p>8R</text:p>
          </table:table-cell>
          <table:table-cell table:formula="of:=(([.$E13]-12)/-3)-1" office:value-type="float" office:value="0.333333333333333" calcext:value-type="float">
            <text:p>0,33</text:p>
          </table:table-cell>
          <table:table-cell table:formula="of:=-2*[.S13]" office:value-type="float" office:value="-0.666666666666667" calcext:value-type="float">
            <text:p>-0,67</text:p>
          </table:table-cell>
          <table:table-cell/>
          <table:table-cell office:value-type="string" calcext:value-type="string">
            <text:p>8En</text:p>
          </table:table-cell>
          <table:table-cell table:style-name="ce2" table:number-columns-repeated="2"/>
          <table:table-cell/>
          <table:table-cell office:value-type="string" calcext:value-type="string">
            <text:p>8R</text:p>
          </table:table-cell>
          <table:table-cell table:number-columns-repeated="7"/>
          <table:table-cell office:value-type="string" calcext:value-type="string">
            <text:p>8E’</text:p>
          </table:table-cell>
          <table:table-cell table:number-columns-repeated="3"/>
          <table:table-cell office:value-type="string" calcext:value-type="string">
            <text:p>8R’</text:p>
          </table:table-cell>
          <table:table-cell table:number-columns-repeated="3"/>
          <table:table-cell office:value-type="string" calcext:value-type="string">
            <text:p>8E’’</text:p>
          </table:table-cell>
          <table:table-cell table:formula="of:=[.$B$3]*([.O13]-[.$B$2]*[.P13])" office:value-type="float" office:value="0" calcext:value-type="float">
            <text:p>0,00</text:p>
          </table:table-cell>
          <table:table-cell table:formula="of:=[.$B$3]*([.P13]-[.$B$2]*[.O13]/1^2)" office:value-type="float" office:value="-1.73205080756888" calcext:value-type="float">
            <text:p>-1,73</text:p>
          </table:table-cell>
          <table:table-cell/>
          <table:table-cell office:value-type="string" calcext:value-type="string">
            <text:p>8R’’</text:p>
          </table:table-cell>
          <table:table-cell table:formula="of:=[.$B$3]*([.S13]-[.$B$2]*[.T13])" office:value-type="float" office:value="0.769800358919501" calcext:value-type="float">
            <text:p>0,77</text:p>
          </table:table-cell>
          <table:table-cell table:formula="of:=[.$B$3]*([.T13]-[.$B$2]*[.S13]/1^2)" office:value-type="float" office:value="-0.962250448649376" calcext:value-type="float">
            <text:p>-0,96</text:p>
          </table:table-cell>
          <table:table-cell/>
          <table:table-cell office:value-type="string" calcext:value-type="string">
            <text:p>8E’’</text:p>
          </table:table-cell>
          <table:table-cell table:number-columns-repeated="3"/>
          <table:table-cell office:value-type="string" calcext:value-type="string">
            <text:p>8R’’</text:p>
          </table:table-cell>
          <table:table-cell table:number-columns-repeated="3"/>
          <table:table-cell table:formula="of:=[.AH13]" office:value-type="string" office:string-value="8E’" calcext:value-type="string">
            <text:p>8E’</text:p>
          </table:table-cell>
          <table:table-cell table:number-columns-repeated="3"/>
          <table:table-cell table:formula="of:=[.AL13]" office:value-type="string" office:string-value="8R’" calcext:value-type="string">
            <text:p>8R’</text:p>
          </table:table-cell>
          <table:table-cell table:number-columns-repeated="3"/>
          <table:table-cell table:formula="of:=[.AP13]" office:value-type="string" office:string-value="8E’’" calcext:value-type="string">
            <text:p>8E’’</text:p>
          </table:table-cell>
          <table:table-cell table:formula="of:=[.AQ13]" office:value-type="float" office:value="0" calcext:value-type="float">
            <text:p>0,00</text:p>
          </table:table-cell>
          <table:table-cell table:style-name="ce2" table:formula="of:=[.AR13]+[.$B$5]" office:value-type="float" office:value="6.93794919243112" calcext:value-type="float">
            <text:p>6,94</text:p>
          </table:table-cell>
          <table:table-cell/>
          <table:table-cell table:formula="of:=[.AT13]" office:value-type="string" office:string-value="8R’’" calcext:value-type="string">
            <text:p>8R’’</text:p>
          </table:table-cell>
          <table:table-cell table:formula="of:=[.AU13]" office:value-type="float" office:value="0.769800358919501" calcext:value-type="float">
            <text:p>0,77</text:p>
          </table:table-cell>
          <table:table-cell table:style-name="ce2" table:formula="of:=[.AV13]+[.$B$5]" office:value-type="float" office:value="7.70774955135062" calcext:value-type="float">
            <text:p>7,71</text:p>
          </table:table-cell>
          <table:table-cell/>
          <table:table-cell table:formula="of:=[.AX13]" office:value-type="string" office:string-value="8E’’" calcext:value-type="string">
            <text:p>8E’’</text:p>
          </table:table-cell>
          <table:table-cell/>
          <table:table-cell table:style-name="ce2"/>
          <table:table-cell/>
          <table:table-cell table:formula="of:=[.BB13]" office:value-type="string" office:string-value="8R’’" calcext:value-type="string">
            <text:p>8R’’</text:p>
          </table:table-cell>
          <table:table-cell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9R</text:p>
          </table:table-cell>
          <table:table-cell table:number-columns-repeated="3"/>
          <table:table-cell office:value-type="string" calcext:value-type="string">
            <text:p>9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4]-10" office:value-type="float" office:value="-1" calcext:value-type="float">
            <text:p>-1,00</text:p>
          </table:table-cell>
          <table:table-cell/>
          <table:table-cell office:value-type="string" calcext:value-type="string">
            <text:p>9R</text:p>
          </table:table-cell>
          <table:table-cell table:formula="of:=(([.$E14]-12)/-3)-1" office:value-type="float" office:value="0" calcext:value-type="float">
            <text:p>0,00</text:p>
          </table:table-cell>
          <table:table-cell table:formula="of:=-2*[.S14]" office:value-type="float" office:value="-0" calcext:value-type="float">
            <text:p>0,00</text:p>
          </table:table-cell>
          <table:table-cell/>
          <table:table-cell office:value-type="string" calcext:value-type="string">
            <text:p>9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4]-10" office:value-type="float" office:value="-1" calcext:value-type="float">
            <text:p>-1,00</text:p>
          </table:table-cell>
          <table:table-cell/>
          <table:table-cell office:value-type="string" calcext:value-type="string">
            <text:p>9R</text:p>
          </table:table-cell>
          <table:table-cell table:formula="of:=[.$E14]-9" office:value-type="float" office:value="0" calcext:value-type="float">
            <text:p>0,00</text:p>
          </table:table-cell>
          <table:table-cell table:formula="of:=2*[.AA14]" office:value-type="float" office:value="0" calcext:value-type="float">
            <text:p>0,00</text:p>
          </table:table-cell>
          <table:table-cell table:number-columns-repeated="5"/>
          <table:table-cell office:value-type="string" calcext:value-type="string">
            <text:p>9E’</text:p>
          </table:table-cell>
          <table:table-cell table:number-columns-repeated="3"/>
          <table:table-cell office:value-type="string" calcext:value-type="string">
            <text:p>9R’</text:p>
          </table:table-cell>
          <table:table-cell table:number-columns-repeated="3"/>
          <table:table-cell office:value-type="string" calcext:value-type="string">
            <text:p>9E’’</text:p>
          </table:table-cell>
          <table:table-cell table:formula="of:=[.$B$3]*([.O14]-[.$B$2]*[.P14])" office:value-type="float" office:value="-0.577350269189626" calcext:value-type="float">
            <text:p>-0,58</text:p>
          </table:table-cell>
          <table:table-cell table:formula="of:=[.$B$3]*([.P14]-[.$B$2]*[.O14]/1^2)" office:value-type="float" office:value="-0.577350269189626" calcext:value-type="float">
            <text:p>-0,58</text:p>
          </table:table-cell>
          <table:table-cell/>
          <table:table-cell office:value-type="string" calcext:value-type="string">
            <text:p>9R’’</text:p>
          </table:table-cell>
          <table:table-cell table:formula="of:=[.$B$3]*([.S14]-[.$B$2]*[.T14])" office:value-type="float" office:value="0" calcext:value-type="float">
            <text:p>0,00</text:p>
          </table:table-cell>
          <table:table-cell table:formula="of:=[.$B$3]*([.T14]-[.$B$2]*[.S14]/1^2)" office:value-type="float" office:value="-0" calcext:value-type="float">
            <text:p>0,00</text:p>
          </table:table-cell>
          <table:table-cell/>
          <table:table-cell office:value-type="string" calcext:value-type="string">
            <text:p>9E’’</text:p>
          </table:table-cell>
          <table:table-cell table:formula="of:=[.$B$3]*([.W14]-[.$B$2]*[.X14])" office:value-type="float" office:value="-0.577350269189626" calcext:value-type="float">
            <text:p>-0,58</text:p>
          </table:table-cell>
          <table:table-cell table:formula="of:=[.$B$3]*([.X14]-[.$B$2]*[.W14]/1^2)" office:value-type="float" office:value="-0.577350269189626" calcext:value-type="float">
            <text:p>-0,58</text:p>
          </table:table-cell>
          <table:table-cell/>
          <table:table-cell office:value-type="string" calcext:value-type="string">
            <text:p>9R’’</text:p>
          </table:table-cell>
          <table:table-cell table:formula="of:=[.$B$3]*([.AA14]-[.$B$2]*[.AB14])" office:value-type="float" office:value="0" calcext:value-type="float">
            <text:p>0,00</text:p>
          </table:table-cell>
          <table:table-cell table:formula="of:=[.$B$3]*([.AB14]-[.$B$2]*[.AA14]/1^2)" office:value-type="float" office:value="0" calcext:value-type="float">
            <text:p>0,00</text:p>
          </table:table-cell>
          <table:table-cell/>
          <table:table-cell table:formula="of:=[.AH14]" office:value-type="string" office:string-value="9E’" calcext:value-type="string">
            <text:p>9E’</text:p>
          </table:table-cell>
          <table:table-cell table:number-columns-repeated="3"/>
          <table:table-cell table:formula="of:=[.AL14]" office:value-type="string" office:string-value="9R’" calcext:value-type="string">
            <text:p>9R’</text:p>
          </table:table-cell>
          <table:table-cell table:number-columns-repeated="3"/>
          <table:table-cell table:formula="of:=[.AP14]" office:value-type="string" office:string-value="9E’’" calcext:value-type="string">
            <text:p>9E’’</text:p>
          </table:table-cell>
          <table:table-cell table:formula="of:=[.AQ14]" office:value-type="float" office:value="-0.577350269189626" calcext:value-type="float">
            <text:p>-0,58</text:p>
          </table:table-cell>
          <table:table-cell table:style-name="ce2" table:formula="of:=[.AR14]+[.$B$5]" office:value-type="float" office:value="8.09264973081037" calcext:value-type="float">
            <text:p>8,09</text:p>
          </table:table-cell>
          <table:table-cell/>
          <table:table-cell table:formula="of:=[.AT14]" office:value-type="string" office:string-value="9R’’" calcext:value-type="string">
            <text:p>9R’’</text:p>
          </table:table-cell>
          <table:table-cell table:formula="of:=[.AU14]" office:value-type="float" office:value="0" calcext:value-type="float">
            <text:p>0,00</text:p>
          </table:table-cell>
          <table:table-cell table:style-name="ce2" table:formula="of:=[.AV14]+[.$B$5]" office:value-type="float" office:value="8.67" calcext:value-type="float">
            <text:p>8,67</text:p>
          </table:table-cell>
          <table:table-cell/>
          <table:table-cell table:formula="of:=[.AX14]" office:value-type="string" office:string-value="9E’’" calcext:value-type="string">
            <text:p>9E’’</text:p>
          </table:table-cell>
          <table:table-cell table:formula="of:=[.AY14]" office:value-type="float" office:value="-0.577350269189626" calcext:value-type="float">
            <text:p>-0,58</text:p>
          </table:table-cell>
          <table:table-cell table:style-name="ce2" table:formula="of:=[.AZ14]+[.$B$5]" office:value-type="float" office:value="8.09264973081037" calcext:value-type="float">
            <text:p>8,09</text:p>
          </table:table-cell>
          <table:table-cell/>
          <table:table-cell table:formula="of:=[.BB14]" office:value-type="string" office:string-value="9R’’" calcext:value-type="string">
            <text:p>9R’’</text:p>
          </table:table-cell>
          <table:table-cell table:formula="of:=[.BC14]" office:value-type="float" office:value="0" calcext:value-type="float">
            <text:p>0,00</text:p>
          </table:table-cell>
          <table:table-cell table:style-name="ce2" table:formula="of:=[.BD14]+[.$B$5]" office:value-type="float" office:value="8.67" calcext:value-type="float">
            <text:p>8,6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10R</text:p>
          </table:table-cell>
          <table:table-cell table:number-columns-repeated="3"/>
          <table:table-cell office:value-type="string" calcext:value-type="string">
            <text:p>10En</text:p>
          </table:table-cell>
          <table:table-cell table:style-name="ce2" table:number-columns-repeated="2"/>
          <table:table-cell table:number-columns-repeated="5"/>
          <table:table-cell office:value-type="string" calcext:value-type="string">
            <text:p>10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5]-10" office:value-type="float" office:value="0" calcext:value-type="float">
            <text:p>0,00</text:p>
          </table:table-cell>
          <table:table-cell/>
          <table:table-cell office:value-type="string" calcext:value-type="string">
            <text:p>10R</text:p>
          </table:table-cell>
          <table:table-cell table:formula="of:=[.$E15]-9" office:value-type="float" office:value="1" calcext:value-type="float">
            <text:p>1,00</text:p>
          </table:table-cell>
          <table:table-cell table:formula="of:=2*[.AA15]" office:value-type="float" office:value="2" calcext:value-type="float">
            <text:p>2,00</text:p>
          </table:table-cell>
          <table:table-cell table:number-columns-repeated="5"/>
          <table:table-cell office:value-type="string" calcext:value-type="string">
            <text:p>10E’</text:p>
          </table:table-cell>
          <table:table-cell table:number-columns-repeated="3"/>
          <table:table-cell office:value-type="string" calcext:value-type="string">
            <text:p>10R’</text:p>
          </table:table-cell>
          <table:table-cell table:number-columns-repeated="3"/>
          <table:table-cell office:value-type="string" calcext:value-type="string">
            <text:p>10E’’</text:p>
          </table:table-cell>
          <table:table-cell table:number-columns-repeated="3"/>
          <table:table-cell office:value-type="string" calcext:value-type="string">
            <text:p>10R’’</text:p>
          </table:table-cell>
          <table:table-cell table:number-columns-repeated="3"/>
          <table:table-cell office:value-type="string" calcext:value-type="string">
            <text:p>10E’’</text:p>
          </table:table-cell>
          <table:table-cell table:formula="of:=[.$B$3]*([.W15]-[.$B$2]*[.X15])" office:value-type="float" office:value="-1.15470053837925" calcext:value-type="float">
            <text:p>-1,15</text:p>
          </table:table-cell>
          <table:table-cell table:formula="of:=[.$B$3]*([.X15]-[.$B$2]*[.W15]/1^2)" office:value-type="float" office:value="0.577350269189626" calcext:value-type="float">
            <text:p>0,58</text:p>
          </table:table-cell>
          <table:table-cell/>
          <table:table-cell office:value-type="string" calcext:value-type="string">
            <text:p>10R’’</text:p>
          </table:table-cell>
          <table:table-cell table:formula="of:=[.$B$3]*([.AA15]-[.$B$2]*[.AB15])" office:value-type="float" office:value="0" calcext:value-type="float">
            <text:p>0,00</text:p>
          </table:table-cell>
          <table:table-cell table:formula="of:=[.$B$3]*([.AB15]-[.$B$2]*[.AA15]/1^2)" office:value-type="float" office:value="1.73205080756888" calcext:value-type="float">
            <text:p>1,73</text:p>
          </table:table-cell>
          <table:table-cell/>
          <table:table-cell table:formula="of:=[.AH15]" office:value-type="string" office:string-value="10E’" calcext:value-type="string">
            <text:p>10E’</text:p>
          </table:table-cell>
          <table:table-cell table:number-columns-repeated="3"/>
          <table:table-cell table:formula="of:=[.AL15]" office:value-type="string" office:string-value="10R’" calcext:value-type="string">
            <text:p>10R’</text:p>
          </table:table-cell>
          <table:table-cell table:number-columns-repeated="3"/>
          <table:table-cell table:formula="of:=[.AP15]" office:value-type="string" office:string-value="10E’’" calcext:value-type="string">
            <text:p>10E’’</text:p>
          </table:table-cell>
          <table:table-cell/>
          <table:table-cell table:style-name="ce2"/>
          <table:table-cell/>
          <table:table-cell table:formula="of:=[.AT15]" office:value-type="string" office:string-value="10R’’" calcext:value-type="string">
            <text:p>10R’’</text:p>
          </table:table-cell>
          <table:table-cell/>
          <table:table-cell table:style-name="ce2"/>
          <table:table-cell/>
          <table:table-cell table:formula="of:=[.AX15]" office:value-type="string" office:string-value="10E’’" calcext:value-type="string">
            <text:p>10E’’</text:p>
          </table:table-cell>
          <table:table-cell table:formula="of:=[.AY15]" office:value-type="float" office:value="-1.15470053837925" calcext:value-type="float">
            <text:p>-1,15</text:p>
          </table:table-cell>
          <table:table-cell table:style-name="ce2" table:formula="of:=[.AZ15]+[.$B$5]" office:value-type="float" office:value="9.24735026918963" calcext:value-type="float">
            <text:p>9,25</text:p>
          </table:table-cell>
          <table:table-cell/>
          <table:table-cell table:formula="of:=[.BB15]" office:value-type="string" office:string-value="10R’’" calcext:value-type="string">
            <text:p>10R’’</text:p>
          </table:table-cell>
          <table:table-cell table:formula="of:=[.BC15]" office:value-type="float" office:value="0" calcext:value-type="float">
            <text:p>0,00</text:p>
          </table:table-cell>
          <table:table-cell table:style-name="ce2" table:formula="of:=[.BD15]+[.$B$5]" office:value-type="float" office:value="10.4020508075689" calcext:value-type="float">
            <text:p>10,4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11R</text:p>
          </table:table-cell>
          <table:table-cell table:number-columns-repeated="3"/>
          <table:table-cell office:value-type="string" calcext:value-type="string">
            <text:p>11En</text:p>
          </table:table-cell>
          <table:table-cell table:style-name="ce2" table:number-columns-repeated="2"/>
          <table:table-cell table:number-columns-repeated="5"/>
          <table:table-cell office:value-type="string" calcext:value-type="string">
            <text:p>11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6]-10" office:value-type="float" office:value="1" calcext:value-type="float">
            <text:p>1,00</text:p>
          </table:table-cell>
          <table:table-cell/>
          <table:table-cell office:value-type="string" calcext:value-type="string">
            <text:p>11R</text:p>
          </table:table-cell>
          <table:table-cell table:formula="of:=[.$E16]-9" office:value-type="float" office:value="2" calcext:value-type="float">
            <text:p>2,00</text:p>
          </table:table-cell>
          <table:table-cell table:formula="of:=2*[.AA16]" office:value-type="float" office:value="4" calcext:value-type="float">
            <text:p>4,00</text:p>
          </table:table-cell>
          <table:table-cell table:number-columns-repeated="5"/>
          <table:table-cell office:value-type="string" calcext:value-type="string">
            <text:p>11E’</text:p>
          </table:table-cell>
          <table:table-cell table:number-columns-repeated="3"/>
          <table:table-cell office:value-type="string" calcext:value-type="string">
            <text:p>11R’</text:p>
          </table:table-cell>
          <table:table-cell table:number-columns-repeated="3"/>
          <table:table-cell office:value-type="string" calcext:value-type="string">
            <text:p>11E’’</text:p>
          </table:table-cell>
          <table:table-cell table:number-columns-repeated="3"/>
          <table:table-cell office:value-type="string" calcext:value-type="string">
            <text:p>11R’’</text:p>
          </table:table-cell>
          <table:table-cell table:number-columns-repeated="3"/>
          <table:table-cell office:value-type="string" calcext:value-type="string">
            <text:p>11E’’</text:p>
          </table:table-cell>
          <table:table-cell table:formula="of:=[.$B$3]*([.W16]-[.$B$2]*[.X16])" office:value-type="float" office:value="-1.73205080756888" calcext:value-type="float">
            <text:p>-1,73</text:p>
          </table:table-cell>
          <table:table-cell table:formula="of:=[.$B$3]*([.X16]-[.$B$2]*[.W16]/1^2)" office:value-type="float" office:value="1.73205080756888" calcext:value-type="float">
            <text:p>1,73</text:p>
          </table:table-cell>
          <table:table-cell/>
          <table:table-cell office:value-type="string" calcext:value-type="string">
            <text:p>11R’’</text:p>
          </table:table-cell>
          <table:table-cell table:formula="of:=[.$B$3]*([.AA16]-[.$B$2]*[.AB16])" office:value-type="float" office:value="0" calcext:value-type="float">
            <text:p>0,00</text:p>
          </table:table-cell>
          <table:table-cell table:formula="of:=[.$B$3]*([.AB16]-[.$B$2]*[.AA16]/1^2)" office:value-type="float" office:value="3.46410161513775" calcext:value-type="float">
            <text:p>3,46</text:p>
          </table:table-cell>
          <table:table-cell/>
          <table:table-cell table:formula="of:=[.AH16]" office:value-type="string" office:string-value="11E’" calcext:value-type="string">
            <text:p>11E’</text:p>
          </table:table-cell>
          <table:table-cell table:number-columns-repeated="3"/>
          <table:table-cell table:formula="of:=[.AL16]" office:value-type="string" office:string-value="11R’" calcext:value-type="string">
            <text:p>11R’</text:p>
          </table:table-cell>
          <table:table-cell table:number-columns-repeated="3"/>
          <table:table-cell table:formula="of:=[.AP16]" office:value-type="string" office:string-value="11E’’" calcext:value-type="string">
            <text:p>11E’’</text:p>
          </table:table-cell>
          <table:table-cell/>
          <table:table-cell table:style-name="ce2"/>
          <table:table-cell/>
          <table:table-cell table:formula="of:=[.AT16]" office:value-type="string" office:string-value="11R’’" calcext:value-type="string">
            <text:p>11R’’</text:p>
          </table:table-cell>
          <table:table-cell/>
          <table:table-cell table:style-name="ce2"/>
          <table:table-cell/>
          <table:table-cell table:formula="of:=[.AX16]" office:value-type="string" office:string-value="11E’’" calcext:value-type="string">
            <text:p>11E’’</text:p>
          </table:table-cell>
          <table:table-cell table:formula="of:=[.AY16]" office:value-type="float" office:value="-1.73205080756888" calcext:value-type="float">
            <text:p>-1,73</text:p>
          </table:table-cell>
          <table:table-cell table:style-name="ce2" table:formula="of:=[.AZ16]+[.$B$5]" office:value-type="float" office:value="10.4020508075689" calcext:value-type="float">
            <text:p>10,40</text:p>
          </table:table-cell>
          <table:table-cell/>
          <table:table-cell table:formula="of:=[.BB16]" office:value-type="string" office:string-value="11R’’" calcext:value-type="string">
            <text:p>11R’’</text:p>
          </table:table-cell>
          <table:table-cell table:formula="of:=[.BC16]" office:value-type="float" office:value="0" calcext:value-type="float">
            <text:p>0,00</text:p>
          </table:table-cell>
          <table:table-cell table:style-name="ce2" table:formula="of:=[.BD16]+[.$B$5]" office:value-type="float" office:value="12.1341016151378" calcext:value-type="float">
            <text:p>12,1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12R</text:p>
          </table:table-cell>
          <table:table-cell table:number-columns-repeated="3"/>
          <table:table-cell office:value-type="string" calcext:value-type="string">
            <text:p>12En</text:p>
          </table:table-cell>
          <table:table-cell table:style-name="ce2" table:number-columns-repeated="2"/>
          <table:table-cell table:number-columns-repeated="5"/>
          <table:table-cell office:value-type="string" calcext:value-type="string">
            <text:p>12En</text:p>
          </table:table-cell>
          <table:table-cell table:style-name="ce2" office:value-type="float" office:value="-1" calcext:value-type="float">
            <text:p>-1,00</text:p>
          </table:table-cell>
          <table:table-cell table:style-name="ce2" table:formula="of:=[.$E17]-10" office:value-type="float" office:value="2" calcext:value-type="float">
            <text:p>2,00</text:p>
          </table:table-cell>
          <table:table-cell/>
          <table:table-cell office:value-type="string" calcext:value-type="string">
            <text:p>12R</text:p>
          </table:table-cell>
          <table:table-cell table:formula="of:=[.$E17]-9" office:value-type="float" office:value="3" calcext:value-type="float">
            <text:p>3,00</text:p>
          </table:table-cell>
          <table:table-cell table:formula="of:=2*[.AA17]" office:value-type="float" office:value="6" calcext:value-type="float">
            <text:p>6,00</text:p>
          </table:table-cell>
          <table:table-cell table:number-columns-repeated="5"/>
          <table:table-cell office:value-type="string" calcext:value-type="string">
            <text:p>12E’</text:p>
          </table:table-cell>
          <table:table-cell table:style-name="Default" table:number-columns-repeated="2"/>
          <table:table-cell/>
          <table:table-cell office:value-type="string" calcext:value-type="string">
            <text:p>12R’</text:p>
          </table:table-cell>
          <table:table-cell table:style-name="Default" table:number-columns-repeated="2"/>
          <table:table-cell/>
          <table:table-cell office:value-type="string" calcext:value-type="string">
            <text:p>12E’’</text:p>
          </table:table-cell>
          <table:table-cell table:number-columns-repeated="3"/>
          <table:table-cell office:value-type="string" calcext:value-type="string">
            <text:p>12R’’</text:p>
          </table:table-cell>
          <table:table-cell table:number-columns-repeated="3"/>
          <table:table-cell office:value-type="string" calcext:value-type="string">
            <text:p>12E’’</text:p>
          </table:table-cell>
          <table:table-cell table:formula="of:=[.$B$3]*([.W17]-[.$B$2]*[.X17])" office:value-type="float" office:value="-2.3094010767585" calcext:value-type="float">
            <text:p>-2,31</text:p>
          </table:table-cell>
          <table:table-cell table:formula="of:=[.$B$3]*([.X17]-[.$B$2]*[.W17]/1^2)" office:value-type="float" office:value="2.88675134594813" calcext:value-type="float">
            <text:p>2,89</text:p>
          </table:table-cell>
          <table:table-cell/>
          <table:table-cell office:value-type="string" calcext:value-type="string">
            <text:p>12R’’</text:p>
          </table:table-cell>
          <table:table-cell table:formula="of:=[.$B$3]*([.AA17]-[.$B$2]*[.AB17])" office:value-type="float" office:value="0" calcext:value-type="float">
            <text:p>0,00</text:p>
          </table:table-cell>
          <table:table-cell table:formula="of:=[.$B$3]*([.AB17]-[.$B$2]*[.AA17]/1^2)" office:value-type="float" office:value="5.19615242270663" calcext:value-type="float">
            <text:p>5,20</text:p>
          </table:table-cell>
          <table:table-cell/>
          <table:table-cell table:formula="of:=[.AH17]" office:value-type="string" office:string-value="12E’" calcext:value-type="string">
            <text:p>12E’</text:p>
          </table:table-cell>
          <table:table-cell table:number-columns-repeated="3"/>
          <table:table-cell table:formula="of:=[.AL17]" office:value-type="string" office:string-value="12R’" calcext:value-type="string">
            <text:p>12R’</text:p>
          </table:table-cell>
          <table:table-cell table:number-columns-repeated="3"/>
          <table:table-cell table:formula="of:=[.AP17]" office:value-type="string" office:string-value="12E’’" calcext:value-type="string">
            <text:p>12E’’</text:p>
          </table:table-cell>
          <table:table-cell/>
          <table:table-cell table:style-name="ce2"/>
          <table:table-cell/>
          <table:table-cell table:formula="of:=[.AT17]" office:value-type="string" office:string-value="12R’’" calcext:value-type="string">
            <text:p>12R’’</text:p>
          </table:table-cell>
          <table:table-cell table:number-columns-repeated="3"/>
          <table:table-cell table:formula="of:=[.AX17]" office:value-type="string" office:string-value="12E’’" calcext:value-type="string">
            <text:p>12E’’</text:p>
          </table:table-cell>
          <table:table-cell table:formula="of:=[.AY17]" office:value-type="float" office:value="-2.3094010767585" calcext:value-type="float">
            <text:p>-2,31</text:p>
          </table:table-cell>
          <table:table-cell table:style-name="ce2" table:formula="of:=[.AZ17]+[.$B$5]" office:value-type="float" office:value="11.5567513459481" calcext:value-type="float">
            <text:p>11,56</text:p>
          </table:table-cell>
          <table:table-cell/>
          <table:table-cell table:formula="of:=[.BB17]" office:value-type="string" office:string-value="12R’’" calcext:value-type="string">
            <text:p>12R’’</text:p>
          </table:table-cell>
          <table:table-cell table:formula="of:=[.BC17]" office:value-type="float" office:value="0" calcext:value-type="float">
            <text:p>0,00</text:p>
          </table:table-cell>
          <table:table-cell table:style-name="ce2" table:formula="of:=[.BD17]+[.$B$5]" office:value-type="float" office:value="13.8661524227066" calcext:value-type="float">
            <text:p>13,87</text:p>
          </table:table-cell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7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15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  <table:table-cell table:style-name="Default">
            <draw:frame draw:z-index="2" draw:style-name="gr1" draw:text-style-name="P1" svg:width="28.478cm" svg:height="21.148cm" svg:x="0.141cm" svg:y="0.168cm">
              <draw:object draw:notify-on-update-of-ranges="'Repère 3'.BG5:'Repère 3'.BG17 'Repère 3'.BH5:'Repère 3'.BH17 'Repère 3'.BK5:'Repère 3'.BK17 'Repère 3'.BL5:'Repère 3'.BL17 'Repère 3'.BO5:'Repère 3'.BO17 'Repère 3'.BP5:'Repère 3'.BP17 'Repère 3'.BS5:'Repère 3'.BS17 'Repère 3'.BT5:'Repère 3'.BT17 'Repère 3'.BW5:'Repère 3'.BW17 'Repère 3'.BX5:'Repère 3'.BX17 'Repère 3'.CA5:'Repère 3'.CA17 'Repère 3'.CB5:'Repère 3'.CB1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7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>
            <draw:frame draw:z-index="1" draw:style-name="gr1" draw:text-style-name="P1" svg:width="25.26cm" svg:height="18.758cm" svg:x="1.522cm" svg:y="0.072cm">
              <draw:object draw:notify-on-update-of-ranges="'Repère 3'.G5:'Repère 3'.G8 'Repère 3'.H5:'Repère 3'.H8 'Repère 3'.K5:'Repère 3'.K8 'Repère 3'.L5:'Repère 3'.L8 'Repère 3'.O5:'Repère 3'.O17 'Repère 3'.P5:'Repère 3'.P17 'Repère 3'.S8:'Repère 3'.S17 'Repère 3'.T8:'Repère 3'.T17 'Repère 3'.W11:'Repère 3'.W17 'Repère 3'.X11:'Repère 3'.X17 'Repère 3'.AA11:'Repère 3'.AA17 'Repère 3'.AB11:'Repère 3'.AB1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Default"/>
          <table:table-cell table:number-columns-repeated="7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/>
          <table:table-cell table:style-name="Default">
            <draw:frame draw:z-index="0" draw:style-name="gr1" draw:text-style-name="P1" svg:width="24.992cm" svg:height="18.559cm" svg:x="1.235cm" svg:y="0.001cm">
              <draw:object draw:notify-on-update-of-ranges="'Repère 3'.AI5:'Repère 3'.AI17 'Repère 3'.AJ5:'Repère 3'.AJ17 'Repère 3'.AM5:'Repère 3'.AM17 'Repère 3'.AN5:'Repère 3'.AN17 'Repère 3'.AQ5:'Repère 3'.AQ17 'Repère 3'.AR5:'Repère 3'.AR17 'Repère 3'.AU5:'Repère 3'.AU17 'Repère 3'.AV5:'Repère 3'.AV17 'Repère 3'.AY5:'Repère 3'.AY17 'Repère 3'.AZ5:'Repère 3'.AZ17 'Repère 3'.BC5:'Repère 3'.BC17 'Repère 3'.BD5:'Repère 3'.B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</table:table>
      <table:table table:name="Repère 4" table:style-name="ta1">
        <table:table-column table:style-name="co2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30" table:default-cell-style-name="Default"/>
        <table:table-column table:style-name="co12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number-columns-repeated="3" table:default-cell-style-name="Default"/>
        <table:table-column table:style-name="co36" table:default-cell-style-name="Default"/>
        <table:table-column table:style-name="co12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3" table:number-columns-repeated="2" table:default-cell-style-name="Default"/>
        <table:table-column table:style-name="co20" table:number-columns-repeated="2" table:default-cell-style-name="Default"/>
        <table:table-column table:style-name="co3" table:number-columns-repeated="2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Default"/>
        <table:table-column table:style-name="co20" table:default-cell-style-name="Default"/>
        <table:table-column table:style-name="co40" table:default-cell-style-name="Default"/>
        <table:table-row table:style-name="ro1">
          <table:table-cell table:number-columns-repeated="10"/>
          <table:table-cell table:style-name="ce2" table:number-columns-repeated="2"/>
          <table:table-cell table:number-columns-repeated="88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office:value-type="string" calcext:value-type="string">
            <text:p>Repère O quater 1/4</text:p>
          </table:table-cell>
          <table:table-cell table:number-columns-repeated="7"/>
          <table:table-cell office:value-type="string" calcext:value-type="string">
            <text:p>Repère O quater 2/4</text:p>
          </table:table-cell>
          <table:table-cell table:number-columns-repeated="3"/>
          <table:table-cell table:style-name="ce2" table:number-columns-repeated="2"/>
          <table:table-cell table:number-columns-repeated="2"/>
          <table:table-cell office:value-type="string" calcext:value-type="string">
            <text:p>Repère O quater 3/4</text:p>
          </table:table-cell>
          <table:table-cell table:number-columns-repeated="3"/>
          <table:table-cell table:style-name="ce2" table:number-columns-repeated="2"/>
          <table:table-cell table:number-columns-repeated="2"/>
          <table:table-cell office:value-type="string" calcext:value-type="string">
            <text:p>Repère O quater 4/4</text:p>
          </table:table-cell>
          <table:table-cell table:number-columns-repeated="6"/>
          <table:table-cell office:value-type="string" calcext:value-type="string">
            <text:p>Repère 4 (-24) 1/4</text:p>
          </table:table-cell>
          <table:table-cell table:number-columns-repeated="7"/>
          <table:table-cell office:value-type="string" calcext:value-type="string">
            <text:p>Repère 4 (-24) 2/4</text:p>
          </table:table-cell>
          <table:table-cell table:number-columns-repeated="7"/>
          <table:table-cell office:value-type="string" calcext:value-type="string">
            <text:p>Repère 4 (-24) 3/4</text:p>
          </table:table-cell>
          <table:table-cell table:number-columns-repeated="7"/>
          <table:table-cell office:value-type="string" calcext:value-type="string">
            <text:p>Repère 4 (-24) 4/4</text:p>
          </table:table-cell>
          <table:table-cell table:number-columns-repeated="7"/>
          <table:table-cell office:value-type="string" calcext:value-type="string">
            <text:p>Repère 4 (+17,33) 1/4</text:p>
          </table:table-cell>
          <table:table-cell table:number-columns-repeated="7"/>
          <table:table-cell office:value-type="string" calcext:value-type="string">
            <text:p>Repère 4 (+17,33) 2/4</text:p>
          </table:table-cell>
          <table:table-cell table:number-columns-repeated="7"/>
          <table:table-cell office:value-type="string" calcext:value-type="string">
            <text:p>Repère 4 (+17,33) 3/4</text:p>
          </table:table-cell>
          <table:table-cell table:number-columns-repeated="7"/>
          <table:table-cell office:value-type="string" calcext:value-type="string">
            <text:p>Repère 4 (+17,33) 4/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table:style-name="ce1" table:formula="of:=(1/(1-[.B2]^2/1^2))^(1/2)" office:value-type="float" office:value="1.15470053837925" calcext:value-type="float">
            <text:p>1,1547</text:p>
          </table:table-cell>
          <table:table-cell table:number-columns-repeated="4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6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3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-0.5" calcext:value-type="float">
            <text:p>-0,5</text:p>
          </table:table-cell>
          <table:table-cell table:number-columns-repeated="2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décalage</text:p>
          </table:table-cell>
          <table:table-cell table:formula="of:=13.87+6.93" office:value-type="float" office:value="20.8" calcext:value-type="float">
            <text:p>20,8</text:p>
          </table:table-cell>
          <table:table-cell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E5]-10-14" office:value-type="float" office:value="-24" calcext:value-type="float">
            <text:p>-24,00</text:p>
          </table:table-cell>
          <table:table-cell/>
          <table:table-cell office:value-type="string" calcext:value-type="string">
            <text:p>0R</text:p>
          </table:table-cell>
          <table:table-cell table:style-name="ce2" table:formula="of:=[.E5]" office:value-type="float" office:value="0" calcext:value-type="float">
            <text:p>0,00</text:p>
          </table:table-cell>
          <table:table-cell table:style-name="ce2" table:formula="of:=[.H5]+[.E5]" office:value-type="float" office:value="-24" calcext:value-type="float">
            <text:p>-24,00</text:p>
          </table:table-cell>
          <table:table-cell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style-name="ce2" table:number-columns-repeated="2"/>
          <table:table-cell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style-name="ce2" table:number-columns-repeated="2"/>
          <table:table-cell/>
          <table:table-cell office:value-type="string" calcext:value-type="string">
            <text:p>0En</text:p>
          </table:table-cell>
          <table:table-cell table:number-columns-repeated="3"/>
          <table:table-cell office:value-type="string" calcext:value-type="string">
            <text:p>0R</text:p>
          </table:table-cell>
          <table:table-cell table:style-name="ce2" table:number-columns-repeated="2"/>
          <table:table-cell/>
          <table:table-cell office:value-type="string" calcext:value-type="string">
            <text:p>0E’</text:p>
          </table:table-cell>
          <table:table-cell table:style-name="ce2" table:formula="of:=[.$B$3]*([.G5]-[.$B$4]*[.H5])" office:value-type="float" office:value="-13.856406460551" calcext:value-type="float">
            <text:p>-13,86</text:p>
          </table:table-cell>
          <table:table-cell table:style-name="ce2" table:formula="of:=[.$B$3]*([.H5]-[.$B$4]*[.G5]/1^2)" office:value-type="float" office:value="-27.712812921102" calcext:value-type="float">
            <text:p>-27,71</text:p>
          </table:table-cell>
          <table:table-cell/>
          <table:table-cell office:value-type="string" calcext:value-type="string">
            <text:p>0R’</text:p>
          </table:table-cell>
          <table:table-cell table:style-name="ce2" table:formula="of:=[.$B$3]*([.K5]-[.$B$4]*[.L5])" office:value-type="float" office:value="-13.856406460551" calcext:value-type="float">
            <text:p>-13,86</text:p>
          </table:table-cell>
          <table:table-cell table:style-name="ce2" table:formula="of:=[.$B$3]*([.L5]-[.$B$4]*[.K5]/1^2)" office:value-type="float" office:value="-27.712812921102" calcext:value-type="float">
            <text:p>-27,71</text:p>
          </table:table-cell>
          <table:table-cell/>
          <table:table-cell office:value-type="string" calcext:value-type="string">
            <text:p>0E’’</text:p>
          </table:table-cell>
          <table:table-cell table:number-columns-repeated="3"/>
          <table:table-cell office:value-type="string" calcext:value-type="string">
            <text:p>0R’’</text:p>
          </table:table-cell>
          <table:table-cell table:number-columns-repeated="3"/>
          <table:table-cell office:value-type="string" calcext:value-type="string">
            <text:p>0E’’</text:p>
          </table:table-cell>
          <table:table-cell table:number-columns-repeated="3"/>
          <table:table-cell office:value-type="string" calcext:value-type="string">
            <text:p>0R’’</text:p>
          </table:table-cell>
          <table:table-cell table:number-columns-repeated="3"/>
          <table:table-cell office:value-type="string" calcext:value-type="string">
            <text:p>0E’’</text:p>
          </table:table-cell>
          <table:table-cell table:number-columns-repeated="3"/>
          <table:table-cell office:value-type="string" calcext:value-type="string">
            <text:p>0R’’</text:p>
          </table:table-cell>
          <table:table-cell table:number-columns-repeated="3"/>
          <table:table-cell table:formula="of:=[.AL5]" office:value-type="string" office:string-value="0E’" calcext:value-type="string">
            <text:p>0E’</text:p>
          </table:table-cell>
          <table:table-cell table:style-name="ce2" table:formula="of:=[.AM5]" office:value-type="float" office:value="-13.856406460551" calcext:value-type="float">
            <text:p>-13,86</text:p>
          </table:table-cell>
          <table:table-cell table:style-name="ce2" table:formula="of:=[.AN5]+[.$B$5]" office:value-type="float" office:value="-6.91281292110204" calcext:value-type="float">
            <text:p>-6,91</text:p>
          </table:table-cell>
          <table:table-cell/>
          <table:table-cell table:formula="of:=[.AP5]" office:value-type="string" office:string-value="0R’" calcext:value-type="string">
            <text:p>0R’</text:p>
          </table:table-cell>
          <table:table-cell table:style-name="ce2" table:formula="of:=[.AQ5]" office:value-type="float" office:value="-13.856406460551" calcext:value-type="float">
            <text:p>-13,86</text:p>
          </table:table-cell>
          <table:table-cell table:style-name="ce2" table:formula="of:=[.AR5]+[.$B$5]" office:value-type="float" office:value="-6.91281292110204" calcext:value-type="float">
            <text:p>-6,91</text:p>
          </table:table-cell>
          <table:table-cell/>
          <table:table-cell table:formula="of:=[.AT5]" office:value-type="string" office:string-value="0E’’" calcext:value-type="string">
            <text:p>0E’’</text:p>
          </table:table-cell>
          <table:table-cell table:style-name="ce2"/>
          <table:table-cell table:number-columns-repeated="2"/>
          <table:table-cell table:formula="of:=[.AX5]" office:value-type="string" office:string-value="0R’’" calcext:value-type="string">
            <text:p>0R’’</text:p>
          </table:table-cell>
          <table:table-cell table:style-name="ce2"/>
          <table:table-cell table:number-columns-repeated="2"/>
          <table:table-cell table:formula="of:=[.BB5]" office:value-type="string" office:string-value="0E’’" calcext:value-type="string">
            <text:p>0E’’</text:p>
          </table:table-cell>
          <table:table-cell table:style-name="ce2"/>
          <table:table-cell table:number-columns-repeated="2"/>
          <table:table-cell table:formula="of:=[.BF5]" office:value-type="string" office:string-value="0R’’" calcext:value-type="string">
            <text:p>0R’’</text:p>
          </table:table-cell>
          <table:table-cell table:style-name="ce2"/>
          <table:table-cell table:number-columns-repeated="2"/>
          <table:table-cell table:formula="of:=[.BJ5]" office:value-type="string" office:string-value="0E’’" calcext:value-type="string">
            <text:p>0E’’</text:p>
          </table:table-cell>
          <table:table-cell table:style-name="ce2"/>
          <table:table-cell table:number-columns-repeated="2"/>
          <table:table-cell table:formula="of:=[.BN5]" office:value-type="string" office:string-value="0R’’" calcext:value-type="string">
            <text:p>0R’’</text:p>
          </table:table-cell>
          <table:table-cell table:style-name="ce2"/>
          <table:table-cell/>
        </table:table-row>
        <table:table-row table:style-name="ro1">
          <table:table-cell/>
          <table:table-cell table:style-name="ce1"/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E6]-10-14" office:value-type="float" office:value="-23" calcext:value-type="float">
            <text:p>-23,00</text:p>
          </table:table-cell>
          <table:table-cell/>
          <table:table-cell office:value-type="string" calcext:value-type="string">
            <text:p>1R</text:p>
          </table:table-cell>
          <table:table-cell table:style-name="ce2" table:formula="of:=[.E6]" office:value-type="float" office:value="1" calcext:value-type="float">
            <text:p>1,00</text:p>
          </table:table-cell>
          <table:table-cell table:style-name="ce2" table:formula="of:=[.H6]+[.E6]" office:value-type="float" office:value="-22" calcext:value-type="float">
            <text:p>-22,00</text:p>
          </table:table-cell>
          <table:table-cell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style-name="ce2" table:number-columns-repeated="2"/>
          <table:table-cell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style-name="ce2" table:number-columns-repeated="2"/>
          <table:table-cell/>
          <table:table-cell office:value-type="string" calcext:value-type="string">
            <text:p>1En</text:p>
          </table:table-cell>
          <table:table-cell table:number-columns-repeated="3"/>
          <table:table-cell office:value-type="string" calcext:value-type="string">
            <text:p>1R</text:p>
          </table:table-cell>
          <table:table-cell table:style-name="ce2" table:number-columns-repeated="2"/>
          <table:table-cell/>
          <table:table-cell office:value-type="string" calcext:value-type="string">
            <text:p>1E’</text:p>
          </table:table-cell>
          <table:table-cell table:style-name="ce2" table:formula="of:=[.$B$3]*([.G6]-[.$B$4]*[.H6])" office:value-type="float" office:value="-13.2790561913614" calcext:value-type="float">
            <text:p>-13,28</text:p>
          </table:table-cell>
          <table:table-cell table:style-name="ce2" table:formula="of:=[.$B$3]*([.H6]-[.$B$4]*[.G6]/1^2)" office:value-type="float" office:value="-26.5581123827228" calcext:value-type="float">
            <text:p>-26,56</text:p>
          </table:table-cell>
          <table:table-cell/>
          <table:table-cell office:value-type="string" calcext:value-type="string">
            <text:p>1R’</text:p>
          </table:table-cell>
          <table:table-cell table:style-name="ce2" table:formula="of:=[.$B$3]*([.K6]-[.$B$4]*[.L6])" office:value-type="float" office:value="-11.5470053837925" calcext:value-type="float">
            <text:p>-11,55</text:p>
          </table:table-cell>
          <table:table-cell table:style-name="ce2" table:formula="of:=[.$B$3]*([.L6]-[.$B$4]*[.K6]/1^2)" office:value-type="float" office:value="-24.8260615751539" calcext:value-type="float">
            <text:p>-24,83</text:p>
          </table:table-cell>
          <table:table-cell/>
          <table:table-cell office:value-type="string" calcext:value-type="string">
            <text:p>1E’’</text:p>
          </table:table-cell>
          <table:table-cell table:style-name="ce2" table:number-columns-repeated="2"/>
          <table:table-cell/>
          <table:table-cell office:value-type="string" calcext:value-type="string">
            <text:p>1R’’</text:p>
          </table:table-cell>
          <table:table-cell table:style-name="ce2" table:number-columns-repeated="2"/>
          <table:table-cell/>
          <table:table-cell office:value-type="string" calcext:value-type="string">
            <text:p>1E’’</text:p>
          </table:table-cell>
          <table:table-cell table:style-name="ce2" table:number-columns-repeated="2"/>
          <table:table-cell/>
          <table:table-cell office:value-type="string" calcext:value-type="string">
            <text:p>1R’’</text:p>
          </table:table-cell>
          <table:table-cell table:style-name="ce2" table:number-columns-repeated="3"/>
          <table:table-cell office:value-type="string" calcext:value-type="string">
            <text:p>1E’’</text:p>
          </table:table-cell>
          <table:table-cell table:style-name="ce2" table:number-columns-repeated="2"/>
          <table:table-cell/>
          <table:table-cell office:value-type="string" calcext:value-type="string">
            <text:p>1R’’</text:p>
          </table:table-cell>
          <table:table-cell table:style-name="ce2" table:number-columns-repeated="3"/>
          <table:table-cell table:formula="of:=[.AL6]" office:value-type="string" office:string-value="1E’" calcext:value-type="string">
            <text:p>1E’</text:p>
          </table:table-cell>
          <table:table-cell table:style-name="ce2" table:formula="of:=[.AM6]" office:value-type="float" office:value="-13.2790561913614" calcext:value-type="float">
            <text:p>-13,28</text:p>
          </table:table-cell>
          <table:table-cell table:style-name="ce2" table:formula="of:=[.AN6]+[.$B$5]" office:value-type="float" office:value="-5.75811238272279" calcext:value-type="float">
            <text:p>-5,76</text:p>
          </table:table-cell>
          <table:table-cell/>
          <table:table-cell table:formula="of:=[.AP6]" office:value-type="string" office:string-value="1R’" calcext:value-type="string">
            <text:p>1R’</text:p>
          </table:table-cell>
          <table:table-cell table:style-name="ce2" table:formula="of:=[.AQ6]" office:value-type="float" office:value="-11.5470053837925" calcext:value-type="float">
            <text:p>-11,55</text:p>
          </table:table-cell>
          <table:table-cell table:style-name="ce2" table:formula="of:=[.AR6]+[.$B$5]" office:value-type="float" office:value="-4.02606157515391" calcext:value-type="float">
            <text:p>-4,03</text:p>
          </table:table-cell>
          <table:table-cell/>
          <table:table-cell table:formula="of:=[.AT6]" office:value-type="string" office:string-value="1E’’" calcext:value-type="string">
            <text:p>1E’’</text:p>
          </table:table-cell>
          <table:table-cell table:style-name="ce2"/>
          <table:table-cell table:number-columns-repeated="2"/>
          <table:table-cell table:formula="of:=[.AX6]" office:value-type="string" office:string-value="1R’’" calcext:value-type="string">
            <text:p>1R’’</text:p>
          </table:table-cell>
          <table:table-cell table:style-name="ce2"/>
          <table:table-cell table:number-columns-repeated="2"/>
          <table:table-cell table:formula="of:=[.BB6]" office:value-type="string" office:string-value="1E’’" calcext:value-type="string">
            <text:p>1E’’</text:p>
          </table:table-cell>
          <table:table-cell table:style-name="ce2"/>
          <table:table-cell table:number-columns-repeated="2"/>
          <table:table-cell table:formula="of:=[.BF6]" office:value-type="string" office:string-value="1R’’" calcext:value-type="string">
            <text:p>1R’’</text:p>
          </table:table-cell>
          <table:table-cell table:style-name="ce2"/>
          <table:table-cell table:number-columns-repeated="2"/>
          <table:table-cell table:formula="of:=[.BJ6]" office:value-type="string" office:string-value="1E’’" calcext:value-type="string">
            <text:p>1E’’</text:p>
          </table:table-cell>
          <table:table-cell table:style-name="ce2"/>
          <table:table-cell table:number-columns-repeated="2"/>
          <table:table-cell table:formula="of:=[.BN6]" office:value-type="string" office:string-value="1R’’" calcext:value-type="string">
            <text:p>1R’’</text:p>
          </table:table-cell>
          <table:table-cell table:style-name="ce2"/>
          <table:table-cell/>
        </table:table-row>
        <table:table-row table:style-name="ro1">
          <table:table-cell table:number-columns-repeated="3"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E7]-10-14" office:value-type="float" office:value="-22" calcext:value-type="float">
            <text:p>-22,00</text:p>
          </table:table-cell>
          <table:table-cell/>
          <table:table-cell office:value-type="string" calcext:value-type="string">
            <text:p>2R</text:p>
          </table:table-cell>
          <table:table-cell table:style-name="ce2" table:formula="of:=[.E7]" office:value-type="float" office:value="2" calcext:value-type="float">
            <text:p>2,00</text:p>
          </table:table-cell>
          <table:table-cell table:style-name="ce2" table:formula="of:=[.H7]+[.E7]" office:value-type="float" office:value="-20" calcext:value-type="float">
            <text:p>-20,00</text:p>
          </table:table-cell>
          <table:table-cell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style-name="ce2" table:number-columns-repeated="2"/>
          <table:table-cell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style-name="ce2" table:number-columns-repeated="2"/>
          <table:table-cell/>
          <table:table-cell office:value-type="string" calcext:value-type="string">
            <text:p>2En</text:p>
          </table:table-cell>
          <table:table-cell table:number-columns-repeated="3"/>
          <table:table-cell office:value-type="string" calcext:value-type="string">
            <text:p>2R</text:p>
          </table:table-cell>
          <table:table-cell table:style-name="ce2" table:number-columns-repeated="2"/>
          <table:table-cell/>
          <table:table-cell office:value-type="string" calcext:value-type="string">
            <text:p>2E’</text:p>
          </table:table-cell>
          <table:table-cell table:style-name="ce2" table:formula="of:=[.$B$3]*([.G7]-[.$B$4]*[.H7])" office:value-type="float" office:value="-12.7017059221718" calcext:value-type="float">
            <text:p>-12,70</text:p>
          </table:table-cell>
          <table:table-cell table:style-name="ce2" table:formula="of:=[.$B$3]*([.H7]-[.$B$4]*[.G7]/1^2)" office:value-type="float" office:value="-25.4034118443435" calcext:value-type="float">
            <text:p>-25,40</text:p>
          </table:table-cell>
          <table:table-cell/>
          <table:table-cell office:value-type="string" calcext:value-type="string">
            <text:p>2R’</text:p>
          </table:table-cell>
          <table:table-cell table:style-name="ce2" table:formula="of:=[.$B$3]*([.K7]-[.$B$4]*[.L7])" office:value-type="float" office:value="-9.23760430703401" calcext:value-type="float">
            <text:p>-9,24</text:p>
          </table:table-cell>
          <table:table-cell table:style-name="ce2" table:formula="of:=[.$B$3]*([.L7]-[.$B$4]*[.K7]/1^2)" office:value-type="float" office:value="-21.9393102292058" calcext:value-type="float">
            <text:p>-21,94</text:p>
          </table:table-cell>
          <table:table-cell/>
          <table:table-cell office:value-type="string" calcext:value-type="string">
            <text:p>2E’’</text:p>
          </table:table-cell>
          <table:table-cell table:style-name="ce2" table:number-columns-repeated="2"/>
          <table:table-cell/>
          <table:table-cell office:value-type="string" calcext:value-type="string">
            <text:p>2R’’</text:p>
          </table:table-cell>
          <table:table-cell table:style-name="ce2" table:number-columns-repeated="2"/>
          <table:table-cell/>
          <table:table-cell office:value-type="string" calcext:value-type="string">
            <text:p>2E’’</text:p>
          </table:table-cell>
          <table:table-cell table:style-name="ce2" table:number-columns-repeated="2"/>
          <table:table-cell/>
          <table:table-cell office:value-type="string" calcext:value-type="string">
            <text:p>2R’’</text:p>
          </table:table-cell>
          <table:table-cell table:style-name="ce2" table:number-columns-repeated="3"/>
          <table:table-cell office:value-type="string" calcext:value-type="string">
            <text:p>2E’’</text:p>
          </table:table-cell>
          <table:table-cell table:style-name="ce2" table:number-columns-repeated="2"/>
          <table:table-cell/>
          <table:table-cell office:value-type="string" calcext:value-type="string">
            <text:p>2R’’</text:p>
          </table:table-cell>
          <table:table-cell table:style-name="ce2" table:number-columns-repeated="3"/>
          <table:table-cell table:formula="of:=[.AL7]" office:value-type="string" office:string-value="2E’" calcext:value-type="string">
            <text:p>2E’</text:p>
          </table:table-cell>
          <table:table-cell table:style-name="ce2" table:formula="of:=[.AM7]" office:value-type="float" office:value="-12.7017059221718" calcext:value-type="float">
            <text:p>-12,70</text:p>
          </table:table-cell>
          <table:table-cell table:style-name="ce2" table:formula="of:=[.AN7]+[.$B$5]" office:value-type="float" office:value="-4.60341184434353" calcext:value-type="float">
            <text:p>-4,60</text:p>
          </table:table-cell>
          <table:table-cell/>
          <table:table-cell table:formula="of:=[.AP7]" office:value-type="string" office:string-value="2R’" calcext:value-type="string">
            <text:p>2R’</text:p>
          </table:table-cell>
          <table:table-cell table:style-name="ce2" table:formula="of:=[.AQ7]" office:value-type="float" office:value="-9.23760430703401" calcext:value-type="float">
            <text:p>-9,24</text:p>
          </table:table-cell>
          <table:table-cell table:style-name="ce2" table:formula="of:=[.AR7]+[.$B$5]" office:value-type="float" office:value="-1.13931022920578" calcext:value-type="float">
            <text:p>-1,14</text:p>
          </table:table-cell>
          <table:table-cell/>
          <table:table-cell table:formula="of:=[.AT7]" office:value-type="string" office:string-value="2E’’" calcext:value-type="string">
            <text:p>2E’’</text:p>
          </table:table-cell>
          <table:table-cell table:style-name="ce2"/>
          <table:table-cell table:number-columns-repeated="2"/>
          <table:table-cell table:formula="of:=[.AX7]" office:value-type="string" office:string-value="2R’’" calcext:value-type="string">
            <text:p>2R’’</text:p>
          </table:table-cell>
          <table:table-cell table:style-name="ce2"/>
          <table:table-cell table:number-columns-repeated="2"/>
          <table:table-cell table:formula="of:=[.BB7]" office:value-type="string" office:string-value="2E’’" calcext:value-type="string">
            <text:p>2E’’</text:p>
          </table:table-cell>
          <table:table-cell table:style-name="ce2"/>
          <table:table-cell table:number-columns-repeated="2"/>
          <table:table-cell table:formula="of:=[.BF7]" office:value-type="string" office:string-value="2R’’" calcext:value-type="string">
            <text:p>2R’’</text:p>
          </table:table-cell>
          <table:table-cell table:style-name="ce2"/>
          <table:table-cell table:number-columns-repeated="2"/>
          <table:table-cell table:formula="of:=[.BJ7]" office:value-type="string" office:string-value="2E’’" calcext:value-type="string">
            <text:p>2E’’</text:p>
          </table:table-cell>
          <table:table-cell table:style-name="ce2"/>
          <table:table-cell table:number-columns-repeated="2"/>
          <table:table-cell table:formula="of:=[.BN7]" office:value-type="string" office:string-value="2R’’" calcext:value-type="string">
            <text:p>2R’’</text:p>
          </table:table-cell>
          <table:table-cell table:style-name="ce2"/>
          <table:table-cell/>
        </table:table-row>
        <table:table-row table:style-name="ro1">
          <table:table-cell table:number-columns-repeated="3"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E8]-10-14" office:value-type="float" office:value="-21" calcext:value-type="float">
            <text:p>-21,00</text:p>
          </table:table-cell>
          <table:table-cell/>
          <table:table-cell office:value-type="string" calcext:value-type="string">
            <text:p>3R</text:p>
          </table:table-cell>
          <table:table-cell table:style-name="ce2" table:formula="of:=[.E8]" office:value-type="float" office:value="3" calcext:value-type="float">
            <text:p>3,00</text:p>
          </table:table-cell>
          <table:table-cell table:style-name="ce2" table:formula="of:=[.H8]+[.E8]" office:value-type="float" office:value="-18" calcext:value-type="float">
            <text:p>-18,00</text:p>
          </table:table-cell>
          <table:table-cell/>
          <table:table-cell office:value-type="string" calcext:value-type="string">
            <text:p>3En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$E8]-10-14" office:value-type="float" office:value="-21" calcext:value-type="float">
            <text:p>-21,00</text:p>
          </table:table-cell>
          <table:table-cell/>
          <table:table-cell office:value-type="string" calcext:value-type="string">
            <text:p>3R</text:p>
          </table:table-cell>
          <table:table-cell table:style-name="ce2" table:formula="of:=(([.$E8]-12)/-3)" office:value-type="float" office:value="3" calcext:value-type="float">
            <text:p>3,00</text:p>
          </table:table-cell>
          <table:table-cell table:style-name="ce2" table:formula="of:=-2*[.S8]-12" office:value-type="float" office:value="-18" calcext:value-type="float">
            <text:p>-18,00</text:p>
          </table:table-cell>
          <table:table-cell/>
          <table:table-cell office:value-type="string" calcext:value-type="string">
            <text:p>3En</text:p>
          </table:table-cell>
          <table:table-cell table:style-name="ce2" table:number-columns-repeated="2"/>
          <table:table-cell/>
          <table:table-cell office:value-type="string" calcext:value-type="string">
            <text:p>3R</text:p>
          </table:table-cell>
          <table:table-cell table:style-name="ce2" table:number-columns-repeated="2"/>
          <table:table-cell/>
          <table:table-cell office:value-type="string" calcext:value-type="string">
            <text:p>3En</text:p>
          </table:table-cell>
          <table:table-cell table:style-name="ce2" table:number-columns-repeated="2"/>
          <table:table-cell/>
          <table:table-cell office:value-type="string" calcext:value-type="string">
            <text:p>3R</text:p>
          </table:table-cell>
          <table:table-cell table:style-name="ce2" table:number-columns-repeated="2"/>
          <table:table-cell/>
          <table:table-cell office:value-type="string" calcext:value-type="string">
            <text:p>3E’</text:p>
          </table:table-cell>
          <table:table-cell table:style-name="ce2" table:formula="of:=[.$B$3]*([.G8]-[.$B$4]*[.H8])" office:value-type="float" office:value="-12.1243556529821" calcext:value-type="float">
            <text:p>-12,12</text:p>
          </table:table-cell>
          <table:table-cell table:style-name="ce2" table:formula="of:=[.$B$3]*([.H8]-[.$B$4]*[.G8]/1^2)" office:value-type="float" office:value="-24.2487113059643" calcext:value-type="float">
            <text:p>-24,25</text:p>
          </table:table-cell>
          <table:table-cell/>
          <table:table-cell office:value-type="string" calcext:value-type="string">
            <text:p>3R’</text:p>
          </table:table-cell>
          <table:table-cell table:style-name="ce2" table:formula="of:=[.$B$3]*([.K8]-[.$B$4]*[.L8])" office:value-type="float" office:value="-6.92820323027551" calcext:value-type="float">
            <text:p>-6,93</text:p>
          </table:table-cell>
          <table:table-cell table:style-name="ce2" table:formula="of:=[.$B$3]*([.L8]-[.$B$4]*[.K8]/1^2)" office:value-type="float" office:value="-19.0525588832577" calcext:value-type="float">
            <text:p>-19,05</text:p>
          </table:table-cell>
          <table:table-cell/>
          <table:table-cell office:value-type="string" calcext:value-type="string">
            <text:p>3E’’</text:p>
          </table:table-cell>
          <table:table-cell table:style-name="ce2" table:formula="of:=[.$B$3]*([.O8]-[.$B$4]*[.P8])" office:value-type="float" office:value="-12.1243556529821" calcext:value-type="float">
            <text:p>-12,12</text:p>
          </table:table-cell>
          <table:table-cell table:style-name="ce2" table:formula="of:=[.$B$3]*([.P8]-[.$B$4]*[.O8]/1^2)" office:value-type="float" office:value="-24.2487113059643" calcext:value-type="float">
            <text:p>-24,25</text:p>
          </table:table-cell>
          <table:table-cell/>
          <table:table-cell office:value-type="string" calcext:value-type="string">
            <text:p>3R’’</text:p>
          </table:table-cell>
          <table:table-cell table:style-name="ce2" table:formula="of:=[.$B$3]*([.S8]-[.$B$4]*[.T8])" office:value-type="float" office:value="-6.92820323027551" calcext:value-type="float">
            <text:p>-6,93</text:p>
          </table:table-cell>
          <table:table-cell table:style-name="ce2" table:formula="of:=[.$B$3]*([.T8]-[.$B$4]*[.S8]/1^2)" office:value-type="float" office:value="-19.0525588832577" calcext:value-type="float">
            <text:p>-19,05</text:p>
          </table:table-cell>
          <table:table-cell/>
          <table:table-cell office:value-type="string" calcext:value-type="string">
            <text:p>3E’’</text:p>
          </table:table-cell>
          <table:table-cell table:style-name="ce2" table:number-columns-repeated="2"/>
          <table:table-cell/>
          <table:table-cell office:value-type="string" calcext:value-type="string">
            <text:p>3R’’</text:p>
          </table:table-cell>
          <table:table-cell table:style-name="ce2" table:number-columns-repeated="3"/>
          <table:table-cell office:value-type="string" calcext:value-type="string">
            <text:p>3E’’</text:p>
          </table:table-cell>
          <table:table-cell table:style-name="ce2" table:number-columns-repeated="2"/>
          <table:table-cell/>
          <table:table-cell office:value-type="string" calcext:value-type="string">
            <text:p>3R’’</text:p>
          </table:table-cell>
          <table:table-cell table:style-name="ce2" table:number-columns-repeated="3"/>
          <table:table-cell table:formula="of:=[.AL8]" office:value-type="string" office:string-value="3E’" calcext:value-type="string">
            <text:p>3E’</text:p>
          </table:table-cell>
          <table:table-cell table:style-name="ce2" table:formula="of:=[.AM8]" office:value-type="float" office:value="-12.1243556529821" calcext:value-type="float">
            <text:p>-12,12</text:p>
          </table:table-cell>
          <table:table-cell table:style-name="ce2" table:formula="of:=[.AN8]+[.$B$5]" office:value-type="float" office:value="-3.44871130596428" calcext:value-type="float">
            <text:p>-3,45</text:p>
          </table:table-cell>
          <table:table-cell/>
          <table:table-cell table:formula="of:=[.AP8]" office:value-type="string" office:string-value="3R’" calcext:value-type="string">
            <text:p>3R’</text:p>
          </table:table-cell>
          <table:table-cell table:style-name="ce2" table:formula="of:=[.AQ8]" office:value-type="float" office:value="-6.92820323027551" calcext:value-type="float">
            <text:p>-6,93</text:p>
          </table:table-cell>
          <table:table-cell table:style-name="ce2" table:formula="of:=[.AR8]+[.$B$5]" office:value-type="float" office:value="1.74744111674235" calcext:value-type="float">
            <text:p>1,75</text:p>
          </table:table-cell>
          <table:table-cell/>
          <table:table-cell table:formula="of:=[.AT8]" office:value-type="string" office:string-value="3E’’" calcext:value-type="string">
            <text:p>3E’’</text:p>
          </table:table-cell>
          <table:table-cell table:style-name="ce2" table:formula="of:=[.AU8]" office:value-type="float" office:value="-12.1243556529821" calcext:value-type="float">
            <text:p>-12,12</text:p>
          </table:table-cell>
          <table:table-cell table:style-name="ce2" table:formula="of:=[.AV8]+[.$B$5]" office:value-type="float" office:value="-3.44871130596428" calcext:value-type="float">
            <text:p>-3,45</text:p>
          </table:table-cell>
          <table:table-cell/>
          <table:table-cell table:formula="of:=[.AX8]" office:value-type="string" office:string-value="3R’’" calcext:value-type="string">
            <text:p>3R’’</text:p>
          </table:table-cell>
          <table:table-cell table:style-name="ce2" table:formula="of:=[.AY8]" office:value-type="float" office:value="-6.92820323027551" calcext:value-type="float">
            <text:p>-6,93</text:p>
          </table:table-cell>
          <table:table-cell table:style-name="ce2" table:formula="of:=[.AZ8]+[.$B$5]" office:value-type="float" office:value="1.74744111674235" calcext:value-type="float">
            <text:p>1,75</text:p>
          </table:table-cell>
          <table:table-cell/>
          <table:table-cell table:formula="of:=[.BB8]" office:value-type="string" office:string-value="3E’’" calcext:value-type="string">
            <text:p>3E’’</text:p>
          </table:table-cell>
          <table:table-cell table:style-name="ce2" table:number-columns-repeated="2"/>
          <table:table-cell/>
          <table:table-cell table:formula="of:=[.BF8]" office:value-type="string" office:string-value="3R’’" calcext:value-type="string">
            <text:p>3R’’</text:p>
          </table:table-cell>
          <table:table-cell table:style-name="ce2" table:number-columns-repeated="2"/>
          <table:table-cell/>
          <table:table-cell table:formula="of:=[.BJ8]" office:value-type="string" office:string-value="3E’’" calcext:value-type="string">
            <text:p>3E’’</text:p>
          </table:table-cell>
          <table:table-cell table:style-name="ce2" table:number-columns-repeated="2"/>
          <table:table-cell/>
          <table:table-cell table:formula="of:=[.BN8]" office:value-type="string" office:string-value="3R’’" calcext:value-type="string">
            <text:p>3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4R</text:p>
          </table:table-cell>
          <table:table-cell table:style-name="ce2"/>
          <table:table-cell table:number-columns-repeated="2"/>
          <table:table-cell office:value-type="string" calcext:value-type="string">
            <text:p>4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9]-10-14" office:value-type="float" office:value="-20" calcext:value-type="float">
            <text:p>-20,00</text:p>
          </table:table-cell>
          <table:table-cell/>
          <table:table-cell office:value-type="string" calcext:value-type="string">
            <text:p>4R</text:p>
          </table:table-cell>
          <table:table-cell table:style-name="ce2" table:formula="of:=(([.$E9]-12)/-3)" office:value-type="float" office:value="2.66666666666667" calcext:value-type="float">
            <text:p>2,67</text:p>
          </table:table-cell>
          <table:table-cell table:style-name="ce2" table:formula="of:=-2*[.S9]-12" office:value-type="float" office:value="-17.3333333333333" calcext:value-type="float">
            <text:p>-17,33</text:p>
          </table:table-cell>
          <table:table-cell/>
          <table:table-cell office:value-type="string" calcext:value-type="string">
            <text:p>4En</text:p>
          </table:table-cell>
          <table:table-cell table:style-name="ce2" table:number-columns-repeated="2"/>
          <table:table-cell/>
          <table:table-cell office:value-type="string" calcext:value-type="string">
            <text:p>4R</text:p>
          </table:table-cell>
          <table:table-cell table:style-name="ce2" table:number-columns-repeated="2"/>
          <table:table-cell/>
          <table:table-cell office:value-type="string" calcext:value-type="string">
            <text:p>4En</text:p>
          </table:table-cell>
          <table:table-cell table:style-name="ce2" table:number-columns-repeated="2"/>
          <table:table-cell/>
          <table:table-cell office:value-type="string" calcext:value-type="string">
            <text:p>4R</text:p>
          </table:table-cell>
          <table:table-cell table:style-name="ce2" table:number-columns-repeated="2"/>
          <table:table-cell/>
          <table:table-cell office:value-type="string" calcext:value-type="string">
            <text:p>4E’</text:p>
          </table:table-cell>
          <table:table-cell table:style-name="ce2" table:number-columns-repeated="2"/>
          <table:table-cell/>
          <table:table-cell office:value-type="string" calcext:value-type="string">
            <text:p>4R’</text:p>
          </table:table-cell>
          <table:table-cell table:style-name="ce2" table:number-columns-repeated="2"/>
          <table:table-cell/>
          <table:table-cell office:value-type="string" calcext:value-type="string">
            <text:p>4E’’</text:p>
          </table:table-cell>
          <table:table-cell table:style-name="ce2" table:formula="of:=[.$B$3]*([.O9]-[.$B$4]*[.P9])" office:value-type="float" office:value="-11.5470053837925" calcext:value-type="float">
            <text:p>-11,55</text:p>
          </table:table-cell>
          <table:table-cell table:style-name="ce2" table:formula="of:=[.$B$3]*([.P9]-[.$B$4]*[.O9]/1^2)" office:value-type="float" office:value="-23.094010767585" calcext:value-type="float">
            <text:p>-23,09</text:p>
          </table:table-cell>
          <table:table-cell/>
          <table:table-cell office:value-type="string" calcext:value-type="string">
            <text:p>4R’’</text:p>
          </table:table-cell>
          <table:table-cell table:style-name="ce2" table:formula="of:=[.$B$3]*([.S9]-[.$B$4]*[.T9])" office:value-type="float" office:value="-6.92820323027551" calcext:value-type="float">
            <text:p>-6,93</text:p>
          </table:table-cell>
          <table:table-cell table:style-name="ce2" table:formula="of:=[.$B$3]*([.T9]-[.$B$4]*[.S9]/1^2)" office:value-type="float" office:value="-18.475208614068" calcext:value-type="float">
            <text:p>-18,48</text:p>
          </table:table-cell>
          <table:table-cell/>
          <table:table-cell office:value-type="string" calcext:value-type="string">
            <text:p>4E’’</text:p>
          </table:table-cell>
          <table:table-cell table:style-name="ce2" table:number-columns-repeated="2"/>
          <table:table-cell/>
          <table:table-cell office:value-type="string" calcext:value-type="string">
            <text:p>4R’’</text:p>
          </table:table-cell>
          <table:table-cell table:style-name="ce2" table:number-columns-repeated="3"/>
          <table:table-cell office:value-type="string" calcext:value-type="string">
            <text:p>4E’’</text:p>
          </table:table-cell>
          <table:table-cell table:style-name="ce2" table:number-columns-repeated="2"/>
          <table:table-cell/>
          <table:table-cell office:value-type="string" calcext:value-type="string">
            <text:p>4R’’</text:p>
          </table:table-cell>
          <table:table-cell table:style-name="ce2" table:number-columns-repeated="3"/>
          <table:table-cell table:formula="of:=[.AL9]" office:value-type="string" office:string-value="4E’" calcext:value-type="string">
            <text:p>4E’</text:p>
          </table:table-cell>
          <table:table-cell table:number-columns-repeated="3"/>
          <table:table-cell table:formula="of:=[.AP9]" office:value-type="string" office:string-value="4R’" calcext:value-type="string">
            <text:p>4R’</text:p>
          </table:table-cell>
          <table:table-cell table:style-name="ce2"/>
          <table:table-cell table:number-columns-repeated="2"/>
          <table:table-cell table:formula="of:=[.AT9]" office:value-type="string" office:string-value="4E’’" calcext:value-type="string">
            <text:p>4E’’</text:p>
          </table:table-cell>
          <table:table-cell table:style-name="ce2" table:formula="of:=[.AU9]" office:value-type="float" office:value="-11.5470053837925" calcext:value-type="float">
            <text:p>-11,55</text:p>
          </table:table-cell>
          <table:table-cell table:style-name="ce2" table:formula="of:=[.AV9]+[.$B$5]" office:value-type="float" office:value="-2.29401076758503" calcext:value-type="float">
            <text:p>-2,29</text:p>
          </table:table-cell>
          <table:table-cell/>
          <table:table-cell table:formula="of:=[.AX9]" office:value-type="string" office:string-value="4R’’" calcext:value-type="string">
            <text:p>4R’’</text:p>
          </table:table-cell>
          <table:table-cell table:style-name="ce2" table:formula="of:=[.AY9]" office:value-type="float" office:value="-6.92820323027551" calcext:value-type="float">
            <text:p>-6,93</text:p>
          </table:table-cell>
          <table:table-cell table:style-name="ce2" table:formula="of:=[.AZ9]+[.$B$5]" office:value-type="float" office:value="2.32479138593198" calcext:value-type="float">
            <text:p>2,32</text:p>
          </table:table-cell>
          <table:table-cell/>
          <table:table-cell table:formula="of:=[.BB9]" office:value-type="string" office:string-value="4E’’" calcext:value-type="string">
            <text:p>4E’’</text:p>
          </table:table-cell>
          <table:table-cell table:style-name="ce2" table:number-columns-repeated="2"/>
          <table:table-cell/>
          <table:table-cell table:formula="of:=[.BF9]" office:value-type="string" office:string-value="4R’’" calcext:value-type="string">
            <text:p>4R’’</text:p>
          </table:table-cell>
          <table:table-cell table:style-name="ce2" table:number-columns-repeated="2"/>
          <table:table-cell/>
          <table:table-cell table:formula="of:=[.BJ9]" office:value-type="string" office:string-value="4E’’" calcext:value-type="string">
            <text:p>4E’’</text:p>
          </table:table-cell>
          <table:table-cell table:style-name="ce2" table:number-columns-repeated="2"/>
          <table:table-cell/>
          <table:table-cell table:formula="of:=[.BN9]" office:value-type="string" office:string-value="4R’’" calcext:value-type="string">
            <text:p>4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5R</text:p>
          </table:table-cell>
          <table:table-cell table:style-name="ce2"/>
          <table:table-cell table:number-columns-repeated="2"/>
          <table:table-cell office:value-type="string" calcext:value-type="string">
            <text:p>5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0]-10-14" office:value-type="float" office:value="-19" calcext:value-type="float">
            <text:p>-19,00</text:p>
          </table:table-cell>
          <table:table-cell/>
          <table:table-cell office:value-type="string" calcext:value-type="string">
            <text:p>5R</text:p>
          </table:table-cell>
          <table:table-cell table:style-name="ce2" table:formula="of:=(([.$E10]-12)/-3)" office:value-type="float" office:value="2.33333333333333" calcext:value-type="float">
            <text:p>2,33</text:p>
          </table:table-cell>
          <table:table-cell table:style-name="ce2" table:formula="of:=-2*[.S10]-12" office:value-type="float" office:value="-16.6666666666667" calcext:value-type="float">
            <text:p>-16,67</text:p>
          </table:table-cell>
          <table:table-cell/>
          <table:table-cell office:value-type="string" calcext:value-type="string">
            <text:p>5En</text:p>
          </table:table-cell>
          <table:table-cell table:style-name="ce2" table:number-columns-repeated="2"/>
          <table:table-cell/>
          <table:table-cell office:value-type="string" calcext:value-type="string">
            <text:p>5R</text:p>
          </table:table-cell>
          <table:table-cell table:style-name="ce2" table:number-columns-repeated="2"/>
          <table:table-cell/>
          <table:table-cell office:value-type="string" calcext:value-type="string">
            <text:p>5En</text:p>
          </table:table-cell>
          <table:table-cell table:style-name="ce2" table:number-columns-repeated="2"/>
          <table:table-cell/>
          <table:table-cell office:value-type="string" calcext:value-type="string">
            <text:p>5R</text:p>
          </table:table-cell>
          <table:table-cell table:style-name="ce2" table:number-columns-repeated="2"/>
          <table:table-cell/>
          <table:table-cell office:value-type="string" calcext:value-type="string">
            <text:p>5E’</text:p>
          </table:table-cell>
          <table:table-cell table:style-name="ce2" table:number-columns-repeated="2"/>
          <table:table-cell/>
          <table:table-cell office:value-type="string" calcext:value-type="string">
            <text:p>5R’</text:p>
          </table:table-cell>
          <table:table-cell table:style-name="ce2" table:number-columns-repeated="2"/>
          <table:table-cell/>
          <table:table-cell office:value-type="string" calcext:value-type="string">
            <text:p>5E’’</text:p>
          </table:table-cell>
          <table:table-cell table:style-name="ce2" table:formula="of:=[.$B$3]*([.O10]-[.$B$4]*[.P10])" office:value-type="float" office:value="-10.9696551146029" calcext:value-type="float">
            <text:p>-10,97</text:p>
          </table:table-cell>
          <table:table-cell table:style-name="ce2" table:formula="of:=[.$B$3]*([.P10]-[.$B$4]*[.O10]/1^2)" office:value-type="float" office:value="-21.9393102292058" calcext:value-type="float">
            <text:p>-21,94</text:p>
          </table:table-cell>
          <table:table-cell/>
          <table:table-cell office:value-type="string" calcext:value-type="string">
            <text:p>5R’’</text:p>
          </table:table-cell>
          <table:table-cell table:style-name="ce2" table:formula="of:=[.$B$3]*([.S10]-[.$B$4]*[.T10])" office:value-type="float" office:value="-6.92820323027551" calcext:value-type="float">
            <text:p>-6,93</text:p>
          </table:table-cell>
          <table:table-cell table:style-name="ce2" table:formula="of:=[.$B$3]*([.T10]-[.$B$4]*[.S10]/1^2)" office:value-type="float" office:value="-17.8978583448784" calcext:value-type="float">
            <text:p>-17,90</text:p>
          </table:table-cell>
          <table:table-cell/>
          <table:table-cell office:value-type="string" calcext:value-type="string">
            <text:p>5E’’</text:p>
          </table:table-cell>
          <table:table-cell table:style-name="ce2" table:number-columns-repeated="2"/>
          <table:table-cell/>
          <table:table-cell office:value-type="string" calcext:value-type="string">
            <text:p>5R’’</text:p>
          </table:table-cell>
          <table:table-cell table:style-name="ce2" table:number-columns-repeated="3"/>
          <table:table-cell office:value-type="string" calcext:value-type="string">
            <text:p>5E’’</text:p>
          </table:table-cell>
          <table:table-cell table:style-name="ce2" table:number-columns-repeated="2"/>
          <table:table-cell/>
          <table:table-cell office:value-type="string" calcext:value-type="string">
            <text:p>5R’’</text:p>
          </table:table-cell>
          <table:table-cell table:style-name="ce2" table:number-columns-repeated="3"/>
          <table:table-cell table:formula="of:=[.AL10]" office:value-type="string" office:string-value="5E’" calcext:value-type="string">
            <text:p>5E’</text:p>
          </table:table-cell>
          <table:table-cell table:number-columns-repeated="3"/>
          <table:table-cell table:formula="of:=[.AP10]" office:value-type="string" office:string-value="5R’" calcext:value-type="string">
            <text:p>5R’</text:p>
          </table:table-cell>
          <table:table-cell table:style-name="ce2"/>
          <table:table-cell table:number-columns-repeated="2"/>
          <table:table-cell table:formula="of:=[.AT10]" office:value-type="string" office:string-value="5E’’" calcext:value-type="string">
            <text:p>5E’’</text:p>
          </table:table-cell>
          <table:table-cell table:style-name="ce2" table:formula="of:=[.AU10]" office:value-type="float" office:value="-10.9696551146029" calcext:value-type="float">
            <text:p>-10,97</text:p>
          </table:table-cell>
          <table:table-cell table:style-name="ce2" table:formula="of:=[.AV10]+[.$B$5]" office:value-type="float" office:value="-1.13931022920578" calcext:value-type="float">
            <text:p>-1,14</text:p>
          </table:table-cell>
          <table:table-cell/>
          <table:table-cell table:formula="of:=[.AX10]" office:value-type="string" office:string-value="5R’’" calcext:value-type="string">
            <text:p>5R’’</text:p>
          </table:table-cell>
          <table:table-cell table:style-name="ce2" table:formula="of:=[.AY10]" office:value-type="float" office:value="-6.92820323027551" calcext:value-type="float">
            <text:p>-6,93</text:p>
          </table:table-cell>
          <table:table-cell table:style-name="ce2" table:formula="of:=[.AZ10]+[.$B$5]" office:value-type="float" office:value="2.9021416551216" calcext:value-type="float">
            <text:p>2,90</text:p>
          </table:table-cell>
          <table:table-cell/>
          <table:table-cell table:formula="of:=[.BB10]" office:value-type="string" office:string-value="5E’’" calcext:value-type="string">
            <text:p>5E’’</text:p>
          </table:table-cell>
          <table:table-cell table:style-name="ce2" table:number-columns-repeated="2"/>
          <table:table-cell/>
          <table:table-cell table:formula="of:=[.BF10]" office:value-type="string" office:string-value="5R’’" calcext:value-type="string">
            <text:p>5R’’</text:p>
          </table:table-cell>
          <table:table-cell table:style-name="ce2" table:number-columns-repeated="2"/>
          <table:table-cell/>
          <table:table-cell table:formula="of:=[.BJ10]" office:value-type="string" office:string-value="5E’’" calcext:value-type="string">
            <text:p>5E’’</text:p>
          </table:table-cell>
          <table:table-cell table:style-name="ce2" table:number-columns-repeated="2"/>
          <table:table-cell/>
          <table:table-cell table:formula="of:=[.BN10]" office:value-type="string" office:string-value="5R’’" calcext:value-type="string">
            <text:p>5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6R</text:p>
          </table:table-cell>
          <table:table-cell table:style-name="ce2"/>
          <table:table-cell table:number-columns-repeated="2"/>
          <table:table-cell office:value-type="string" calcext:value-type="string">
            <text:p>6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1]-10-14" office:value-type="float" office:value="-18" calcext:value-type="float">
            <text:p>-18,00</text:p>
          </table:table-cell>
          <table:table-cell/>
          <table:table-cell office:value-type="string" calcext:value-type="string">
            <text:p>6R</text:p>
          </table:table-cell>
          <table:table-cell table:style-name="ce2" table:formula="of:=(([.$E11]-12)/-3)" office:value-type="float" office:value="2" calcext:value-type="float">
            <text:p>2,00</text:p>
          </table:table-cell>
          <table:table-cell table:style-name="ce2" table:formula="of:=-2*[.S11]-12" office:value-type="float" office:value="-16" calcext:value-type="float">
            <text:p>-16,00</text:p>
          </table:table-cell>
          <table:table-cell/>
          <table:table-cell office:value-type="string" calcext:value-type="string">
            <text:p>6En</text:p>
          </table:table-cell>
          <table:table-cell table:style-name="ce2" table:number-columns-repeated="2"/>
          <table:table-cell/>
          <table:table-cell office:value-type="string" calcext:value-type="string">
            <text:p>6R</text:p>
          </table:table-cell>
          <table:table-cell table:style-name="ce2" table:number-columns-repeated="2"/>
          <table:table-cell/>
          <table:table-cell office:value-type="string" calcext:value-type="string">
            <text:p>6En</text:p>
          </table:table-cell>
          <table:table-cell table:style-name="ce2" table:number-columns-repeated="2"/>
          <table:table-cell/>
          <table:table-cell office:value-type="string" calcext:value-type="string">
            <text:p>6R</text:p>
          </table:table-cell>
          <table:table-cell table:style-name="ce2" table:number-columns-repeated="2"/>
          <table:table-cell/>
          <table:table-cell office:value-type="string" calcext:value-type="string">
            <text:p>6E’</text:p>
          </table:table-cell>
          <table:table-cell table:style-name="ce2" table:number-columns-repeated="2"/>
          <table:table-cell/>
          <table:table-cell office:value-type="string" calcext:value-type="string">
            <text:p>6R’</text:p>
          </table:table-cell>
          <table:table-cell table:style-name="ce2" table:number-columns-repeated="2"/>
          <table:table-cell/>
          <table:table-cell office:value-type="string" calcext:value-type="string">
            <text:p>6E’’</text:p>
          </table:table-cell>
          <table:table-cell table:style-name="ce2" table:formula="of:=[.$B$3]*([.O11]-[.$B$4]*[.P11])" office:value-type="float" office:value="-10.3923048454133" calcext:value-type="float">
            <text:p>-10,39</text:p>
          </table:table-cell>
          <table:table-cell table:style-name="ce2" table:formula="of:=[.$B$3]*([.P11]-[.$B$4]*[.O11]/1^2)" office:value-type="float" office:value="-20.7846096908265" calcext:value-type="float">
            <text:p>-20,78</text:p>
          </table:table-cell>
          <table:table-cell/>
          <table:table-cell office:value-type="string" calcext:value-type="string">
            <text:p>6R’’</text:p>
          </table:table-cell>
          <table:table-cell table:style-name="ce2" table:formula="of:=[.$B$3]*([.S11]-[.$B$4]*[.T11])" office:value-type="float" office:value="-6.92820323027551" calcext:value-type="float">
            <text:p>-6,93</text:p>
          </table:table-cell>
          <table:table-cell table:style-name="ce2" table:formula="of:=[.$B$3]*([.T11]-[.$B$4]*[.S11]/1^2)" office:value-type="float" office:value="-17.3205080756888" calcext:value-type="float">
            <text:p>-17,32</text:p>
          </table:table-cell>
          <table:table-cell/>
          <table:table-cell office:value-type="string" calcext:value-type="string">
            <text:p>6E’’</text:p>
          </table:table-cell>
          <table:table-cell table:style-name="ce2" table:number-columns-repeated="2"/>
          <table:table-cell/>
          <table:table-cell office:value-type="string" calcext:value-type="string">
            <text:p>6R’’</text:p>
          </table:table-cell>
          <table:table-cell table:style-name="ce2" table:number-columns-repeated="3"/>
          <table:table-cell office:value-type="string" calcext:value-type="string">
            <text:p>6E’’</text:p>
          </table:table-cell>
          <table:table-cell table:style-name="ce2" table:number-columns-repeated="2"/>
          <table:table-cell/>
          <table:table-cell office:value-type="string" calcext:value-type="string">
            <text:p>6R’’</text:p>
          </table:table-cell>
          <table:table-cell table:style-name="ce2" table:number-columns-repeated="3"/>
          <table:table-cell table:formula="of:=[.AL11]" office:value-type="string" office:string-value="6E’" calcext:value-type="string">
            <text:p>6E’</text:p>
          </table:table-cell>
          <table:table-cell table:number-columns-repeated="3"/>
          <table:table-cell table:formula="of:=[.AP11]" office:value-type="string" office:string-value="6R’" calcext:value-type="string">
            <text:p>6R’</text:p>
          </table:table-cell>
          <table:table-cell table:style-name="ce2"/>
          <table:table-cell table:number-columns-repeated="2"/>
          <table:table-cell table:formula="of:=[.AT11]" office:value-type="string" office:string-value="6E’’" calcext:value-type="string">
            <text:p>6E’’</text:p>
          </table:table-cell>
          <table:table-cell table:style-name="ce2" table:formula="of:=[.AU11]" office:value-type="float" office:value="-10.3923048454133" calcext:value-type="float">
            <text:p>-10,39</text:p>
          </table:table-cell>
          <table:table-cell table:style-name="ce2" table:formula="of:=[.AV11]+[.$B$5]" office:value-type="float" office:value="0.0153903091734691" calcext:value-type="float">
            <text:p>0,02</text:p>
          </table:table-cell>
          <table:table-cell/>
          <table:table-cell table:formula="of:=[.AX11]" office:value-type="string" office:string-value="6R’’" calcext:value-type="string">
            <text:p>6R’’</text:p>
          </table:table-cell>
          <table:table-cell table:style-name="ce2" table:formula="of:=[.AY11]" office:value-type="float" office:value="-6.92820323027551" calcext:value-type="float">
            <text:p>-6,93</text:p>
          </table:table-cell>
          <table:table-cell table:style-name="ce2" table:formula="of:=[.AZ11]+[.$B$5]" office:value-type="float" office:value="3.47949192431123" calcext:value-type="float">
            <text:p>3,48</text:p>
          </table:table-cell>
          <table:table-cell/>
          <table:table-cell table:formula="of:=[.BB11]" office:value-type="string" office:string-value="6E’’" calcext:value-type="string">
            <text:p>6E’’</text:p>
          </table:table-cell>
          <table:table-cell table:style-name="ce2" table:number-columns-repeated="2"/>
          <table:table-cell/>
          <table:table-cell table:formula="of:=[.BF11]" office:value-type="string" office:string-value="6R’’" calcext:value-type="string">
            <text:p>6R’’</text:p>
          </table:table-cell>
          <table:table-cell table:style-name="ce2" table:number-columns-repeated="2"/>
          <table:table-cell/>
          <table:table-cell table:formula="of:=[.BJ11]" office:value-type="string" office:string-value="6E’’" calcext:value-type="string">
            <text:p>6E’’</text:p>
          </table:table-cell>
          <table:table-cell table:style-name="ce2" table:number-columns-repeated="2"/>
          <table:table-cell/>
          <table:table-cell table:formula="of:=[.BN11]" office:value-type="string" office:string-value="6R’’" calcext:value-type="string">
            <text:p>6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7R</text:p>
          </table:table-cell>
          <table:table-cell table:style-name="ce2"/>
          <table:table-cell table:number-columns-repeated="2"/>
          <table:table-cell office:value-type="string" calcext:value-type="string">
            <text:p>7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2]-10-14" office:value-type="float" office:value="-17" calcext:value-type="float">
            <text:p>-17,00</text:p>
          </table:table-cell>
          <table:table-cell/>
          <table:table-cell office:value-type="string" calcext:value-type="string">
            <text:p>7R</text:p>
          </table:table-cell>
          <table:table-cell table:style-name="ce2" table:formula="of:=(([.$E12]-12)/-3)" office:value-type="float" office:value="1.66666666666667" calcext:value-type="float">
            <text:p>1,67</text:p>
          </table:table-cell>
          <table:table-cell table:style-name="ce2" table:formula="of:=-2*[.S12]-12" office:value-type="float" office:value="-15.3333333333333" calcext:value-type="float">
            <text:p>-15,33</text:p>
          </table:table-cell>
          <table:table-cell/>
          <table:table-cell office:value-type="string" calcext:value-type="string">
            <text:p>7En</text:p>
          </table:table-cell>
          <table:table-cell table:style-name="ce2" table:number-columns-repeated="2"/>
          <table:table-cell/>
          <table:table-cell office:value-type="string" calcext:value-type="string">
            <text:p>7R</text:p>
          </table:table-cell>
          <table:table-cell table:style-name="ce2" table:number-columns-repeated="2"/>
          <table:table-cell/>
          <table:table-cell office:value-type="string" calcext:value-type="string">
            <text:p>7En</text:p>
          </table:table-cell>
          <table:table-cell table:style-name="ce2" table:number-columns-repeated="2"/>
          <table:table-cell/>
          <table:table-cell office:value-type="string" calcext:value-type="string">
            <text:p>7R</text:p>
          </table:table-cell>
          <table:table-cell table:style-name="ce2" table:number-columns-repeated="2"/>
          <table:table-cell/>
          <table:table-cell office:value-type="string" calcext:value-type="string">
            <text:p>7E’</text:p>
          </table:table-cell>
          <table:table-cell table:style-name="ce2" table:number-columns-repeated="2"/>
          <table:table-cell/>
          <table:table-cell office:value-type="string" calcext:value-type="string">
            <text:p>7R’</text:p>
          </table:table-cell>
          <table:table-cell table:style-name="ce2" table:number-columns-repeated="2"/>
          <table:table-cell/>
          <table:table-cell office:value-type="string" calcext:value-type="string">
            <text:p>7E’’</text:p>
          </table:table-cell>
          <table:table-cell table:style-name="ce2" table:formula="of:=[.$B$3]*([.O12]-[.$B$4]*[.P12])" office:value-type="float" office:value="-9.81495457622364" calcext:value-type="float">
            <text:p>-9,81</text:p>
          </table:table-cell>
          <table:table-cell table:style-name="ce2" table:formula="of:=[.$B$3]*([.P12]-[.$B$4]*[.O12]/1^2)" office:value-type="float" office:value="-19.6299091524473" calcext:value-type="float">
            <text:p>-19,63</text:p>
          </table:table-cell>
          <table:table-cell/>
          <table:table-cell office:value-type="string" calcext:value-type="string">
            <text:p>7R’’</text:p>
          </table:table-cell>
          <table:table-cell table:style-name="ce2" table:formula="of:=[.$B$3]*([.S12]-[.$B$4]*[.T12])" office:value-type="float" office:value="-6.92820323027551" calcext:value-type="float">
            <text:p>-6,93</text:p>
          </table:table-cell>
          <table:table-cell table:style-name="ce2" table:formula="of:=[.$B$3]*([.T12]-[.$B$4]*[.S12]/1^2)" office:value-type="float" office:value="-16.7431578064991" calcext:value-type="float">
            <text:p>-16,74</text:p>
          </table:table-cell>
          <table:table-cell/>
          <table:table-cell office:value-type="string" calcext:value-type="string">
            <text:p>7E’’</text:p>
          </table:table-cell>
          <table:table-cell table:style-name="ce2" table:number-columns-repeated="2"/>
          <table:table-cell/>
          <table:table-cell office:value-type="string" calcext:value-type="string">
            <text:p>7R’’</text:p>
          </table:table-cell>
          <table:table-cell table:style-name="ce2" table:number-columns-repeated="3"/>
          <table:table-cell office:value-type="string" calcext:value-type="string">
            <text:p>7E’’</text:p>
          </table:table-cell>
          <table:table-cell table:style-name="ce2" table:number-columns-repeated="2"/>
          <table:table-cell/>
          <table:table-cell office:value-type="string" calcext:value-type="string">
            <text:p>7R’’</text:p>
          </table:table-cell>
          <table:table-cell table:style-name="ce2" table:number-columns-repeated="3"/>
          <table:table-cell table:formula="of:=[.AL12]" office:value-type="string" office:string-value="7E’" calcext:value-type="string">
            <text:p>7E’</text:p>
          </table:table-cell>
          <table:table-cell table:number-columns-repeated="3"/>
          <table:table-cell table:formula="of:=[.AP12]" office:value-type="string" office:string-value="7R’" calcext:value-type="string">
            <text:p>7R’</text:p>
          </table:table-cell>
          <table:table-cell table:style-name="ce2"/>
          <table:table-cell table:number-columns-repeated="2"/>
          <table:table-cell table:formula="of:=[.AT12]" office:value-type="string" office:string-value="7E’’" calcext:value-type="string">
            <text:p>7E’’</text:p>
          </table:table-cell>
          <table:table-cell table:style-name="ce2" table:formula="of:=[.AU12]" office:value-type="float" office:value="-9.81495457622364" calcext:value-type="float">
            <text:p>-9,81</text:p>
          </table:table-cell>
          <table:table-cell table:style-name="ce2" table:formula="of:=[.AV12]+[.$B$5]" office:value-type="float" office:value="1.17009084755272" calcext:value-type="float">
            <text:p>1,17</text:p>
          </table:table-cell>
          <table:table-cell/>
          <table:table-cell table:formula="of:=[.AX12]" office:value-type="string" office:string-value="7R’’" calcext:value-type="string">
            <text:p>7R’’</text:p>
          </table:table-cell>
          <table:table-cell table:style-name="ce2" table:formula="of:=[.AY12]" office:value-type="float" office:value="-6.92820323027551" calcext:value-type="float">
            <text:p>-6,93</text:p>
          </table:table-cell>
          <table:table-cell table:style-name="ce2" table:formula="of:=[.AZ12]+[.$B$5]" office:value-type="float" office:value="4.05684219350085" calcext:value-type="float">
            <text:p>4,06</text:p>
          </table:table-cell>
          <table:table-cell/>
          <table:table-cell table:formula="of:=[.BB12]" office:value-type="string" office:string-value="7E’’" calcext:value-type="string">
            <text:p>7E’’</text:p>
          </table:table-cell>
          <table:table-cell table:style-name="ce2" table:number-columns-repeated="2"/>
          <table:table-cell/>
          <table:table-cell table:formula="of:=[.BF12]" office:value-type="string" office:string-value="7R’’" calcext:value-type="string">
            <text:p>7R’’</text:p>
          </table:table-cell>
          <table:table-cell table:style-name="ce2" table:number-columns-repeated="2"/>
          <table:table-cell/>
          <table:table-cell table:formula="of:=[.BJ12]" office:value-type="string" office:string-value="7E’’" calcext:value-type="string">
            <text:p>7E’’</text:p>
          </table:table-cell>
          <table:table-cell table:style-name="ce2" table:number-columns-repeated="2"/>
          <table:table-cell/>
          <table:table-cell table:formula="of:=[.BN12]" office:value-type="string" office:string-value="7R’’" calcext:value-type="string">
            <text:p>7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8R</text:p>
          </table:table-cell>
          <table:table-cell table:style-name="ce2"/>
          <table:table-cell table:number-columns-repeated="2"/>
          <table:table-cell office:value-type="string" calcext:value-type="string">
            <text:p>8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3]-10-14" office:value-type="float" office:value="-16" calcext:value-type="float">
            <text:p>-16,00</text:p>
          </table:table-cell>
          <table:table-cell/>
          <table:table-cell office:value-type="string" calcext:value-type="string">
            <text:p>8R</text:p>
          </table:table-cell>
          <table:table-cell table:style-name="ce2" table:formula="of:=(([.$E13]-12)/-3)" office:value-type="float" office:value="1.33333333333333" calcext:value-type="float">
            <text:p>1,33</text:p>
          </table:table-cell>
          <table:table-cell table:style-name="ce2" table:formula="of:=-2*[.S13]-12" office:value-type="float" office:value="-14.6666666666667" calcext:value-type="float">
            <text:p>-14,67</text:p>
          </table:table-cell>
          <table:table-cell/>
          <table:table-cell office:value-type="string" calcext:value-type="string">
            <text:p>8En</text:p>
          </table:table-cell>
          <table:table-cell table:style-name="ce2" table:number-columns-repeated="2"/>
          <table:table-cell/>
          <table:table-cell office:value-type="string" calcext:value-type="string">
            <text:p>8R</text:p>
          </table:table-cell>
          <table:table-cell table:style-name="ce2" table:number-columns-repeated="2"/>
          <table:table-cell/>
          <table:table-cell office:value-type="string" calcext:value-type="string">
            <text:p>8En</text:p>
          </table:table-cell>
          <table:table-cell table:style-name="ce2" table:number-columns-repeated="2"/>
          <table:table-cell/>
          <table:table-cell office:value-type="string" calcext:value-type="string">
            <text:p>8R</text:p>
          </table:table-cell>
          <table:table-cell table:style-name="ce2" table:number-columns-repeated="2"/>
          <table:table-cell/>
          <table:table-cell office:value-type="string" calcext:value-type="string">
            <text:p>8E’</text:p>
          </table:table-cell>
          <table:table-cell table:style-name="ce2" table:number-columns-repeated="2"/>
          <table:table-cell/>
          <table:table-cell office:value-type="string" calcext:value-type="string">
            <text:p>8R’</text:p>
          </table:table-cell>
          <table:table-cell table:style-name="ce2" table:number-columns-repeated="2"/>
          <table:table-cell/>
          <table:table-cell office:value-type="string" calcext:value-type="string">
            <text:p>8E’’</text:p>
          </table:table-cell>
          <table:table-cell table:style-name="ce2" table:formula="of:=[.$B$3]*([.O13]-[.$B$4]*[.P13])" office:value-type="float" office:value="-9.23760430703401" calcext:value-type="float">
            <text:p>-9,24</text:p>
          </table:table-cell>
          <table:table-cell table:style-name="ce2" table:formula="of:=[.$B$3]*([.P13]-[.$B$4]*[.O13]/1^2)" office:value-type="float" office:value="-18.475208614068" calcext:value-type="float">
            <text:p>-18,48</text:p>
          </table:table-cell>
          <table:table-cell/>
          <table:table-cell office:value-type="string" calcext:value-type="string">
            <text:p>8R’’</text:p>
          </table:table-cell>
          <table:table-cell table:style-name="ce2" table:formula="of:=[.$B$3]*([.S13]-[.$B$4]*[.T13])" office:value-type="float" office:value="-6.92820323027551" calcext:value-type="float">
            <text:p>-6,93</text:p>
          </table:table-cell>
          <table:table-cell table:style-name="ce2" table:formula="of:=[.$B$3]*([.T13]-[.$B$4]*[.S13]/1^2)" office:value-type="float" office:value="-16.1658075373095" calcext:value-type="float">
            <text:p>-16,17</text:p>
          </table:table-cell>
          <table:table-cell/>
          <table:table-cell office:value-type="string" calcext:value-type="string">
            <text:p>8E’’</text:p>
          </table:table-cell>
          <table:table-cell table:style-name="ce2" table:number-columns-repeated="2"/>
          <table:table-cell/>
          <table:table-cell office:value-type="string" calcext:value-type="string">
            <text:p>8R’’</text:p>
          </table:table-cell>
          <table:table-cell table:style-name="ce2" table:number-columns-repeated="3"/>
          <table:table-cell office:value-type="string" calcext:value-type="string">
            <text:p>8E’’</text:p>
          </table:table-cell>
          <table:table-cell table:style-name="ce2" table:number-columns-repeated="2"/>
          <table:table-cell/>
          <table:table-cell office:value-type="string" calcext:value-type="string">
            <text:p>8R’’</text:p>
          </table:table-cell>
          <table:table-cell table:style-name="ce2" table:number-columns-repeated="3"/>
          <table:table-cell table:formula="of:=[.AL13]" office:value-type="string" office:string-value="8E’" calcext:value-type="string">
            <text:p>8E’</text:p>
          </table:table-cell>
          <table:table-cell table:number-columns-repeated="3"/>
          <table:table-cell table:formula="of:=[.AP13]" office:value-type="string" office:string-value="8R’" calcext:value-type="string">
            <text:p>8R’</text:p>
          </table:table-cell>
          <table:table-cell table:style-name="ce2"/>
          <table:table-cell table:number-columns-repeated="2"/>
          <table:table-cell table:formula="of:=[.AT13]" office:value-type="string" office:string-value="8E’’" calcext:value-type="string">
            <text:p>8E’’</text:p>
          </table:table-cell>
          <table:table-cell table:style-name="ce2" table:formula="of:=[.AU13]" office:value-type="float" office:value="-9.23760430703401" calcext:value-type="float">
            <text:p>-9,24</text:p>
          </table:table-cell>
          <table:table-cell table:style-name="ce2" table:formula="of:=[.AV13]+[.$B$5]" office:value-type="float" office:value="2.32479138593197" calcext:value-type="float">
            <text:p>2,32</text:p>
          </table:table-cell>
          <table:table-cell/>
          <table:table-cell table:formula="of:=[.AX13]" office:value-type="string" office:string-value="8R’’" calcext:value-type="string">
            <text:p>8R’’</text:p>
          </table:table-cell>
          <table:table-cell table:style-name="ce2" table:formula="of:=[.AY13]" office:value-type="float" office:value="-6.92820323027551" calcext:value-type="float">
            <text:p>-6,93</text:p>
          </table:table-cell>
          <table:table-cell table:style-name="ce2" table:formula="of:=[.AZ13]+[.$B$5]" office:value-type="float" office:value="4.63419246269048" calcext:value-type="float">
            <text:p>4,63</text:p>
          </table:table-cell>
          <table:table-cell/>
          <table:table-cell table:formula="of:=[.BB13]" office:value-type="string" office:string-value="8E’’" calcext:value-type="string">
            <text:p>8E’’</text:p>
          </table:table-cell>
          <table:table-cell table:style-name="ce2" table:number-columns-repeated="2"/>
          <table:table-cell/>
          <table:table-cell table:formula="of:=[.BF13]" office:value-type="string" office:string-value="8R’’" calcext:value-type="string">
            <text:p>8R’’</text:p>
          </table:table-cell>
          <table:table-cell table:style-name="ce2" table:number-columns-repeated="2"/>
          <table:table-cell/>
          <table:table-cell table:formula="of:=[.BJ13]" office:value-type="string" office:string-value="8E’’" calcext:value-type="string">
            <text:p>8E’’</text:p>
          </table:table-cell>
          <table:table-cell table:style-name="ce2" table:number-columns-repeated="2"/>
          <table:table-cell/>
          <table:table-cell table:formula="of:=[.BN13]" office:value-type="string" office:string-value="8R’’" calcext:value-type="string">
            <text:p>8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9R</text:p>
          </table:table-cell>
          <table:table-cell table:style-name="ce2"/>
          <table:table-cell table:number-columns-repeated="2"/>
          <table:table-cell office:value-type="string" calcext:value-type="string">
            <text:p>9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4]-10-14" office:value-type="float" office:value="-15" calcext:value-type="float">
            <text:p>-15,00</text:p>
          </table:table-cell>
          <table:table-cell/>
          <table:table-cell office:value-type="string" calcext:value-type="string">
            <text:p>9R</text:p>
          </table:table-cell>
          <table:table-cell table:style-name="ce2" table:formula="of:=(([.$E14]-12)/-3)" office:value-type="float" office:value="1" calcext:value-type="float">
            <text:p>1,00</text:p>
          </table:table-cell>
          <table:table-cell table:style-name="ce2" table:formula="of:=-2*[.S14]-12" office:value-type="float" office:value="-14" calcext:value-type="float">
            <text:p>-14,00</text:p>
          </table:table-cell>
          <table:table-cell/>
          <table:table-cell office:value-type="string" calcext:value-type="string">
            <text:p>9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4]-10-14" office:value-type="float" office:value="-15" calcext:value-type="float">
            <text:p>-15,00</text:p>
          </table:table-cell>
          <table:table-cell/>
          <table:table-cell office:value-type="string" calcext:value-type="string">
            <text:p>9R</text:p>
          </table:table-cell>
          <table:table-cell table:style-name="ce2" table:formula="of:=[.$E14]-8" office:value-type="float" office:value="1" calcext:value-type="float">
            <text:p>1,00</text:p>
          </table:table-cell>
          <table:table-cell table:style-name="ce2" table:formula="of:=2*[.AA14]-16" office:value-type="float" office:value="-14" calcext:value-type="float">
            <text:p>-14,00</text:p>
          </table:table-cell>
          <table:table-cell/>
          <table:table-cell office:value-type="string" calcext:value-type="string">
            <text:p>9En</text:p>
          </table:table-cell>
          <table:table-cell table:style-name="ce2" table:number-columns-repeated="2"/>
          <table:table-cell/>
          <table:table-cell office:value-type="string" calcext:value-type="string">
            <text:p>9R</text:p>
          </table:table-cell>
          <table:table-cell table:style-name="ce2" table:number-columns-repeated="2"/>
          <table:table-cell/>
          <table:table-cell office:value-type="string" calcext:value-type="string">
            <text:p>9E’</text:p>
          </table:table-cell>
          <table:table-cell table:style-name="ce2" table:number-columns-repeated="2"/>
          <table:table-cell/>
          <table:table-cell office:value-type="string" calcext:value-type="string">
            <text:p>9R’</text:p>
          </table:table-cell>
          <table:table-cell table:style-name="ce2" table:number-columns-repeated="2"/>
          <table:table-cell/>
          <table:table-cell office:value-type="string" calcext:value-type="string">
            <text:p>9E’’</text:p>
          </table:table-cell>
          <table:table-cell table:style-name="ce2" table:formula="of:=[.$B$3]*([.O14]-[.$B$4]*[.P14])" office:value-type="float" office:value="-8.66025403784439" calcext:value-type="float">
            <text:p>-8,66</text:p>
          </table:table-cell>
          <table:table-cell table:style-name="ce2" table:formula="of:=[.$B$3]*([.P14]-[.$B$4]*[.O14]/1^2)" office:value-type="float" office:value="-17.3205080756888" calcext:value-type="float">
            <text:p>-17,32</text:p>
          </table:table-cell>
          <table:table-cell/>
          <table:table-cell office:value-type="string" calcext:value-type="string">
            <text:p>9R’’</text:p>
          </table:table-cell>
          <table:table-cell table:style-name="ce2" table:formula="of:=[.$B$3]*([.S14]-[.$B$4]*[.T14])" office:value-type="float" office:value="-6.92820323027551" calcext:value-type="float">
            <text:p>-6,93</text:p>
          </table:table-cell>
          <table:table-cell table:style-name="ce2" table:formula="of:=[.$B$3]*([.T14]-[.$B$4]*[.S14]/1^2)" office:value-type="float" office:value="-15.5884572681199" calcext:value-type="float">
            <text:p>-15,59</text:p>
          </table:table-cell>
          <table:table-cell/>
          <table:table-cell office:value-type="string" calcext:value-type="string">
            <text:p>9E’’</text:p>
          </table:table-cell>
          <table:table-cell table:style-name="ce2" table:formula="of:=[.$B$3]*([.W14]-[.$B$4]*[.X14])" office:value-type="float" office:value="-8.66025403784439" calcext:value-type="float">
            <text:p>-8,66</text:p>
          </table:table-cell>
          <table:table-cell table:style-name="ce2" table:formula="of:=[.$B$3]*([.X14]-[.$B$4]*[.W14]/1^2)" office:value-type="float" office:value="-17.3205080756888" calcext:value-type="float">
            <text:p>-17,32</text:p>
          </table:table-cell>
          <table:table-cell/>
          <table:table-cell office:value-type="string" calcext:value-type="string">
            <text:p>9R’’</text:p>
          </table:table-cell>
          <table:table-cell table:style-name="ce2" table:formula="of:=[.$B$3]*([.AA14]-[.$B$4]*[.AB14])" office:value-type="float" office:value="-6.92820323027551" calcext:value-type="float">
            <text:p>-6,93</text:p>
          </table:table-cell>
          <table:table-cell table:style-name="ce2" table:formula="of:=[.$B$3]*([.AB14]-[.$B$4]*[.AA14]/1^2)" office:value-type="float" office:value="-15.5884572681199" calcext:value-type="float">
            <text:p>-15,59</text:p>
          </table:table-cell>
          <table:table-cell table:style-name="ce2"/>
          <table:table-cell office:value-type="string" calcext:value-type="string">
            <text:p>9E’’</text:p>
          </table:table-cell>
          <table:table-cell table:style-name="ce2" table:number-columns-repeated="2"/>
          <table:table-cell/>
          <table:table-cell office:value-type="string" calcext:value-type="string">
            <text:p>9R’’</text:p>
          </table:table-cell>
          <table:table-cell table:style-name="ce2" table:number-columns-repeated="3"/>
          <table:table-cell table:formula="of:=[.AL14]" office:value-type="string" office:string-value="9E’" calcext:value-type="string">
            <text:p>9E’</text:p>
          </table:table-cell>
          <table:table-cell table:number-columns-repeated="3"/>
          <table:table-cell table:formula="of:=[.AP14]" office:value-type="string" office:string-value="9R’" calcext:value-type="string">
            <text:p>9R’</text:p>
          </table:table-cell>
          <table:table-cell table:style-name="ce2"/>
          <table:table-cell table:number-columns-repeated="2"/>
          <table:table-cell table:formula="of:=[.AT14]" office:value-type="string" office:string-value="9E’’" calcext:value-type="string">
            <text:p>9E’’</text:p>
          </table:table-cell>
          <table:table-cell table:style-name="ce2" table:formula="of:=[.AU14]" office:value-type="float" office:value="-8.66025403784439" calcext:value-type="float">
            <text:p>-8,66</text:p>
          </table:table-cell>
          <table:table-cell table:style-name="ce2" table:formula="of:=[.AV14]+[.$B$5]" office:value-type="float" office:value="3.47949192431123" calcext:value-type="float">
            <text:p>3,48</text:p>
          </table:table-cell>
          <table:table-cell/>
          <table:table-cell table:formula="of:=[.AX14]" office:value-type="string" office:string-value="9R’’" calcext:value-type="string">
            <text:p>9R’’</text:p>
          </table:table-cell>
          <table:table-cell table:style-name="ce2" table:formula="of:=[.AY14]" office:value-type="float" office:value="-6.92820323027551" calcext:value-type="float">
            <text:p>-6,93</text:p>
          </table:table-cell>
          <table:table-cell table:style-name="ce2" table:formula="of:=[.AZ14]+[.$B$5]" office:value-type="float" office:value="5.2115427318801" calcext:value-type="float">
            <text:p>5,21</text:p>
          </table:table-cell>
          <table:table-cell/>
          <table:table-cell table:formula="of:=[.BB14]" office:value-type="string" office:string-value="9E’’" calcext:value-type="string">
            <text:p>9E’’</text:p>
          </table:table-cell>
          <table:table-cell table:style-name="ce2" table:formula="of:=[.BC14]" office:value-type="float" office:value="-8.66025403784439" calcext:value-type="float">
            <text:p>-8,66</text:p>
          </table:table-cell>
          <table:table-cell table:style-name="ce2" table:formula="of:=[.BD14]+[.$B$5]" office:value-type="float" office:value="3.47949192431123" calcext:value-type="float">
            <text:p>3,48</text:p>
          </table:table-cell>
          <table:table-cell/>
          <table:table-cell table:formula="of:=[.BF14]" office:value-type="string" office:string-value="9R’’" calcext:value-type="string">
            <text:p>9R’’</text:p>
          </table:table-cell>
          <table:table-cell table:style-name="ce2" table:formula="of:=[.BG14]" office:value-type="float" office:value="-6.92820323027551" calcext:value-type="float">
            <text:p>-6,93</text:p>
          </table:table-cell>
          <table:table-cell table:style-name="ce2" table:formula="of:=[.BH14]+[.$B$5]" office:value-type="float" office:value="5.2115427318801" calcext:value-type="float">
            <text:p>5,21</text:p>
          </table:table-cell>
          <table:table-cell/>
          <table:table-cell table:formula="of:=[.BJ14]" office:value-type="string" office:string-value="9E’’" calcext:value-type="string">
            <text:p>9E’’</text:p>
          </table:table-cell>
          <table:table-cell table:style-name="ce2" table:number-columns-repeated="2"/>
          <table:table-cell/>
          <table:table-cell table:formula="of:=[.BN14]" office:value-type="string" office:string-value="9R’’" calcext:value-type="string">
            <text:p>9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10R</text:p>
          </table:table-cell>
          <table:table-cell table:style-name="ce2"/>
          <table:table-cell table:number-columns-repeated="2"/>
          <table:table-cell office:value-type="string" calcext:value-type="string">
            <text:p>10En</text:p>
          </table:table-cell>
          <table:table-cell table:style-name="ce2" table:number-columns-repeated="2"/>
          <table:table-cell/>
          <table:table-cell office:value-type="string" calcext:value-type="string">
            <text:p>10R</text:p>
          </table:table-cell>
          <table:table-cell table:style-name="ce2" table:number-columns-repeated="2"/>
          <table:table-cell/>
          <table:table-cell office:value-type="string" calcext:value-type="string">
            <text:p>10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5]-10-14" office:value-type="float" office:value="-14" calcext:value-type="float">
            <text:p>-14,00</text:p>
          </table:table-cell>
          <table:table-cell/>
          <table:table-cell office:value-type="string" calcext:value-type="string">
            <text:p>10R</text:p>
          </table:table-cell>
          <table:table-cell table:style-name="ce2" table:formula="of:=[.$E15]-8" office:value-type="float" office:value="2" calcext:value-type="float">
            <text:p>2,00</text:p>
          </table:table-cell>
          <table:table-cell table:style-name="ce2" table:formula="of:=2*[.AA15]-16" office:value-type="float" office:value="-12" calcext:value-type="float">
            <text:p>-12,00</text:p>
          </table:table-cell>
          <table:table-cell/>
          <table:table-cell office:value-type="string" calcext:value-type="string">
            <text:p>10En</text:p>
          </table:table-cell>
          <table:table-cell table:style-name="ce2" table:number-columns-repeated="2"/>
          <table:table-cell/>
          <table:table-cell office:value-type="string" calcext:value-type="string">
            <text:p>10R</text:p>
          </table:table-cell>
          <table:table-cell table:style-name="ce2" table:number-columns-repeated="2"/>
          <table:table-cell/>
          <table:table-cell office:value-type="string" calcext:value-type="string">
            <text:p>10E’</text:p>
          </table:table-cell>
          <table:table-cell table:style-name="ce2" table:number-columns-repeated="2"/>
          <table:table-cell/>
          <table:table-cell office:value-type="string" calcext:value-type="string">
            <text:p>10R’</text:p>
          </table:table-cell>
          <table:table-cell table:style-name="ce2" table:number-columns-repeated="2"/>
          <table:table-cell/>
          <table:table-cell office:value-type="string" calcext:value-type="string">
            <text:p>10E’’</text:p>
          </table:table-cell>
          <table:table-cell table:style-name="ce2" table:number-columns-repeated="2"/>
          <table:table-cell/>
          <table:table-cell office:value-type="string" calcext:value-type="string">
            <text:p>10R’’</text:p>
          </table:table-cell>
          <table:table-cell table:style-name="ce2" table:number-columns-repeated="2"/>
          <table:table-cell/>
          <table:table-cell office:value-type="string" calcext:value-type="string">
            <text:p>10E’’</text:p>
          </table:table-cell>
          <table:table-cell table:style-name="ce2" table:formula="of:=[.$B$3]*([.W15]-[.$B$4]*[.X15])" office:value-type="float" office:value="-8.08290376865476" calcext:value-type="float">
            <text:p>-8,08</text:p>
          </table:table-cell>
          <table:table-cell table:style-name="ce2" table:formula="of:=[.$B$3]*([.X15]-[.$B$4]*[.W15]/1^2)" office:value-type="float" office:value="-16.1658075373095" calcext:value-type="float">
            <text:p>-16,17</text:p>
          </table:table-cell>
          <table:table-cell/>
          <table:table-cell office:value-type="string" calcext:value-type="string">
            <text:p>10R’’</text:p>
          </table:table-cell>
          <table:table-cell table:style-name="ce2" table:formula="of:=[.$B$3]*([.AA15]-[.$B$4]*[.AB15])" office:value-type="float" office:value="-4.61880215351701" calcext:value-type="float">
            <text:p>-4,62</text:p>
          </table:table-cell>
          <table:table-cell table:style-name="ce2" table:formula="of:=[.$B$3]*([.AB15]-[.$B$4]*[.AA15]/1^2)" office:value-type="float" office:value="-12.7017059221718" calcext:value-type="float">
            <text:p>-12,70</text:p>
          </table:table-cell>
          <table:table-cell table:style-name="ce2"/>
          <table:table-cell office:value-type="string" calcext:value-type="string">
            <text:p>10E’’</text:p>
          </table:table-cell>
          <table:table-cell table:style-name="ce2" table:number-columns-repeated="2"/>
          <table:table-cell/>
          <table:table-cell office:value-type="string" calcext:value-type="string">
            <text:p>10R’’</text:p>
          </table:table-cell>
          <table:table-cell table:style-name="ce2" table:number-columns-repeated="3"/>
          <table:table-cell table:formula="of:=[.AL15]" office:value-type="string" office:string-value="10E’" calcext:value-type="string">
            <text:p>10E’</text:p>
          </table:table-cell>
          <table:table-cell table:number-columns-repeated="3"/>
          <table:table-cell table:formula="of:=[.AP15]" office:value-type="string" office:string-value="10R’" calcext:value-type="string">
            <text:p>10R’</text:p>
          </table:table-cell>
          <table:table-cell table:style-name="ce2"/>
          <table:table-cell table:number-columns-repeated="2"/>
          <table:table-cell table:formula="of:=[.AT15]" office:value-type="string" office:string-value="10E’’" calcext:value-type="string">
            <text:p>10E’’</text:p>
          </table:table-cell>
          <table:table-cell table:style-name="ce2" table:number-columns-repeated="2"/>
          <table:table-cell/>
          <table:table-cell table:formula="of:=[.AX15]" office:value-type="string" office:string-value="10R’’" calcext:value-type="string">
            <text:p>10R’’</text:p>
          </table:table-cell>
          <table:table-cell table:style-name="ce2" table:number-columns-repeated="2"/>
          <table:table-cell/>
          <table:table-cell table:formula="of:=[.BB15]" office:value-type="string" office:string-value="10E’’" calcext:value-type="string">
            <text:p>10E’’</text:p>
          </table:table-cell>
          <table:table-cell table:style-name="ce2" table:formula="of:=[.BC15]" office:value-type="float" office:value="-8.08290376865476" calcext:value-type="float">
            <text:p>-8,08</text:p>
          </table:table-cell>
          <table:table-cell table:style-name="ce2" table:formula="of:=[.BD15]+[.$B$5]" office:value-type="float" office:value="4.63419246269048" calcext:value-type="float">
            <text:p>4,63</text:p>
          </table:table-cell>
          <table:table-cell/>
          <table:table-cell table:formula="of:=[.BF15]" office:value-type="string" office:string-value="10R’’" calcext:value-type="string">
            <text:p>10R’’</text:p>
          </table:table-cell>
          <table:table-cell table:style-name="ce2" table:formula="of:=[.BG15]" office:value-type="float" office:value="-4.61880215351701" calcext:value-type="float">
            <text:p>-4,62</text:p>
          </table:table-cell>
          <table:table-cell table:style-name="ce2" table:formula="of:=[.BH15]+[.$B$5]" office:value-type="float" office:value="8.09829407782823" calcext:value-type="float">
            <text:p>8,10</text:p>
          </table:table-cell>
          <table:table-cell/>
          <table:table-cell table:formula="of:=[.BJ15]" office:value-type="string" office:string-value="10E’’" calcext:value-type="string">
            <text:p>10E’’</text:p>
          </table:table-cell>
          <table:table-cell table:style-name="ce2" table:number-columns-repeated="2"/>
          <table:table-cell/>
          <table:table-cell table:formula="of:=[.BN15]" office:value-type="string" office:string-value="10R’’" calcext:value-type="string">
            <text:p>10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11R</text:p>
          </table:table-cell>
          <table:table-cell table:style-name="ce2"/>
          <table:table-cell table:number-columns-repeated="2"/>
          <table:table-cell office:value-type="string" calcext:value-type="string">
            <text:p>11En</text:p>
          </table:table-cell>
          <table:table-cell table:style-name="ce2" table:number-columns-repeated="2"/>
          <table:table-cell/>
          <table:table-cell office:value-type="string" calcext:value-type="string">
            <text:p>11R</text:p>
          </table:table-cell>
          <table:table-cell table:style-name="ce2" table:number-columns-repeated="2"/>
          <table:table-cell/>
          <table:table-cell office:value-type="string" calcext:value-type="string">
            <text:p>11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6]-10-14" office:value-type="float" office:value="-13" calcext:value-type="float">
            <text:p>-13,00</text:p>
          </table:table-cell>
          <table:table-cell/>
          <table:table-cell office:value-type="string" calcext:value-type="string">
            <text:p>11R</text:p>
          </table:table-cell>
          <table:table-cell table:style-name="ce2" table:formula="of:=[.$E16]-8" office:value-type="float" office:value="3" calcext:value-type="float">
            <text:p>3,00</text:p>
          </table:table-cell>
          <table:table-cell table:style-name="ce2" table:formula="of:=2*[.AA16]-16" office:value-type="float" office:value="-10" calcext:value-type="float">
            <text:p>-10,00</text:p>
          </table:table-cell>
          <table:table-cell/>
          <table:table-cell office:value-type="string" calcext:value-type="string">
            <text:p>11En</text:p>
          </table:table-cell>
          <table:table-cell table:style-name="ce2" table:number-columns-repeated="2"/>
          <table:table-cell/>
          <table:table-cell office:value-type="string" calcext:value-type="string">
            <text:p>11R</text:p>
          </table:table-cell>
          <table:table-cell table:style-name="ce2" table:number-columns-repeated="2"/>
          <table:table-cell/>
          <table:table-cell office:value-type="string" calcext:value-type="string">
            <text:p>11E’</text:p>
          </table:table-cell>
          <table:table-cell table:style-name="ce2" table:number-columns-repeated="2"/>
          <table:table-cell/>
          <table:table-cell office:value-type="string" calcext:value-type="string">
            <text:p>11R’</text:p>
          </table:table-cell>
          <table:table-cell table:style-name="ce2" table:number-columns-repeated="2"/>
          <table:table-cell/>
          <table:table-cell office:value-type="string" calcext:value-type="string">
            <text:p>11E’’</text:p>
          </table:table-cell>
          <table:table-cell table:style-name="ce2" table:number-columns-repeated="2"/>
          <table:table-cell/>
          <table:table-cell office:value-type="string" calcext:value-type="string">
            <text:p>11R’’</text:p>
          </table:table-cell>
          <table:table-cell table:style-name="ce2" table:number-columns-repeated="2"/>
          <table:table-cell/>
          <table:table-cell office:value-type="string" calcext:value-type="string">
            <text:p>11E’’</text:p>
          </table:table-cell>
          <table:table-cell table:style-name="ce2" table:formula="of:=[.$B$3]*([.W16]-[.$B$4]*[.X16])" office:value-type="float" office:value="-7.50555349946514" calcext:value-type="float">
            <text:p>-7,51</text:p>
          </table:table-cell>
          <table:table-cell table:style-name="ce2" table:formula="of:=[.$B$3]*([.X16]-[.$B$4]*[.W16]/1^2)" office:value-type="float" office:value="-15.0111069989303" calcext:value-type="float">
            <text:p>-15,01</text:p>
          </table:table-cell>
          <table:table-cell/>
          <table:table-cell office:value-type="string" calcext:value-type="string">
            <text:p>11R’’</text:p>
          </table:table-cell>
          <table:table-cell table:style-name="ce2" table:formula="of:=[.$B$3]*([.AA16]-[.$B$4]*[.AB16])" office:value-type="float" office:value="-2.3094010767585" calcext:value-type="float">
            <text:p>-2,31</text:p>
          </table:table-cell>
          <table:table-cell table:style-name="ce2" table:formula="of:=[.$B$3]*([.AB16]-[.$B$4]*[.AA16]/1^2)" office:value-type="float" office:value="-9.81495457622364" calcext:value-type="float">
            <text:p>-9,81</text:p>
          </table:table-cell>
          <table:table-cell table:style-name="ce2"/>
          <table:table-cell office:value-type="string" calcext:value-type="string">
            <text:p>11E’’</text:p>
          </table:table-cell>
          <table:table-cell table:style-name="ce2" table:number-columns-repeated="2"/>
          <table:table-cell/>
          <table:table-cell office:value-type="string" calcext:value-type="string">
            <text:p>11R’’</text:p>
          </table:table-cell>
          <table:table-cell table:style-name="ce2" table:number-columns-repeated="3"/>
          <table:table-cell table:formula="of:=[.AL16]" office:value-type="string" office:string-value="11E’" calcext:value-type="string">
            <text:p>11E’</text:p>
          </table:table-cell>
          <table:table-cell table:number-columns-repeated="3"/>
          <table:table-cell table:formula="of:=[.AP16]" office:value-type="string" office:string-value="11R’" calcext:value-type="string">
            <text:p>11R’</text:p>
          </table:table-cell>
          <table:table-cell table:style-name="ce2"/>
          <table:table-cell table:number-columns-repeated="2"/>
          <table:table-cell table:formula="of:=[.AT16]" office:value-type="string" office:string-value="11E’’" calcext:value-type="string">
            <text:p>11E’’</text:p>
          </table:table-cell>
          <table:table-cell table:style-name="ce2" table:number-columns-repeated="2"/>
          <table:table-cell/>
          <table:table-cell table:formula="of:=[.AX16]" office:value-type="string" office:string-value="11R’’" calcext:value-type="string">
            <text:p>11R’’</text:p>
          </table:table-cell>
          <table:table-cell table:style-name="ce2" table:number-columns-repeated="2"/>
          <table:table-cell/>
          <table:table-cell table:formula="of:=[.BB16]" office:value-type="string" office:string-value="11E’’" calcext:value-type="string">
            <text:p>11E’’</text:p>
          </table:table-cell>
          <table:table-cell table:style-name="ce2" table:formula="of:=[.BC16]" office:value-type="float" office:value="-7.50555349946514" calcext:value-type="float">
            <text:p>-7,51</text:p>
          </table:table-cell>
          <table:table-cell table:style-name="ce2" table:formula="of:=[.BD16]+[.$B$5]" office:value-type="float" office:value="5.78889300106973" calcext:value-type="float">
            <text:p>5,79</text:p>
          </table:table-cell>
          <table:table-cell/>
          <table:table-cell table:formula="of:=[.BF16]" office:value-type="string" office:string-value="11R’’" calcext:value-type="string">
            <text:p>11R’’</text:p>
          </table:table-cell>
          <table:table-cell table:style-name="ce2" table:formula="of:=[.BG16]" office:value-type="float" office:value="-2.3094010767585" calcext:value-type="float">
            <text:p>-2,31</text:p>
          </table:table-cell>
          <table:table-cell table:style-name="ce2" table:formula="of:=[.BH16]+[.$B$5]" office:value-type="float" office:value="10.9850454237764" calcext:value-type="float">
            <text:p>10,99</text:p>
          </table:table-cell>
          <table:table-cell/>
          <table:table-cell table:formula="of:=[.BJ16]" office:value-type="string" office:string-value="11E’’" calcext:value-type="string">
            <text:p>11E’’</text:p>
          </table:table-cell>
          <table:table-cell table:style-name="ce2" table:number-columns-repeated="2"/>
          <table:table-cell/>
          <table:table-cell table:formula="of:=[.BN16]" office:value-type="string" office:string-value="11R’’" calcext:value-type="string">
            <text:p>11R’’</text:p>
          </table:table-cell>
          <table:table-cell table:style-name="ce2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12R</text:p>
          </table:table-cell>
          <table:table-cell table:style-name="ce2"/>
          <table:table-cell table:number-columns-repeated="2"/>
          <table:table-cell office:value-type="string" calcext:value-type="string">
            <text:p>12En</text:p>
          </table:table-cell>
          <table:table-cell table:style-name="ce2" table:number-columns-repeated="2"/>
          <table:table-cell/>
          <table:table-cell office:value-type="string" calcext:value-type="string">
            <text:p>12R</text:p>
          </table:table-cell>
          <table:table-cell table:style-name="ce2" table:number-columns-repeated="2"/>
          <table:table-cell/>
          <table:table-cell office:value-type="string" calcext:value-type="string">
            <text:p>12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7]-10-14" office:value-type="float" office:value="-12" calcext:value-type="float">
            <text:p>-12,00</text:p>
          </table:table-cell>
          <table:table-cell/>
          <table:table-cell office:value-type="string" calcext:value-type="string">
            <text:p>12R</text:p>
          </table:table-cell>
          <table:table-cell table:style-name="ce2" table:formula="of:=[.$E17]-8" office:value-type="float" office:value="4" calcext:value-type="float">
            <text:p>4,00</text:p>
          </table:table-cell>
          <table:table-cell table:style-name="ce2" table:formula="of:=2*[.AA17]-16" office:value-type="float" office:value="-8" calcext:value-type="float">
            <text:p>-8,00</text:p>
          </table:table-cell>
          <table:table-cell/>
          <table:table-cell office:value-type="string" calcext:value-type="string">
            <text:p>12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7]-10-14" office:value-type="float" office:value="-12" calcext:value-type="float">
            <text:p>-12,00</text:p>
          </table:table-cell>
          <table:table-cell/>
          <table:table-cell office:value-type="string" calcext:value-type="string">
            <text:p>12R</text:p>
          </table:table-cell>
          <table:table-cell table:style-name="ce2" table:formula="of:=(([.$E17]-12)/-3)+4" office:value-type="float" office:value="4" calcext:value-type="float">
            <text:p>4,00</text:p>
          </table:table-cell>
          <table:table-cell table:style-name="ce2" table:formula="of:=-2*[.AI17]" office:value-type="float" office:value="-8" calcext:value-type="float">
            <text:p>-8,00</text:p>
          </table:table-cell>
          <table:table-cell/>
          <table:table-cell office:value-type="string" calcext:value-type="string">
            <text:p>12E’</text:p>
          </table:table-cell>
          <table:table-cell table:number-columns-repeated="3"/>
          <table:table-cell office:value-type="string" calcext:value-type="string">
            <text:p>12R’</text:p>
          </table:table-cell>
          <table:table-cell table:number-columns-repeated="3"/>
          <table:table-cell office:value-type="string" calcext:value-type="string">
            <text:p>12E’’</text:p>
          </table:table-cell>
          <table:table-cell table:style-name="ce2" table:number-columns-repeated="2"/>
          <table:table-cell/>
          <table:table-cell office:value-type="string" calcext:value-type="string">
            <text:p>12R’’</text:p>
          </table:table-cell>
          <table:table-cell table:style-name="ce2" table:number-columns-repeated="2"/>
          <table:table-cell/>
          <table:table-cell office:value-type="string" calcext:value-type="string">
            <text:p>12E’’</text:p>
          </table:table-cell>
          <table:table-cell table:style-name="ce2" table:formula="of:=[.$B$3]*([.W17]-[.$B$4]*[.X17])" office:value-type="float" office:value="-6.92820323027551" calcext:value-type="float">
            <text:p>-6,93</text:p>
          </table:table-cell>
          <table:table-cell table:style-name="ce2" table:formula="of:=[.$B$3]*([.X17]-[.$B$4]*[.W17]/1^2)" office:value-type="float" office:value="-13.856406460551" calcext:value-type="float">
            <text:p>-13,86</text:p>
          </table:table-cell>
          <table:table-cell/>
          <table:table-cell office:value-type="string" calcext:value-type="string">
            <text:p>12R’’</text:p>
          </table:table-cell>
          <table:table-cell table:style-name="ce2" table:formula="of:=[.$B$3]*([.AA17]-[.$B$4]*[.AB17])" office:value-type="float" office:value="0" calcext:value-type="float">
            <text:p>0,00</text:p>
          </table:table-cell>
          <table:table-cell table:style-name="ce2" table:formula="of:=[.$B$3]*([.AB17]-[.$B$4]*[.AA17]/1^2)" office:value-type="float" office:value="-6.92820323027551" calcext:value-type="float">
            <text:p>-6,93</text:p>
          </table:table-cell>
          <table:table-cell table:style-name="ce2"/>
          <table:table-cell office:value-type="string" calcext:value-type="string">
            <text:p>12E’’</text:p>
          </table:table-cell>
          <table:table-cell table:style-name="ce2" table:formula="of:=[.$B$3]*([.AE17]-[.$B$4]*[.AF17])" office:value-type="float" office:value="-6.92820323027551" calcext:value-type="float">
            <text:p>-6,93</text:p>
          </table:table-cell>
          <table:table-cell table:style-name="ce2" table:formula="of:=[.$B$3]*([.AF17]-[.$B$4]*[.AE17]/1^2)" office:value-type="float" office:value="-13.856406460551" calcext:value-type="float">
            <text:p>-13,86</text:p>
          </table:table-cell>
          <table:table-cell/>
          <table:table-cell office:value-type="string" calcext:value-type="string">
            <text:p>12R’’</text:p>
          </table:table-cell>
          <table:table-cell table:style-name="ce2" table:formula="of:=[.$B$3]*([.AI17]-[.$B$4]*[.AJ17])" office:value-type="float" office:value="0" calcext:value-type="float">
            <text:p>0,00</text:p>
          </table:table-cell>
          <table:table-cell table:style-name="ce2" table:formula="of:=[.$B$3]*([.AJ17]-[.$B$4]*[.AI17]/1^2)" office:value-type="float" office:value="-6.92820323027551" calcext:value-type="float">
            <text:p>-6,93</text:p>
          </table:table-cell>
          <table:table-cell table:style-name="ce2"/>
          <table:table-cell table:formula="of:=[.AL17]" office:value-type="string" office:string-value="12E’" calcext:value-type="string">
            <text:p>12E’</text:p>
          </table:table-cell>
          <table:table-cell table:number-columns-repeated="3"/>
          <table:table-cell table:formula="of:=[.AP17]" office:value-type="string" office:string-value="12R’" calcext:value-type="string">
            <text:p>12R’</text:p>
          </table:table-cell>
          <table:table-cell table:style-name="ce2"/>
          <table:table-cell table:number-columns-repeated="2"/>
          <table:table-cell table:formula="of:=[.AT17]" office:value-type="string" office:string-value="12E’’" calcext:value-type="string">
            <text:p>12E’’</text:p>
          </table:table-cell>
          <table:table-cell table:style-name="ce2" table:number-columns-repeated="2"/>
          <table:table-cell/>
          <table:table-cell table:formula="of:=[.AX17]" office:value-type="string" office:string-value="12R’’" calcext:value-type="string">
            <text:p>12R’’</text:p>
          </table:table-cell>
          <table:table-cell table:style-name="ce2"/>
          <table:table-cell table:number-columns-repeated="2"/>
          <table:table-cell table:formula="of:=[.BB17]" office:value-type="string" office:string-value="12E’’" calcext:value-type="string">
            <text:p>12E’’</text:p>
          </table:table-cell>
          <table:table-cell table:style-name="ce2" table:formula="of:=[.BC17]" office:value-type="float" office:value="-6.92820323027551" calcext:value-type="float">
            <text:p>-6,93</text:p>
          </table:table-cell>
          <table:table-cell table:style-name="ce2" table:formula="of:=[.BD17]+[.$B$5]" office:value-type="float" office:value="6.94359353944898" calcext:value-type="float">
            <text:p>6,94</text:p>
          </table:table-cell>
          <table:table-cell/>
          <table:table-cell table:formula="of:=[.BF17]" office:value-type="string" office:string-value="12R’’" calcext:value-type="string">
            <text:p>12R’’</text:p>
          </table:table-cell>
          <table:table-cell table:style-name="ce2" table:formula="of:=[.BG17]" office:value-type="float" office:value="0" calcext:value-type="float">
            <text:p>0,00</text:p>
          </table:table-cell>
          <table:table-cell table:style-name="ce2" table:formula="of:=[.BH17]+[.$B$5]" office:value-type="float" office:value="13.8717967697245" calcext:value-type="float">
            <text:p>13,87</text:p>
          </table:table-cell>
          <table:table-cell/>
          <table:table-cell table:formula="of:=[.BJ17]" office:value-type="string" office:string-value="12E’’" calcext:value-type="string">
            <text:p>12E’’</text:p>
          </table:table-cell>
          <table:table-cell table:style-name="ce2" table:formula="of:=[.BK17]" office:value-type="float" office:value="-6.92820323027551" calcext:value-type="float">
            <text:p>-6,93</text:p>
          </table:table-cell>
          <table:table-cell table:style-name="ce2" table:formula="of:=[.BL17]+[.$B$5]" office:value-type="float" office:value="6.94359353944898" calcext:value-type="float">
            <text:p>6,94</text:p>
          </table:table-cell>
          <table:table-cell/>
          <table:table-cell table:formula="of:=[.BN17]" office:value-type="string" office:string-value="12R’’" calcext:value-type="string">
            <text:p>12R’’</text:p>
          </table:table-cell>
          <table:table-cell table:style-name="ce2" table:formula="of:=[.BO17]" office:value-type="float" office:value="0" calcext:value-type="float">
            <text:p>0,00</text:p>
          </table:table-cell>
          <table:table-cell table:style-name="ce2" table:formula="of:=[.BP17]+[.$B$5]" office:value-type="float" office:value="13.8717967697245" calcext:value-type="float">
            <text:p>13,8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3E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13R</text:p>
          </table:table-cell>
          <table:table-cell table:number-columns-repeated="3"/>
          <table:table-cell office:value-type="string" calcext:value-type="string">
            <text:p>13En</text:p>
          </table:table-cell>
          <table:table-cell table:number-columns-repeated="3"/>
          <table:table-cell office:value-type="string" calcext:value-type="string">
            <text:p>13R</text:p>
          </table:table-cell>
          <table:table-cell table:number-columns-repeated="3"/>
          <table:table-cell office:value-type="string" calcext:value-type="string">
            <text:p>13En</text:p>
          </table:table-cell>
          <table:table-cell table:style-name="ce2" table:number-columns-repeated="2"/>
          <table:table-cell/>
          <table:table-cell office:value-type="string" calcext:value-type="string">
            <text:p>13R</text:p>
          </table:table-cell>
          <table:table-cell table:number-columns-repeated="3"/>
          <table:table-cell office:value-type="string" calcext:value-type="string">
            <text:p>13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8]-10-14" office:value-type="float" office:value="-11" calcext:value-type="float">
            <text:p>-11,00</text:p>
          </table:table-cell>
          <table:table-cell/>
          <table:table-cell office:value-type="string" calcext:value-type="string">
            <text:p>13R</text:p>
          </table:table-cell>
          <table:table-cell table:style-name="ce2" table:formula="of:=(([.$E18]-12)/-3)+4" office:value-type="float" office:value="3.66666666666667" calcext:value-type="float">
            <text:p>3,67</text:p>
          </table:table-cell>
          <table:table-cell table:style-name="ce2" table:formula="of:=-2*[.AI18]" office:value-type="float" office:value="-7.33333333333333" calcext:value-type="float">
            <text:p>-7,33</text:p>
          </table:table-cell>
          <table:table-cell/>
          <table:table-cell office:value-type="string" calcext:value-type="string">
            <text:p>13E’</text:p>
          </table:table-cell>
          <table:table-cell table:number-columns-repeated="3"/>
          <table:table-cell office:value-type="string" calcext:value-type="string">
            <text:p>13R’</text:p>
          </table:table-cell>
          <table:table-cell table:number-columns-repeated="3"/>
          <table:table-cell office:value-type="string" calcext:value-type="string">
            <text:p>13E’’</text:p>
          </table:table-cell>
          <table:table-cell table:style-name="ce2" table:number-columns-repeated="2"/>
          <table:table-cell/>
          <table:table-cell office:value-type="string" calcext:value-type="string">
            <text:p>13R’’</text:p>
          </table:table-cell>
          <table:table-cell table:style-name="ce2" table:number-columns-repeated="2"/>
          <table:table-cell/>
          <table:table-cell office:value-type="string" calcext:value-type="string">
            <text:p>13E’’</text:p>
          </table:table-cell>
          <table:table-cell table:style-name="ce2" table:number-columns-repeated="2"/>
          <table:table-cell/>
          <table:table-cell office:value-type="string" calcext:value-type="string">
            <text:p>13R’’</text:p>
          </table:table-cell>
          <table:table-cell table:style-name="ce2" table:number-columns-repeated="2"/>
          <table:table-cell/>
          <table:table-cell office:value-type="string" calcext:value-type="string">
            <text:p>13E’’</text:p>
          </table:table-cell>
          <table:table-cell table:style-name="ce2" table:formula="of:=[.$B$3]*([.AE18]-[.$B$4]*[.AF18])" office:value-type="float" office:value="-6.35085296108588" calcext:value-type="float">
            <text:p>-6,35</text:p>
          </table:table-cell>
          <table:table-cell table:style-name="ce2" table:formula="of:=[.$B$3]*([.AF18]-[.$B$4]*[.AE18]/1^2)" office:value-type="float" office:value="-12.7017059221718" calcext:value-type="float">
            <text:p>-12,70</text:p>
          </table:table-cell>
          <table:table-cell/>
          <table:table-cell office:value-type="string" calcext:value-type="string">
            <text:p>13R’’</text:p>
          </table:table-cell>
          <table:table-cell table:style-name="ce2" table:formula="of:=[.$B$3]*([.AI18]-[.$B$4]*[.AJ18])" office:value-type="float" office:value="0" calcext:value-type="float">
            <text:p>0,00</text:p>
          </table:table-cell>
          <table:table-cell table:style-name="ce2" table:formula="of:=[.$B$3]*([.AJ18]-[.$B$4]*[.AI18]/1^2)" office:value-type="float" office:value="-6.35085296108588" calcext:value-type="float">
            <text:p>-6,35</text:p>
          </table:table-cell>
          <table:table-cell/>
          <table:table-cell table:formula="of:=[.AL18]" office:value-type="string" office:string-value="13E’" calcext:value-type="string">
            <text:p>13E’</text:p>
          </table:table-cell>
          <table:table-cell table:number-columns-repeated="3"/>
          <table:table-cell table:formula="of:=[.AP18]" office:value-type="string" office:string-value="13R’" calcext:value-type="string">
            <text:p>13R’</text:p>
          </table:table-cell>
          <table:table-cell table:style-name="ce2"/>
          <table:table-cell table:number-columns-repeated="2"/>
          <table:table-cell table:formula="of:=[.AT18]" office:value-type="string" office:string-value="13E’’" calcext:value-type="string">
            <text:p>13E’’</text:p>
          </table:table-cell>
          <table:table-cell table:style-name="ce2" table:number-columns-repeated="2"/>
          <table:table-cell/>
          <table:table-cell table:formula="of:=[.AX18]" office:value-type="string" office:string-value="13R’’" calcext:value-type="string">
            <text:p>13R’’</text:p>
          </table:table-cell>
          <table:table-cell table:style-name="ce2"/>
          <table:table-cell table:number-columns-repeated="2"/>
          <table:table-cell table:formula="of:=[.BB18]" office:value-type="string" office:string-value="13E’’" calcext:value-type="string">
            <text:p>13E’’</text:p>
          </table:table-cell>
          <table:table-cell table:style-name="ce2" table:number-columns-repeated="2"/>
          <table:table-cell/>
          <table:table-cell table:formula="of:=[.BF18]" office:value-type="string" office:string-value="13R’’" calcext:value-type="string">
            <text:p>13R’’</text:p>
          </table:table-cell>
          <table:table-cell table:style-name="ce2" table:number-columns-repeated="2"/>
          <table:table-cell/>
          <table:table-cell table:formula="of:=[.BJ18]" office:value-type="string" office:string-value="13E’’" calcext:value-type="string">
            <text:p>13E’’</text:p>
          </table:table-cell>
          <table:table-cell table:style-name="ce2" table:formula="of:=[.BK18]" office:value-type="float" office:value="-6.35085296108588" calcext:value-type="float">
            <text:p>-6,35</text:p>
          </table:table-cell>
          <table:table-cell table:style-name="ce2" table:formula="of:=[.BL18]+[.$B$5]" office:value-type="float" office:value="8.09829407782823" calcext:value-type="float">
            <text:p>8,10</text:p>
          </table:table-cell>
          <table:table-cell/>
          <table:table-cell table:formula="of:=[.BN18]" office:value-type="string" office:string-value="13R’’" calcext:value-type="string">
            <text:p>13R’’</text:p>
          </table:table-cell>
          <table:table-cell table:style-name="ce2" table:formula="of:=[.BO18]" office:value-type="float" office:value="0" calcext:value-type="float">
            <text:p>0,00</text:p>
          </table:table-cell>
          <table:table-cell table:style-name="ce2" table:formula="of:=[.BP18]+[.$B$5]" office:value-type="float" office:value="14.4491470389141" calcext:value-type="float">
            <text:p>14,4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4E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14R</text:p>
          </table:table-cell>
          <table:table-cell table:number-columns-repeated="3"/>
          <table:table-cell office:value-type="string" calcext:value-type="string">
            <text:p>14En</text:p>
          </table:table-cell>
          <table:table-cell table:number-columns-repeated="3"/>
          <table:table-cell office:value-type="string" calcext:value-type="string">
            <text:p>14R</text:p>
          </table:table-cell>
          <table:table-cell table:number-columns-repeated="3"/>
          <table:table-cell office:value-type="string" calcext:value-type="string">
            <text:p>14En</text:p>
          </table:table-cell>
          <table:table-cell table:number-columns-repeated="3"/>
          <table:table-cell office:value-type="string" calcext:value-type="string">
            <text:p>14R</text:p>
          </table:table-cell>
          <table:table-cell table:number-columns-repeated="3"/>
          <table:table-cell office:value-type="string" calcext:value-type="string">
            <text:p>14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19]-10-14" office:value-type="float" office:value="-10" calcext:value-type="float">
            <text:p>-10,00</text:p>
          </table:table-cell>
          <table:table-cell/>
          <table:table-cell office:value-type="string" calcext:value-type="string">
            <text:p>14R</text:p>
          </table:table-cell>
          <table:table-cell table:style-name="ce2" table:formula="of:=(([.$E19]-12)/-3)+4" office:value-type="float" office:value="3.33333333333333" calcext:value-type="float">
            <text:p>3,33</text:p>
          </table:table-cell>
          <table:table-cell table:style-name="ce2" table:formula="of:=-2*[.AI19]" office:value-type="float" office:value="-6.66666666666667" calcext:value-type="float">
            <text:p>-6,67</text:p>
          </table:table-cell>
          <table:table-cell/>
          <table:table-cell office:value-type="string" calcext:value-type="string">
            <text:p>14E’</text:p>
          </table:table-cell>
          <table:table-cell table:number-columns-repeated="3"/>
          <table:table-cell office:value-type="string" calcext:value-type="string">
            <text:p>14R’</text:p>
          </table:table-cell>
          <table:table-cell table:number-columns-repeated="3"/>
          <table:table-cell office:value-type="string" calcext:value-type="string">
            <text:p>14E’’</text:p>
          </table:table-cell>
          <table:table-cell table:style-name="ce2" table:number-columns-repeated="2"/>
          <table:table-cell/>
          <table:table-cell office:value-type="string" calcext:value-type="string">
            <text:p>14R’’</text:p>
          </table:table-cell>
          <table:table-cell table:style-name="ce2" table:number-columns-repeated="2"/>
          <table:table-cell/>
          <table:table-cell office:value-type="string" calcext:value-type="string">
            <text:p>14E’’</text:p>
          </table:table-cell>
          <table:table-cell table:style-name="ce2" table:number-columns-repeated="2"/>
          <table:table-cell/>
          <table:table-cell office:value-type="string" calcext:value-type="string">
            <text:p>14R’’</text:p>
          </table:table-cell>
          <table:table-cell table:style-name="ce2" table:number-columns-repeated="2"/>
          <table:table-cell/>
          <table:table-cell office:value-type="string" calcext:value-type="string">
            <text:p>14E’’</text:p>
          </table:table-cell>
          <table:table-cell table:style-name="ce2" table:formula="of:=[.$B$3]*([.AE19]-[.$B$4]*[.AF19])" office:value-type="float" office:value="-5.77350269189626" calcext:value-type="float">
            <text:p>-5,77</text:p>
          </table:table-cell>
          <table:table-cell table:style-name="ce2" table:formula="of:=[.$B$3]*([.AF19]-[.$B$4]*[.AE19]/1^2)" office:value-type="float" office:value="-11.5470053837925" calcext:value-type="float">
            <text:p>-11,55</text:p>
          </table:table-cell>
          <table:table-cell/>
          <table:table-cell office:value-type="string" calcext:value-type="string">
            <text:p>14R’’</text:p>
          </table:table-cell>
          <table:table-cell table:style-name="ce2" table:formula="of:=[.$B$3]*([.AI19]-[.$B$4]*[.AJ19])" office:value-type="float" office:value="0" calcext:value-type="float">
            <text:p>0,00</text:p>
          </table:table-cell>
          <table:table-cell table:style-name="ce2" table:formula="of:=[.$B$3]*([.AJ19]-[.$B$4]*[.AI19]/1^2)" office:value-type="float" office:value="-5.77350269189626" calcext:value-type="float">
            <text:p>-5,77</text:p>
          </table:table-cell>
          <table:table-cell/>
          <table:table-cell table:formula="of:=[.AL19]" office:value-type="string" office:string-value="14E’" calcext:value-type="string">
            <text:p>14E’</text:p>
          </table:table-cell>
          <table:table-cell table:number-columns-repeated="3"/>
          <table:table-cell table:formula="of:=[.AP19]" office:value-type="string" office:string-value="14R’" calcext:value-type="string">
            <text:p>14R’</text:p>
          </table:table-cell>
          <table:table-cell table:style-name="ce2"/>
          <table:table-cell table:number-columns-repeated="2"/>
          <table:table-cell table:formula="of:=[.AT19]" office:value-type="string" office:string-value="14E’’" calcext:value-type="string">
            <text:p>14E’’</text:p>
          </table:table-cell>
          <table:table-cell table:style-name="ce2" table:number-columns-repeated="2"/>
          <table:table-cell/>
          <table:table-cell table:formula="of:=[.AX19]" office:value-type="string" office:string-value="14R’’" calcext:value-type="string">
            <text:p>14R’’</text:p>
          </table:table-cell>
          <table:table-cell table:style-name="ce2"/>
          <table:table-cell table:number-columns-repeated="2"/>
          <table:table-cell table:formula="of:=[.BB19]" office:value-type="string" office:string-value="14E’’" calcext:value-type="string">
            <text:p>14E’’</text:p>
          </table:table-cell>
          <table:table-cell table:style-name="ce2" table:number-columns-repeated="2"/>
          <table:table-cell/>
          <table:table-cell table:formula="of:=[.BF19]" office:value-type="string" office:string-value="14R’’" calcext:value-type="string">
            <text:p>14R’’</text:p>
          </table:table-cell>
          <table:table-cell table:style-name="ce2" table:number-columns-repeated="2"/>
          <table:table-cell/>
          <table:table-cell table:formula="of:=[.BJ19]" office:value-type="string" office:string-value="14E’’" calcext:value-type="string">
            <text:p>14E’’</text:p>
          </table:table-cell>
          <table:table-cell table:style-name="ce2" table:formula="of:=[.BK19]" office:value-type="float" office:value="-5.77350269189626" calcext:value-type="float">
            <text:p>-5,77</text:p>
          </table:table-cell>
          <table:table-cell table:style-name="ce2" table:formula="of:=[.BL19]+[.$B$5]" office:value-type="float" office:value="9.25299461620748" calcext:value-type="float">
            <text:p>9,25</text:p>
          </table:table-cell>
          <table:table-cell/>
          <table:table-cell table:formula="of:=[.BN19]" office:value-type="string" office:string-value="14R’’" calcext:value-type="string">
            <text:p>14R’’</text:p>
          </table:table-cell>
          <table:table-cell table:style-name="ce2" table:formula="of:=[.BO19]" office:value-type="float" office:value="0" calcext:value-type="float">
            <text:p>0,00</text:p>
          </table:table-cell>
          <table:table-cell table:style-name="ce2" table:formula="of:=[.BP19]+[.$B$5]" office:value-type="float" office:value="15.0264973081037" calcext:value-type="float">
            <text:p>15,0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5E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15R</text:p>
          </table:table-cell>
          <table:table-cell table:number-columns-repeated="3"/>
          <table:table-cell office:value-type="string" calcext:value-type="string">
            <text:p>15En</text:p>
          </table:table-cell>
          <table:table-cell table:number-columns-repeated="3"/>
          <table:table-cell office:value-type="string" calcext:value-type="string">
            <text:p>15R</text:p>
          </table:table-cell>
          <table:table-cell table:style-name="ce2" table:number-columns-repeated="2"/>
          <table:table-cell/>
          <table:table-cell office:value-type="string" calcext:value-type="string">
            <text:p>15En</text:p>
          </table:table-cell>
          <table:table-cell table:number-columns-repeated="3"/>
          <table:table-cell office:value-type="string" calcext:value-type="string">
            <text:p>15R</text:p>
          </table:table-cell>
          <table:table-cell table:number-columns-repeated="3"/>
          <table:table-cell office:value-type="string" calcext:value-type="string">
            <text:p>15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0]-10-14" office:value-type="float" office:value="-9" calcext:value-type="float">
            <text:p>-9,00</text:p>
          </table:table-cell>
          <table:table-cell/>
          <table:table-cell office:value-type="string" calcext:value-type="string">
            <text:p>15R</text:p>
          </table:table-cell>
          <table:table-cell table:style-name="ce2" table:formula="of:=(([.$E20]-12)/-3)+4" office:value-type="float" office:value="3" calcext:value-type="float">
            <text:p>3,00</text:p>
          </table:table-cell>
          <table:table-cell table:style-name="ce2" table:formula="of:=-2*[.AI20]" office:value-type="float" office:value="-6" calcext:value-type="float">
            <text:p>-6,00</text:p>
          </table:table-cell>
          <table:table-cell/>
          <table:table-cell office:value-type="string" calcext:value-type="string">
            <text:p>15E’</text:p>
          </table:table-cell>
          <table:table-cell table:number-columns-repeated="3"/>
          <table:table-cell office:value-type="string" calcext:value-type="string">
            <text:p>15R’</text:p>
          </table:table-cell>
          <table:table-cell table:number-columns-repeated="3"/>
          <table:table-cell office:value-type="string" calcext:value-type="string">
            <text:p>15E’’</text:p>
          </table:table-cell>
          <table:table-cell table:style-name="ce2" table:number-columns-repeated="2"/>
          <table:table-cell/>
          <table:table-cell office:value-type="string" calcext:value-type="string">
            <text:p>15R’’</text:p>
          </table:table-cell>
          <table:table-cell table:style-name="ce2" table:number-columns-repeated="2"/>
          <table:table-cell/>
          <table:table-cell office:value-type="string" calcext:value-type="string">
            <text:p>15E’’</text:p>
          </table:table-cell>
          <table:table-cell table:style-name="ce2" table:number-columns-repeated="2"/>
          <table:table-cell/>
          <table:table-cell office:value-type="string" calcext:value-type="string">
            <text:p>15R’’</text:p>
          </table:table-cell>
          <table:table-cell table:style-name="ce2" table:number-columns-repeated="2"/>
          <table:table-cell/>
          <table:table-cell office:value-type="string" calcext:value-type="string">
            <text:p>15E’’</text:p>
          </table:table-cell>
          <table:table-cell table:style-name="ce2" table:formula="of:=[.$B$3]*([.AE20]-[.$B$4]*[.AF20])" office:value-type="float" office:value="-5.19615242270663" calcext:value-type="float">
            <text:p>-5,20</text:p>
          </table:table-cell>
          <table:table-cell table:style-name="ce2" table:formula="of:=[.$B$3]*([.AF20]-[.$B$4]*[.AE20]/1^2)" office:value-type="float" office:value="-10.3923048454133" calcext:value-type="float">
            <text:p>-10,39</text:p>
          </table:table-cell>
          <table:table-cell/>
          <table:table-cell office:value-type="string" calcext:value-type="string">
            <text:p>15R’’</text:p>
          </table:table-cell>
          <table:table-cell table:style-name="ce2" table:formula="of:=[.$B$3]*([.AI20]-[.$B$4]*[.AJ20])" office:value-type="float" office:value="0" calcext:value-type="float">
            <text:p>0,00</text:p>
          </table:table-cell>
          <table:table-cell table:style-name="ce2" table:formula="of:=[.$B$3]*([.AJ20]-[.$B$4]*[.AI20]/1^2)" office:value-type="float" office:value="-5.19615242270663" calcext:value-type="float">
            <text:p>-5,20</text:p>
          </table:table-cell>
          <table:table-cell/>
          <table:table-cell table:formula="of:=[.AL20]" office:value-type="string" office:string-value="15E’" calcext:value-type="string">
            <text:p>15E’</text:p>
          </table:table-cell>
          <table:table-cell table:number-columns-repeated="3"/>
          <table:table-cell table:formula="of:=[.AP20]" office:value-type="string" office:string-value="15R’" calcext:value-type="string">
            <text:p>15R’</text:p>
          </table:table-cell>
          <table:table-cell table:style-name="ce2"/>
          <table:table-cell table:number-columns-repeated="2"/>
          <table:table-cell table:formula="of:=[.AT20]" office:value-type="string" office:string-value="15E’’" calcext:value-type="string">
            <text:p>15E’’</text:p>
          </table:table-cell>
          <table:table-cell table:style-name="ce2" table:number-columns-repeated="2"/>
          <table:table-cell/>
          <table:table-cell table:formula="of:=[.AX20]" office:value-type="string" office:string-value="15R’’" calcext:value-type="string">
            <text:p>15R’’</text:p>
          </table:table-cell>
          <table:table-cell table:style-name="ce2"/>
          <table:table-cell table:number-columns-repeated="2"/>
          <table:table-cell table:formula="of:=[.BB20]" office:value-type="string" office:string-value="15E’’" calcext:value-type="string">
            <text:p>15E’’</text:p>
          </table:table-cell>
          <table:table-cell table:style-name="ce2" table:number-columns-repeated="2"/>
          <table:table-cell/>
          <table:table-cell table:formula="of:=[.BF20]" office:value-type="string" office:string-value="15R’’" calcext:value-type="string">
            <text:p>15R’’</text:p>
          </table:table-cell>
          <table:table-cell table:style-name="ce2" table:number-columns-repeated="2"/>
          <table:table-cell/>
          <table:table-cell table:formula="of:=[.BJ20]" office:value-type="string" office:string-value="15E’’" calcext:value-type="string">
            <text:p>15E’’</text:p>
          </table:table-cell>
          <table:table-cell table:style-name="ce2" table:formula="of:=[.BK20]" office:value-type="float" office:value="-5.19615242270663" calcext:value-type="float">
            <text:p>-5,20</text:p>
          </table:table-cell>
          <table:table-cell table:style-name="ce2" table:formula="of:=[.BL20]+[.$B$5]" office:value-type="float" office:value="10.4076951545867" calcext:value-type="float">
            <text:p>10,41</text:p>
          </table:table-cell>
          <table:table-cell/>
          <table:table-cell table:formula="of:=[.BN20]" office:value-type="string" office:string-value="15R’’" calcext:value-type="string">
            <text:p>15R’’</text:p>
          </table:table-cell>
          <table:table-cell table:style-name="ce2" table:formula="of:=[.BO20]" office:value-type="float" office:value="0" calcext:value-type="float">
            <text:p>0,00</text:p>
          </table:table-cell>
          <table:table-cell table:style-name="ce2" table:formula="of:=[.BP20]+[.$B$5]" office:value-type="float" office:value="15.6038475772934" calcext:value-type="float">
            <text:p>15,6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6E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16R</text:p>
          </table:table-cell>
          <table:table-cell table:number-columns-repeated="3"/>
          <table:table-cell office:value-type="string" calcext:value-type="string">
            <text:p>16En</text:p>
          </table:table-cell>
          <table:table-cell table:number-columns-repeated="3"/>
          <table:table-cell office:value-type="string" calcext:value-type="string">
            <text:p>16R</text:p>
          </table:table-cell>
          <table:table-cell table:number-columns-repeated="3"/>
          <table:table-cell office:value-type="string" calcext:value-type="string">
            <text:p>16En</text:p>
          </table:table-cell>
          <table:table-cell table:number-columns-repeated="3"/>
          <table:table-cell office:value-type="string" calcext:value-type="string">
            <text:p>16R</text:p>
          </table:table-cell>
          <table:table-cell table:number-columns-repeated="3"/>
          <table:table-cell office:value-type="string" calcext:value-type="string">
            <text:p>16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1]-10-14" office:value-type="float" office:value="-8" calcext:value-type="float">
            <text:p>-8,00</text:p>
          </table:table-cell>
          <table:table-cell/>
          <table:table-cell office:value-type="string" calcext:value-type="string">
            <text:p>16R</text:p>
          </table:table-cell>
          <table:table-cell table:style-name="ce2" table:formula="of:=(([.$E21]-12)/-3)+4" office:value-type="float" office:value="2.66666666666667" calcext:value-type="float">
            <text:p>2,67</text:p>
          </table:table-cell>
          <table:table-cell table:style-name="ce2" table:formula="of:=-2*[.AI21]" office:value-type="float" office:value="-5.33333333333333" calcext:value-type="float">
            <text:p>-5,33</text:p>
          </table:table-cell>
          <table:table-cell/>
          <table:table-cell office:value-type="string" calcext:value-type="string">
            <text:p>16E’</text:p>
          </table:table-cell>
          <table:table-cell table:number-columns-repeated="3"/>
          <table:table-cell office:value-type="string" calcext:value-type="string">
            <text:p>16R’</text:p>
          </table:table-cell>
          <table:table-cell table:number-columns-repeated="3"/>
          <table:table-cell office:value-type="string" calcext:value-type="string">
            <text:p>16E’’</text:p>
          </table:table-cell>
          <table:table-cell table:style-name="ce2" table:number-columns-repeated="2"/>
          <table:table-cell/>
          <table:table-cell office:value-type="string" calcext:value-type="string">
            <text:p>16R’’</text:p>
          </table:table-cell>
          <table:table-cell table:style-name="ce2" table:number-columns-repeated="2"/>
          <table:table-cell/>
          <table:table-cell office:value-type="string" calcext:value-type="string">
            <text:p>16E’’</text:p>
          </table:table-cell>
          <table:table-cell table:style-name="ce2" table:number-columns-repeated="2"/>
          <table:table-cell/>
          <table:table-cell office:value-type="string" calcext:value-type="string">
            <text:p>16R’’</text:p>
          </table:table-cell>
          <table:table-cell table:style-name="ce2" table:number-columns-repeated="2"/>
          <table:table-cell/>
          <table:table-cell office:value-type="string" calcext:value-type="string">
            <text:p>16E’’</text:p>
          </table:table-cell>
          <table:table-cell table:style-name="ce2" table:formula="of:=[.$B$3]*([.AE21]-[.$B$4]*[.AF21])" office:value-type="float" office:value="-4.61880215351701" calcext:value-type="float">
            <text:p>-4,62</text:p>
          </table:table-cell>
          <table:table-cell table:style-name="ce2" table:formula="of:=[.$B$3]*([.AF21]-[.$B$4]*[.AE21]/1^2)" office:value-type="float" office:value="-9.23760430703401" calcext:value-type="float">
            <text:p>-9,24</text:p>
          </table:table-cell>
          <table:table-cell/>
          <table:table-cell office:value-type="string" calcext:value-type="string">
            <text:p>16R’’</text:p>
          </table:table-cell>
          <table:table-cell table:style-name="ce2" table:formula="of:=[.$B$3]*([.AI21]-[.$B$4]*[.AJ21])" office:value-type="float" office:value="0" calcext:value-type="float">
            <text:p>0,00</text:p>
          </table:table-cell>
          <table:table-cell table:style-name="ce2" table:formula="of:=[.$B$3]*([.AJ21]-[.$B$4]*[.AI21]/1^2)" office:value-type="float" office:value="-4.61880215351701" calcext:value-type="float">
            <text:p>-4,62</text:p>
          </table:table-cell>
          <table:table-cell/>
          <table:table-cell table:formula="of:=[.AL21]" office:value-type="string" office:string-value="16E’" calcext:value-type="string">
            <text:p>16E’</text:p>
          </table:table-cell>
          <table:table-cell table:number-columns-repeated="3"/>
          <table:table-cell table:formula="of:=[.AP21]" office:value-type="string" office:string-value="16R’" calcext:value-type="string">
            <text:p>16R’</text:p>
          </table:table-cell>
          <table:table-cell table:style-name="ce2"/>
          <table:table-cell table:number-columns-repeated="2"/>
          <table:table-cell table:formula="of:=[.AT21]" office:value-type="string" office:string-value="16E’’" calcext:value-type="string">
            <text:p>16E’’</text:p>
          </table:table-cell>
          <table:table-cell table:style-name="ce2" table:number-columns-repeated="2"/>
          <table:table-cell/>
          <table:table-cell table:formula="of:=[.AX21]" office:value-type="string" office:string-value="16R’’" calcext:value-type="string">
            <text:p>16R’’</text:p>
          </table:table-cell>
          <table:table-cell table:style-name="ce2"/>
          <table:table-cell table:number-columns-repeated="2"/>
          <table:table-cell table:formula="of:=[.BB21]" office:value-type="string" office:string-value="16E’’" calcext:value-type="string">
            <text:p>16E’’</text:p>
          </table:table-cell>
          <table:table-cell table:style-name="ce2" table:number-columns-repeated="2"/>
          <table:table-cell/>
          <table:table-cell table:formula="of:=[.BF21]" office:value-type="string" office:string-value="16R’’" calcext:value-type="string">
            <text:p>16R’’</text:p>
          </table:table-cell>
          <table:table-cell table:style-name="ce2" table:number-columns-repeated="2"/>
          <table:table-cell/>
          <table:table-cell table:formula="of:=[.BJ21]" office:value-type="string" office:string-value="16E’’" calcext:value-type="string">
            <text:p>16E’’</text:p>
          </table:table-cell>
          <table:table-cell table:style-name="ce2" table:formula="of:=[.BK21]" office:value-type="float" office:value="-4.61880215351701" calcext:value-type="float">
            <text:p>-4,62</text:p>
          </table:table-cell>
          <table:table-cell table:style-name="ce2" table:formula="of:=[.BL21]+[.$B$5]" office:value-type="float" office:value="11.562395692966" calcext:value-type="float">
            <text:p>11,56</text:p>
          </table:table-cell>
          <table:table-cell/>
          <table:table-cell table:formula="of:=[.BN21]" office:value-type="string" office:string-value="16R’’" calcext:value-type="string">
            <text:p>16R’’</text:p>
          </table:table-cell>
          <table:table-cell table:style-name="ce2" table:formula="of:=[.BO21]" office:value-type="float" office:value="0" calcext:value-type="float">
            <text:p>0,00</text:p>
          </table:table-cell>
          <table:table-cell table:style-name="ce2" table:formula="of:=[.BP21]+[.$B$5]" office:value-type="float" office:value="16.181197846483" calcext:value-type="float">
            <text:p>16,1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E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17R</text:p>
          </table:table-cell>
          <table:table-cell table:number-columns-repeated="3"/>
          <table:table-cell office:value-type="string" calcext:value-type="string">
            <text:p>17En</text:p>
          </table:table-cell>
          <table:table-cell table:number-columns-repeated="3"/>
          <table:table-cell office:value-type="string" calcext:value-type="string">
            <text:p>17R</text:p>
          </table:table-cell>
          <table:table-cell table:number-columns-repeated="3"/>
          <table:table-cell office:value-type="string" calcext:value-type="string">
            <text:p>17En</text:p>
          </table:table-cell>
          <table:table-cell table:number-columns-repeated="3"/>
          <table:table-cell office:value-type="string" calcext:value-type="string">
            <text:p>17R</text:p>
          </table:table-cell>
          <table:table-cell table:number-columns-repeated="3"/>
          <table:table-cell office:value-type="string" calcext:value-type="string">
            <text:p>17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2]-10-14" office:value-type="float" office:value="-7" calcext:value-type="float">
            <text:p>-7,00</text:p>
          </table:table-cell>
          <table:table-cell/>
          <table:table-cell office:value-type="string" calcext:value-type="string">
            <text:p>17R</text:p>
          </table:table-cell>
          <table:table-cell table:style-name="ce2" table:formula="of:=(([.$E22]-12)/-3)+4" office:value-type="float" office:value="2.33333333333333" calcext:value-type="float">
            <text:p>2,33</text:p>
          </table:table-cell>
          <table:table-cell table:style-name="ce2" table:formula="of:=-2*[.AI22]" office:value-type="float" office:value="-4.66666666666667" calcext:value-type="float">
            <text:p>-4,67</text:p>
          </table:table-cell>
          <table:table-cell/>
          <table:table-cell office:value-type="string" calcext:value-type="string">
            <text:p>17E’</text:p>
          </table:table-cell>
          <table:table-cell table:number-columns-repeated="3"/>
          <table:table-cell office:value-type="string" calcext:value-type="string">
            <text:p>17R’</text:p>
          </table:table-cell>
          <table:table-cell table:number-columns-repeated="3"/>
          <table:table-cell office:value-type="string" calcext:value-type="string">
            <text:p>17E’’</text:p>
          </table:table-cell>
          <table:table-cell table:style-name="ce2" table:number-columns-repeated="2"/>
          <table:table-cell/>
          <table:table-cell office:value-type="string" calcext:value-type="string">
            <text:p>17R’’</text:p>
          </table:table-cell>
          <table:table-cell table:style-name="ce2" table:number-columns-repeated="2"/>
          <table:table-cell/>
          <table:table-cell office:value-type="string" calcext:value-type="string">
            <text:p>17E’’</text:p>
          </table:table-cell>
          <table:table-cell table:style-name="ce2" table:number-columns-repeated="2"/>
          <table:table-cell/>
          <table:table-cell office:value-type="string" calcext:value-type="string">
            <text:p>17R’’</text:p>
          </table:table-cell>
          <table:table-cell table:style-name="ce2" table:number-columns-repeated="2"/>
          <table:table-cell/>
          <table:table-cell office:value-type="string" calcext:value-type="string">
            <text:p>17E’’</text:p>
          </table:table-cell>
          <table:table-cell table:style-name="ce2" table:formula="of:=[.$B$3]*([.AE22]-[.$B$4]*[.AF22])" office:value-type="float" office:value="-4.04145188432738" calcext:value-type="float">
            <text:p>-4,04</text:p>
          </table:table-cell>
          <table:table-cell table:style-name="ce2" table:formula="of:=[.$B$3]*([.AF22]-[.$B$4]*[.AE22]/1^2)" office:value-type="float" office:value="-8.08290376865476" calcext:value-type="float">
            <text:p>-8,08</text:p>
          </table:table-cell>
          <table:table-cell/>
          <table:table-cell office:value-type="string" calcext:value-type="string">
            <text:p>17R’’</text:p>
          </table:table-cell>
          <table:table-cell table:style-name="ce2" table:formula="of:=[.$B$3]*([.AI22]-[.$B$4]*[.AJ22])" office:value-type="float" office:value="0" calcext:value-type="float">
            <text:p>0,00</text:p>
          </table:table-cell>
          <table:table-cell table:style-name="ce2" table:formula="of:=[.$B$3]*([.AJ22]-[.$B$4]*[.AI22]/1^2)" office:value-type="float" office:value="-4.04145188432738" calcext:value-type="float">
            <text:p>-4,04</text:p>
          </table:table-cell>
          <table:table-cell/>
          <table:table-cell table:formula="of:=[.AL22]" office:value-type="string" office:string-value="17E’" calcext:value-type="string">
            <text:p>17E’</text:p>
          </table:table-cell>
          <table:table-cell table:number-columns-repeated="3"/>
          <table:table-cell table:formula="of:=[.AP22]" office:value-type="string" office:string-value="17R’" calcext:value-type="string">
            <text:p>17R’</text:p>
          </table:table-cell>
          <table:table-cell table:style-name="ce2"/>
          <table:table-cell table:number-columns-repeated="2"/>
          <table:table-cell table:formula="of:=[.AT22]" office:value-type="string" office:string-value="17E’’" calcext:value-type="string">
            <text:p>17E’’</text:p>
          </table:table-cell>
          <table:table-cell table:style-name="ce2" table:number-columns-repeated="2"/>
          <table:table-cell/>
          <table:table-cell table:formula="of:=[.AX22]" office:value-type="string" office:string-value="17R’’" calcext:value-type="string">
            <text:p>17R’’</text:p>
          </table:table-cell>
          <table:table-cell table:style-name="ce2"/>
          <table:table-cell table:number-columns-repeated="2"/>
          <table:table-cell table:formula="of:=[.BB22]" office:value-type="string" office:string-value="17E’’" calcext:value-type="string">
            <text:p>17E’’</text:p>
          </table:table-cell>
          <table:table-cell table:style-name="ce2" table:number-columns-repeated="2"/>
          <table:table-cell/>
          <table:table-cell table:formula="of:=[.BF22]" office:value-type="string" office:string-value="17R’’" calcext:value-type="string">
            <text:p>17R’’</text:p>
          </table:table-cell>
          <table:table-cell table:style-name="ce2" table:number-columns-repeated="2"/>
          <table:table-cell/>
          <table:table-cell table:formula="of:=[.BJ22]" office:value-type="string" office:string-value="17E’’" calcext:value-type="string">
            <text:p>17E’’</text:p>
          </table:table-cell>
          <table:table-cell table:style-name="ce2" table:formula="of:=[.BK22]" office:value-type="float" office:value="-4.04145188432738" calcext:value-type="float">
            <text:p>-4,04</text:p>
          </table:table-cell>
          <table:table-cell table:style-name="ce2" table:formula="of:=[.BL22]+[.$B$5]" office:value-type="float" office:value="12.7170962313452" calcext:value-type="float">
            <text:p>12,72</text:p>
          </table:table-cell>
          <table:table-cell/>
          <table:table-cell table:formula="of:=[.BN22]" office:value-type="string" office:string-value="17R’’" calcext:value-type="string">
            <text:p>17R’’</text:p>
          </table:table-cell>
          <table:table-cell table:style-name="ce2" table:formula="of:=[.BO22]" office:value-type="float" office:value="0" calcext:value-type="float">
            <text:p>0,00</text:p>
          </table:table-cell>
          <table:table-cell table:style-name="ce2" table:formula="of:=[.BP22]+[.$B$5]" office:value-type="float" office:value="16.7585481156726" calcext:value-type="float">
            <text:p>16,7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8E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18R</text:p>
          </table:table-cell>
          <table:table-cell table:number-columns-repeated="3"/>
          <table:table-cell office:value-type="string" calcext:value-type="string">
            <text:p>18En</text:p>
          </table:table-cell>
          <table:table-cell table:number-columns-repeated="3"/>
          <table:table-cell office:value-type="string" calcext:value-type="string">
            <text:p>18R</text:p>
          </table:table-cell>
          <table:table-cell table:number-columns-repeated="3"/>
          <table:table-cell office:value-type="string" calcext:value-type="string">
            <text:p>18En</text:p>
          </table:table-cell>
          <table:table-cell table:number-columns-repeated="3"/>
          <table:table-cell office:value-type="string" calcext:value-type="string">
            <text:p>18R</text:p>
          </table:table-cell>
          <table:table-cell table:number-columns-repeated="3"/>
          <table:table-cell office:value-type="string" calcext:value-type="string">
            <text:p>18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3]-10-14" office:value-type="float" office:value="-6" calcext:value-type="float">
            <text:p>-6,00</text:p>
          </table:table-cell>
          <table:table-cell/>
          <table:table-cell office:value-type="string" calcext:value-type="string">
            <text:p>18R</text:p>
          </table:table-cell>
          <table:table-cell table:style-name="ce2" table:formula="of:=(([.$E23]-12)/-3)+4" office:value-type="float" office:value="2" calcext:value-type="float">
            <text:p>2,00</text:p>
          </table:table-cell>
          <table:table-cell table:style-name="ce2" table:formula="of:=-2*[.AI23]" office:value-type="float" office:value="-4" calcext:value-type="float">
            <text:p>-4,00</text:p>
          </table:table-cell>
          <table:table-cell/>
          <table:table-cell office:value-type="string" calcext:value-type="string">
            <text:p>18E’</text:p>
          </table:table-cell>
          <table:table-cell table:number-columns-repeated="3"/>
          <table:table-cell office:value-type="string" calcext:value-type="string">
            <text:p>18R’</text:p>
          </table:table-cell>
          <table:table-cell table:number-columns-repeated="3"/>
          <table:table-cell office:value-type="string" calcext:value-type="string">
            <text:p>18E’’</text:p>
          </table:table-cell>
          <table:table-cell table:style-name="ce2" table:number-columns-repeated="2"/>
          <table:table-cell/>
          <table:table-cell office:value-type="string" calcext:value-type="string">
            <text:p>18R’’</text:p>
          </table:table-cell>
          <table:table-cell table:style-name="ce2" table:number-columns-repeated="2"/>
          <table:table-cell/>
          <table:table-cell office:value-type="string" calcext:value-type="string">
            <text:p>18E’’</text:p>
          </table:table-cell>
          <table:table-cell table:style-name="ce2" table:number-columns-repeated="2"/>
          <table:table-cell/>
          <table:table-cell office:value-type="string" calcext:value-type="string">
            <text:p>18R’’</text:p>
          </table:table-cell>
          <table:table-cell table:style-name="ce2" table:number-columns-repeated="2"/>
          <table:table-cell/>
          <table:table-cell office:value-type="string" calcext:value-type="string">
            <text:p>18E’’</text:p>
          </table:table-cell>
          <table:table-cell table:style-name="ce2" table:formula="of:=[.$B$3]*([.AE23]-[.$B$4]*[.AF23])" office:value-type="float" office:value="-3.46410161513775" calcext:value-type="float">
            <text:p>-3,46</text:p>
          </table:table-cell>
          <table:table-cell table:style-name="ce2" table:formula="of:=[.$B$3]*([.AF23]-[.$B$4]*[.AE23]/1^2)" office:value-type="float" office:value="-6.92820323027551" calcext:value-type="float">
            <text:p>-6,93</text:p>
          </table:table-cell>
          <table:table-cell/>
          <table:table-cell office:value-type="string" calcext:value-type="string">
            <text:p>18R’’</text:p>
          </table:table-cell>
          <table:table-cell table:style-name="ce2" table:formula="of:=[.$B$3]*([.AI23]-[.$B$4]*[.AJ23])" office:value-type="float" office:value="0" calcext:value-type="float">
            <text:p>0,00</text:p>
          </table:table-cell>
          <table:table-cell table:style-name="ce2" table:formula="of:=[.$B$3]*([.AJ23]-[.$B$4]*[.AI23]/1^2)" office:value-type="float" office:value="-3.46410161513775" calcext:value-type="float">
            <text:p>-3,46</text:p>
          </table:table-cell>
          <table:table-cell/>
          <table:table-cell table:formula="of:=[.AL23]" office:value-type="string" office:string-value="18E’" calcext:value-type="string">
            <text:p>18E’</text:p>
          </table:table-cell>
          <table:table-cell table:number-columns-repeated="3"/>
          <table:table-cell table:formula="of:=[.AP23]" office:value-type="string" office:string-value="18R’" calcext:value-type="string">
            <text:p>18R’</text:p>
          </table:table-cell>
          <table:table-cell table:style-name="ce2"/>
          <table:table-cell table:number-columns-repeated="2"/>
          <table:table-cell table:formula="of:=[.AT23]" office:value-type="string" office:string-value="18E’’" calcext:value-type="string">
            <text:p>18E’’</text:p>
          </table:table-cell>
          <table:table-cell table:style-name="ce2" table:number-columns-repeated="2"/>
          <table:table-cell/>
          <table:table-cell table:formula="of:=[.AX23]" office:value-type="string" office:string-value="18R’’" calcext:value-type="string">
            <text:p>18R’’</text:p>
          </table:table-cell>
          <table:table-cell table:style-name="ce2"/>
          <table:table-cell table:number-columns-repeated="2"/>
          <table:table-cell table:formula="of:=[.BB23]" office:value-type="string" office:string-value="18E’’" calcext:value-type="string">
            <text:p>18E’’</text:p>
          </table:table-cell>
          <table:table-cell table:style-name="ce2" table:number-columns-repeated="2"/>
          <table:table-cell/>
          <table:table-cell table:formula="of:=[.BF23]" office:value-type="string" office:string-value="18R’’" calcext:value-type="string">
            <text:p>18R’’</text:p>
          </table:table-cell>
          <table:table-cell table:style-name="ce2" table:number-columns-repeated="2"/>
          <table:table-cell/>
          <table:table-cell table:formula="of:=[.BJ23]" office:value-type="string" office:string-value="18E’’" calcext:value-type="string">
            <text:p>18E’’</text:p>
          </table:table-cell>
          <table:table-cell table:style-name="ce2" table:formula="of:=[.BK23]" office:value-type="float" office:value="-3.46410161513775" calcext:value-type="float">
            <text:p>-3,46</text:p>
          </table:table-cell>
          <table:table-cell table:style-name="ce2" table:formula="of:=[.BL23]+[.$B$5]" office:value-type="float" office:value="13.8717967697245" calcext:value-type="float">
            <text:p>13,87</text:p>
          </table:table-cell>
          <table:table-cell/>
          <table:table-cell table:formula="of:=[.BN23]" office:value-type="string" office:string-value="18R’’" calcext:value-type="string">
            <text:p>18R’’</text:p>
          </table:table-cell>
          <table:table-cell table:style-name="ce2" table:formula="of:=[.BO23]" office:value-type="float" office:value="0" calcext:value-type="float">
            <text:p>0,00</text:p>
          </table:table-cell>
          <table:table-cell table:style-name="ce2" table:formula="of:=[.BP23]+[.$B$5]" office:value-type="float" office:value="17.3358983848622" calcext:value-type="float">
            <text:p>17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9E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19R</text:p>
          </table:table-cell>
          <table:table-cell table:number-columns-repeated="3"/>
          <table:table-cell office:value-type="string" calcext:value-type="string">
            <text:p>19En</text:p>
          </table:table-cell>
          <table:table-cell table:number-columns-repeated="3"/>
          <table:table-cell office:value-type="string" calcext:value-type="string">
            <text:p>19R</text:p>
          </table:table-cell>
          <table:table-cell table:number-columns-repeated="3"/>
          <table:table-cell office:value-type="string" calcext:value-type="string">
            <text:p>19En</text:p>
          </table:table-cell>
          <table:table-cell table:number-columns-repeated="3"/>
          <table:table-cell office:value-type="string" calcext:value-type="string">
            <text:p>19R</text:p>
          </table:table-cell>
          <table:table-cell table:number-columns-repeated="3"/>
          <table:table-cell office:value-type="string" calcext:value-type="string">
            <text:p>19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4]-10-14" office:value-type="float" office:value="-5" calcext:value-type="float">
            <text:p>-5,00</text:p>
          </table:table-cell>
          <table:table-cell/>
          <table:table-cell office:value-type="string" calcext:value-type="string">
            <text:p>19R</text:p>
          </table:table-cell>
          <table:table-cell table:style-name="ce2" table:formula="of:=(([.$E24]-12)/-3)+4" office:value-type="float" office:value="1.66666666666667" calcext:value-type="float">
            <text:p>1,67</text:p>
          </table:table-cell>
          <table:table-cell table:style-name="ce2" table:formula="of:=-2*[.AI24]" office:value-type="float" office:value="-3.33333333333333" calcext:value-type="float">
            <text:p>-3,33</text:p>
          </table:table-cell>
          <table:table-cell/>
          <table:table-cell office:value-type="string" calcext:value-type="string">
            <text:p>19E’</text:p>
          </table:table-cell>
          <table:table-cell table:number-columns-repeated="3"/>
          <table:table-cell office:value-type="string" calcext:value-type="string">
            <text:p>19R’</text:p>
          </table:table-cell>
          <table:table-cell table:number-columns-repeated="3"/>
          <table:table-cell office:value-type="string" calcext:value-type="string">
            <text:p>19E’’</text:p>
          </table:table-cell>
          <table:table-cell table:style-name="ce2" table:number-columns-repeated="2"/>
          <table:table-cell/>
          <table:table-cell office:value-type="string" calcext:value-type="string">
            <text:p>19R’’</text:p>
          </table:table-cell>
          <table:table-cell table:style-name="ce2" table:number-columns-repeated="2"/>
          <table:table-cell/>
          <table:table-cell office:value-type="string" calcext:value-type="string">
            <text:p>19E’’</text:p>
          </table:table-cell>
          <table:table-cell table:style-name="ce2" table:number-columns-repeated="2"/>
          <table:table-cell/>
          <table:table-cell office:value-type="string" calcext:value-type="string">
            <text:p>19R’’</text:p>
          </table:table-cell>
          <table:table-cell table:style-name="ce2" table:number-columns-repeated="2"/>
          <table:table-cell/>
          <table:table-cell office:value-type="string" calcext:value-type="string">
            <text:p>19E’’</text:p>
          </table:table-cell>
          <table:table-cell table:style-name="ce2" table:formula="of:=[.$B$3]*([.AE24]-[.$B$4]*[.AF24])" office:value-type="float" office:value="-2.88675134594813" calcext:value-type="float">
            <text:p>-2,89</text:p>
          </table:table-cell>
          <table:table-cell table:style-name="ce2" table:formula="of:=[.$B$3]*([.AF24]-[.$B$4]*[.AE24]/1^2)" office:value-type="float" office:value="-5.77350269189626" calcext:value-type="float">
            <text:p>-5,77</text:p>
          </table:table-cell>
          <table:table-cell/>
          <table:table-cell office:value-type="string" calcext:value-type="string">
            <text:p>19R’’</text:p>
          </table:table-cell>
          <table:table-cell table:style-name="ce2" table:formula="of:=[.$B$3]*([.AI24]-[.$B$4]*[.AJ24])" office:value-type="float" office:value="0" calcext:value-type="float">
            <text:p>0,00</text:p>
          </table:table-cell>
          <table:table-cell table:style-name="ce2" table:formula="of:=[.$B$3]*([.AJ24]-[.$B$4]*[.AI24]/1^2)" office:value-type="float" office:value="-2.88675134594813" calcext:value-type="float">
            <text:p>-2,89</text:p>
          </table:table-cell>
          <table:table-cell/>
          <table:table-cell table:formula="of:=[.AL24]" office:value-type="string" office:string-value="19E’" calcext:value-type="string">
            <text:p>19E’</text:p>
          </table:table-cell>
          <table:table-cell table:number-columns-repeated="3"/>
          <table:table-cell table:formula="of:=[.AP24]" office:value-type="string" office:string-value="19R’" calcext:value-type="string">
            <text:p>19R’</text:p>
          </table:table-cell>
          <table:table-cell table:style-name="ce2"/>
          <table:table-cell table:number-columns-repeated="2"/>
          <table:table-cell table:formula="of:=[.AT24]" office:value-type="string" office:string-value="19E’’" calcext:value-type="string">
            <text:p>19E’’</text:p>
          </table:table-cell>
          <table:table-cell table:style-name="ce2" table:number-columns-repeated="2"/>
          <table:table-cell/>
          <table:table-cell table:formula="of:=[.AX24]" office:value-type="string" office:string-value="19R’’" calcext:value-type="string">
            <text:p>19R’’</text:p>
          </table:table-cell>
          <table:table-cell table:style-name="ce2"/>
          <table:table-cell table:number-columns-repeated="2"/>
          <table:table-cell table:formula="of:=[.BB24]" office:value-type="string" office:string-value="19E’’" calcext:value-type="string">
            <text:p>19E’’</text:p>
          </table:table-cell>
          <table:table-cell table:style-name="ce2" table:number-columns-repeated="2"/>
          <table:table-cell/>
          <table:table-cell table:formula="of:=[.BF24]" office:value-type="string" office:string-value="19R’’" calcext:value-type="string">
            <text:p>19R’’</text:p>
          </table:table-cell>
          <table:table-cell table:style-name="ce2" table:number-columns-repeated="2"/>
          <table:table-cell/>
          <table:table-cell table:formula="of:=[.BJ24]" office:value-type="string" office:string-value="19E’’" calcext:value-type="string">
            <text:p>19E’’</text:p>
          </table:table-cell>
          <table:table-cell table:style-name="ce2" table:formula="of:=[.BK24]" office:value-type="float" office:value="-2.88675134594813" calcext:value-type="float">
            <text:p>-2,89</text:p>
          </table:table-cell>
          <table:table-cell table:style-name="ce2" table:formula="of:=[.BL24]+[.$B$5]" office:value-type="float" office:value="15.0264973081037" calcext:value-type="float">
            <text:p>15,03</text:p>
          </table:table-cell>
          <table:table-cell/>
          <table:table-cell table:formula="of:=[.BN24]" office:value-type="string" office:string-value="19R’’" calcext:value-type="string">
            <text:p>19R’’</text:p>
          </table:table-cell>
          <table:table-cell table:style-name="ce2" table:formula="of:=[.BO24]" office:value-type="float" office:value="0" calcext:value-type="float">
            <text:p>0,00</text:p>
          </table:table-cell>
          <table:table-cell table:style-name="ce2" table:formula="of:=[.BP24]+[.$B$5]" office:value-type="float" office:value="17.9132486540519" calcext:value-type="float">
            <text:p>17,9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0E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20R</text:p>
          </table:table-cell>
          <table:table-cell table:number-columns-repeated="3"/>
          <table:table-cell office:value-type="string" calcext:value-type="string">
            <text:p>20En</text:p>
          </table:table-cell>
          <table:table-cell table:number-columns-repeated="3"/>
          <table:table-cell office:value-type="string" calcext:value-type="string">
            <text:p>20R</text:p>
          </table:table-cell>
          <table:table-cell table:number-columns-repeated="3"/>
          <table:table-cell office:value-type="string" calcext:value-type="string">
            <text:p>20En</text:p>
          </table:table-cell>
          <table:table-cell table:number-columns-repeated="3"/>
          <table:table-cell office:value-type="string" calcext:value-type="string">
            <text:p>20R</text:p>
          </table:table-cell>
          <table:table-cell table:number-columns-repeated="3"/>
          <table:table-cell office:value-type="string" calcext:value-type="string">
            <text:p>20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5]-10-14" office:value-type="float" office:value="-4" calcext:value-type="float">
            <text:p>-4,00</text:p>
          </table:table-cell>
          <table:table-cell/>
          <table:table-cell office:value-type="string" calcext:value-type="string">
            <text:p>20R</text:p>
          </table:table-cell>
          <table:table-cell table:style-name="ce2" table:formula="of:=(([.$E25]-12)/-3)+4" office:value-type="float" office:value="1.33333333333333" calcext:value-type="float">
            <text:p>1,33</text:p>
          </table:table-cell>
          <table:table-cell table:style-name="ce2" table:formula="of:=-2*[.AI25]" office:value-type="float" office:value="-2.66666666666667" calcext:value-type="float">
            <text:p>-2,67</text:p>
          </table:table-cell>
          <table:table-cell/>
          <table:table-cell office:value-type="string" calcext:value-type="string">
            <text:p>20E’</text:p>
          </table:table-cell>
          <table:table-cell table:number-columns-repeated="3"/>
          <table:table-cell office:value-type="string" calcext:value-type="string">
            <text:p>20R’</text:p>
          </table:table-cell>
          <table:table-cell table:number-columns-repeated="3"/>
          <table:table-cell office:value-type="string" calcext:value-type="string">
            <text:p>20E’’</text:p>
          </table:table-cell>
          <table:table-cell table:style-name="ce2" table:number-columns-repeated="2"/>
          <table:table-cell/>
          <table:table-cell office:value-type="string" calcext:value-type="string">
            <text:p>20R’’</text:p>
          </table:table-cell>
          <table:table-cell table:style-name="ce2" table:number-columns-repeated="2"/>
          <table:table-cell/>
          <table:table-cell office:value-type="string" calcext:value-type="string">
            <text:p>20E’’</text:p>
          </table:table-cell>
          <table:table-cell table:style-name="ce2" table:number-columns-repeated="2"/>
          <table:table-cell/>
          <table:table-cell office:value-type="string" calcext:value-type="string">
            <text:p>20R’’</text:p>
          </table:table-cell>
          <table:table-cell table:style-name="ce2" table:number-columns-repeated="2"/>
          <table:table-cell/>
          <table:table-cell office:value-type="string" calcext:value-type="string">
            <text:p>20E’’</text:p>
          </table:table-cell>
          <table:table-cell table:style-name="ce2" table:formula="of:=[.$B$3]*([.AE25]-[.$B$4]*[.AF25])" office:value-type="float" office:value="-2.3094010767585" calcext:value-type="float">
            <text:p>-2,31</text:p>
          </table:table-cell>
          <table:table-cell table:style-name="ce2" table:formula="of:=[.$B$3]*([.AF25]-[.$B$4]*[.AE25]/1^2)" office:value-type="float" office:value="-4.61880215351701" calcext:value-type="float">
            <text:p>-4,62</text:p>
          </table:table-cell>
          <table:table-cell/>
          <table:table-cell office:value-type="string" calcext:value-type="string">
            <text:p>20R’’</text:p>
          </table:table-cell>
          <table:table-cell table:style-name="ce2" table:formula="of:=[.$B$3]*([.AI25]-[.$B$4]*[.AJ25])" office:value-type="float" office:value="0" calcext:value-type="float">
            <text:p>0,00</text:p>
          </table:table-cell>
          <table:table-cell table:style-name="ce2" table:formula="of:=[.$B$3]*([.AJ25]-[.$B$4]*[.AI25]/1^2)" office:value-type="float" office:value="-2.3094010767585" calcext:value-type="float">
            <text:p>-2,31</text:p>
          </table:table-cell>
          <table:table-cell/>
          <table:table-cell table:formula="of:=[.AL25]" office:value-type="string" office:string-value="20E’" calcext:value-type="string">
            <text:p>20E’</text:p>
          </table:table-cell>
          <table:table-cell table:number-columns-repeated="3"/>
          <table:table-cell table:formula="of:=[.AP25]" office:value-type="string" office:string-value="20R’" calcext:value-type="string">
            <text:p>20R’</text:p>
          </table:table-cell>
          <table:table-cell table:style-name="ce2"/>
          <table:table-cell table:number-columns-repeated="2"/>
          <table:table-cell table:formula="of:=[.AT25]" office:value-type="string" office:string-value="20E’’" calcext:value-type="string">
            <text:p>20E’’</text:p>
          </table:table-cell>
          <table:table-cell table:style-name="ce2" table:number-columns-repeated="2"/>
          <table:table-cell/>
          <table:table-cell table:formula="of:=[.AX25]" office:value-type="string" office:string-value="20R’’" calcext:value-type="string">
            <text:p>20R’’</text:p>
          </table:table-cell>
          <table:table-cell table:style-name="ce2"/>
          <table:table-cell table:number-columns-repeated="2"/>
          <table:table-cell table:formula="of:=[.BB25]" office:value-type="string" office:string-value="20E’’" calcext:value-type="string">
            <text:p>20E’’</text:p>
          </table:table-cell>
          <table:table-cell table:style-name="ce2" table:number-columns-repeated="2"/>
          <table:table-cell/>
          <table:table-cell table:formula="of:=[.BF25]" office:value-type="string" office:string-value="20R’’" calcext:value-type="string">
            <text:p>20R’’</text:p>
          </table:table-cell>
          <table:table-cell table:style-name="ce2" table:number-columns-repeated="2"/>
          <table:table-cell/>
          <table:table-cell table:formula="of:=[.BJ25]" office:value-type="string" office:string-value="20E’’" calcext:value-type="string">
            <text:p>20E’’</text:p>
          </table:table-cell>
          <table:table-cell table:style-name="ce2" table:formula="of:=[.BK25]" office:value-type="float" office:value="-2.3094010767585" calcext:value-type="float">
            <text:p>-2,31</text:p>
          </table:table-cell>
          <table:table-cell table:style-name="ce2" table:formula="of:=[.BL25]+[.$B$5]" office:value-type="float" office:value="16.181197846483" calcext:value-type="float">
            <text:p>16,18</text:p>
          </table:table-cell>
          <table:table-cell/>
          <table:table-cell table:formula="of:=[.BN25]" office:value-type="string" office:string-value="20R’’" calcext:value-type="string">
            <text:p>20R’’</text:p>
          </table:table-cell>
          <table:table-cell table:style-name="ce2" table:formula="of:=[.BO25]" office:value-type="float" office:value="0" calcext:value-type="float">
            <text:p>0,00</text:p>
          </table:table-cell>
          <table:table-cell table:style-name="ce2" table:formula="of:=[.BP25]+[.$B$5]" office:value-type="float" office:value="18.4905989232415" calcext:value-type="float">
            <text:p>18,4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1E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21R</text:p>
          </table:table-cell>
          <table:table-cell table:number-columns-repeated="3"/>
          <table:table-cell office:value-type="string" calcext:value-type="string">
            <text:p>21En</text:p>
          </table:table-cell>
          <table:table-cell table:number-columns-repeated="3"/>
          <table:table-cell office:value-type="string" calcext:value-type="string">
            <text:p>21R</text:p>
          </table:table-cell>
          <table:table-cell table:number-columns-repeated="3"/>
          <table:table-cell office:value-type="string" calcext:value-type="string">
            <text:p>21En</text:p>
          </table:table-cell>
          <table:table-cell table:number-columns-repeated="3"/>
          <table:table-cell office:value-type="string" calcext:value-type="string">
            <text:p>21R</text:p>
          </table:table-cell>
          <table:table-cell table:number-columns-repeated="3"/>
          <table:table-cell office:value-type="string" calcext:value-type="string">
            <text:p>21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6]-10-14" office:value-type="float" office:value="-3" calcext:value-type="float">
            <text:p>-3,00</text:p>
          </table:table-cell>
          <table:table-cell/>
          <table:table-cell office:value-type="string" calcext:value-type="string">
            <text:p>21R</text:p>
          </table:table-cell>
          <table:table-cell table:style-name="ce2" table:formula="of:=(([.$E26]-12)/-3)+4" office:value-type="float" office:value="1" calcext:value-type="float">
            <text:p>1,00</text:p>
          </table:table-cell>
          <table:table-cell table:style-name="ce2" table:formula="of:=-2*[.AI26]" office:value-type="float" office:value="-2" calcext:value-type="float">
            <text:p>-2,00</text:p>
          </table:table-cell>
          <table:table-cell/>
          <table:table-cell office:value-type="string" calcext:value-type="string">
            <text:p>21E’</text:p>
          </table:table-cell>
          <table:table-cell table:number-columns-repeated="3"/>
          <table:table-cell office:value-type="string" calcext:value-type="string">
            <text:p>21R’</text:p>
          </table:table-cell>
          <table:table-cell table:number-columns-repeated="3"/>
          <table:table-cell office:value-type="string" calcext:value-type="string">
            <text:p>21E’’</text:p>
          </table:table-cell>
          <table:table-cell table:style-name="ce2" table:number-columns-repeated="2"/>
          <table:table-cell/>
          <table:table-cell office:value-type="string" calcext:value-type="string">
            <text:p>21R’’</text:p>
          </table:table-cell>
          <table:table-cell table:style-name="ce2" table:number-columns-repeated="2"/>
          <table:table-cell/>
          <table:table-cell office:value-type="string" calcext:value-type="string">
            <text:p>21E’’</text:p>
          </table:table-cell>
          <table:table-cell table:style-name="ce2" table:number-columns-repeated="2"/>
          <table:table-cell/>
          <table:table-cell office:value-type="string" calcext:value-type="string">
            <text:p>21R’’</text:p>
          </table:table-cell>
          <table:table-cell table:style-name="ce2" table:number-columns-repeated="2"/>
          <table:table-cell/>
          <table:table-cell office:value-type="string" calcext:value-type="string">
            <text:p>21E’’</text:p>
          </table:table-cell>
          <table:table-cell table:style-name="ce2" table:formula="of:=[.$B$3]*([.AE26]-[.$B$4]*[.AF26])" office:value-type="float" office:value="-1.73205080756888" calcext:value-type="float">
            <text:p>-1,73</text:p>
          </table:table-cell>
          <table:table-cell table:style-name="ce2" table:formula="of:=[.$B$3]*([.AF26]-[.$B$4]*[.AE26]/1^2)" office:value-type="float" office:value="-3.46410161513775" calcext:value-type="float">
            <text:p>-3,46</text:p>
          </table:table-cell>
          <table:table-cell/>
          <table:table-cell office:value-type="string" calcext:value-type="string">
            <text:p>21R’’</text:p>
          </table:table-cell>
          <table:table-cell table:style-name="ce2" table:formula="of:=[.$B$3]*([.AI26]-[.$B$4]*[.AJ26])" office:value-type="float" office:value="0" calcext:value-type="float">
            <text:p>0,00</text:p>
          </table:table-cell>
          <table:table-cell table:style-name="ce2" table:formula="of:=[.$B$3]*([.AJ26]-[.$B$4]*[.AI26]/1^2)" office:value-type="float" office:value="-1.73205080756888" calcext:value-type="float">
            <text:p>-1,73</text:p>
          </table:table-cell>
          <table:table-cell/>
          <table:table-cell table:formula="of:=[.AL26]" office:value-type="string" office:string-value="21E’" calcext:value-type="string">
            <text:p>21E’</text:p>
          </table:table-cell>
          <table:table-cell table:number-columns-repeated="3"/>
          <table:table-cell table:formula="of:=[.AP26]" office:value-type="string" office:string-value="21R’" calcext:value-type="string">
            <text:p>21R’</text:p>
          </table:table-cell>
          <table:table-cell table:style-name="ce2"/>
          <table:table-cell table:number-columns-repeated="2"/>
          <table:table-cell table:formula="of:=[.AT26]" office:value-type="string" office:string-value="21E’’" calcext:value-type="string">
            <text:p>21E’’</text:p>
          </table:table-cell>
          <table:table-cell table:style-name="ce2" table:number-columns-repeated="2"/>
          <table:table-cell/>
          <table:table-cell table:formula="of:=[.AX26]" office:value-type="string" office:string-value="21R’’" calcext:value-type="string">
            <text:p>21R’’</text:p>
          </table:table-cell>
          <table:table-cell table:style-name="ce2"/>
          <table:table-cell table:number-columns-repeated="2"/>
          <table:table-cell table:formula="of:=[.BB26]" office:value-type="string" office:string-value="21E’’" calcext:value-type="string">
            <text:p>21E’’</text:p>
          </table:table-cell>
          <table:table-cell table:style-name="ce2" table:number-columns-repeated="2"/>
          <table:table-cell/>
          <table:table-cell table:formula="of:=[.BF26]" office:value-type="string" office:string-value="21R’’" calcext:value-type="string">
            <text:p>21R’’</text:p>
          </table:table-cell>
          <table:table-cell table:style-name="ce2" table:number-columns-repeated="2"/>
          <table:table-cell/>
          <table:table-cell table:formula="of:=[.BJ26]" office:value-type="string" office:string-value="21E’’" calcext:value-type="string">
            <text:p>21E’’</text:p>
          </table:table-cell>
          <table:table-cell table:style-name="ce2" table:formula="of:=[.BK26]" office:value-type="float" office:value="-1.73205080756888" calcext:value-type="float">
            <text:p>-1,73</text:p>
          </table:table-cell>
          <table:table-cell table:style-name="ce2" table:formula="of:=[.BL26]+[.$B$5]" office:value-type="float" office:value="17.3358983848622" calcext:value-type="float">
            <text:p>17,34</text:p>
          </table:table-cell>
          <table:table-cell/>
          <table:table-cell table:formula="of:=[.BN26]" office:value-type="string" office:string-value="21R’’" calcext:value-type="string">
            <text:p>21R’’</text:p>
          </table:table-cell>
          <table:table-cell table:style-name="ce2" table:formula="of:=[.BO26]" office:value-type="float" office:value="0" calcext:value-type="float">
            <text:p>0,00</text:p>
          </table:table-cell>
          <table:table-cell table:style-name="ce2" table:formula="of:=[.BP26]+[.$B$5]" office:value-type="float" office:value="19.0679491924311" calcext:value-type="float">
            <text:p>19,0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2E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22R</text:p>
          </table:table-cell>
          <table:table-cell table:number-columns-repeated="3"/>
          <table:table-cell office:value-type="string" calcext:value-type="string">
            <text:p>22En</text:p>
          </table:table-cell>
          <table:table-cell table:number-columns-repeated="3"/>
          <table:table-cell office:value-type="string" calcext:value-type="string">
            <text:p>22R</text:p>
          </table:table-cell>
          <table:table-cell table:number-columns-repeated="3"/>
          <table:table-cell office:value-type="string" calcext:value-type="string">
            <text:p>22En</text:p>
          </table:table-cell>
          <table:table-cell table:number-columns-repeated="3"/>
          <table:table-cell office:value-type="string" calcext:value-type="string">
            <text:p>22R</text:p>
          </table:table-cell>
          <table:table-cell table:number-columns-repeated="3"/>
          <table:table-cell office:value-type="string" calcext:value-type="string">
            <text:p>22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7]-10-14" office:value-type="float" office:value="-2" calcext:value-type="float">
            <text:p>-2,00</text:p>
          </table:table-cell>
          <table:table-cell/>
          <table:table-cell office:value-type="string" calcext:value-type="string">
            <text:p>22R</text:p>
          </table:table-cell>
          <table:table-cell table:style-name="ce2" table:formula="of:=(([.$E27]-12)/-3)+4" office:value-type="float" office:value="0.666666666666667" calcext:value-type="float">
            <text:p>0,67</text:p>
          </table:table-cell>
          <table:table-cell table:style-name="ce2" table:formula="of:=-2*[.AI27]" office:value-type="float" office:value="-1.33333333333333" calcext:value-type="float">
            <text:p>-1,33</text:p>
          </table:table-cell>
          <table:table-cell/>
          <table:table-cell office:value-type="string" calcext:value-type="string">
            <text:p>22E’</text:p>
          </table:table-cell>
          <table:table-cell table:number-columns-repeated="3"/>
          <table:table-cell office:value-type="string" calcext:value-type="string">
            <text:p>22R’</text:p>
          </table:table-cell>
          <table:table-cell table:number-columns-repeated="3"/>
          <table:table-cell office:value-type="string" calcext:value-type="string">
            <text:p>22E’’</text:p>
          </table:table-cell>
          <table:table-cell table:style-name="ce2" table:number-columns-repeated="2"/>
          <table:table-cell/>
          <table:table-cell office:value-type="string" calcext:value-type="string">
            <text:p>22R’’</text:p>
          </table:table-cell>
          <table:table-cell table:style-name="ce2" table:number-columns-repeated="2"/>
          <table:table-cell/>
          <table:table-cell office:value-type="string" calcext:value-type="string">
            <text:p>22E’’</text:p>
          </table:table-cell>
          <table:table-cell table:style-name="ce2" table:number-columns-repeated="2"/>
          <table:table-cell/>
          <table:table-cell office:value-type="string" calcext:value-type="string">
            <text:p>22R’’</text:p>
          </table:table-cell>
          <table:table-cell table:style-name="ce2" table:number-columns-repeated="2"/>
          <table:table-cell/>
          <table:table-cell office:value-type="string" calcext:value-type="string">
            <text:p>22E’’</text:p>
          </table:table-cell>
          <table:table-cell table:style-name="ce2" table:formula="of:=[.$B$3]*([.AE27]-[.$B$4]*[.AF27])" office:value-type="float" office:value="-1.15470053837925" calcext:value-type="float">
            <text:p>-1,15</text:p>
          </table:table-cell>
          <table:table-cell table:style-name="ce2" table:formula="of:=[.$B$3]*([.AF27]-[.$B$4]*[.AE27]/1^2)" office:value-type="float" office:value="-2.3094010767585" calcext:value-type="float">
            <text:p>-2,31</text:p>
          </table:table-cell>
          <table:table-cell/>
          <table:table-cell office:value-type="string" calcext:value-type="string">
            <text:p>22R’’</text:p>
          </table:table-cell>
          <table:table-cell table:style-name="ce2" table:formula="of:=[.$B$3]*([.AI27]-[.$B$4]*[.AJ27])" office:value-type="float" office:value="0" calcext:value-type="float">
            <text:p>0,00</text:p>
          </table:table-cell>
          <table:table-cell table:style-name="ce2" table:formula="of:=[.$B$3]*([.AJ27]-[.$B$4]*[.AI27]/1^2)" office:value-type="float" office:value="-1.15470053837925" calcext:value-type="float">
            <text:p>-1,15</text:p>
          </table:table-cell>
          <table:table-cell/>
          <table:table-cell table:formula="of:=[.AL27]" office:value-type="string" office:string-value="22E’" calcext:value-type="string">
            <text:p>22E’</text:p>
          </table:table-cell>
          <table:table-cell table:number-columns-repeated="3"/>
          <table:table-cell table:formula="of:=[.AP27]" office:value-type="string" office:string-value="22R’" calcext:value-type="string">
            <text:p>22R’</text:p>
          </table:table-cell>
          <table:table-cell table:style-name="ce2"/>
          <table:table-cell table:number-columns-repeated="2"/>
          <table:table-cell table:formula="of:=[.AT27]" office:value-type="string" office:string-value="22E’’" calcext:value-type="string">
            <text:p>22E’’</text:p>
          </table:table-cell>
          <table:table-cell table:style-name="ce2" table:number-columns-repeated="2"/>
          <table:table-cell/>
          <table:table-cell table:formula="of:=[.AX27]" office:value-type="string" office:string-value="22R’’" calcext:value-type="string">
            <text:p>22R’’</text:p>
          </table:table-cell>
          <table:table-cell table:style-name="ce2"/>
          <table:table-cell table:number-columns-repeated="2"/>
          <table:table-cell table:formula="of:=[.BB27]" office:value-type="string" office:string-value="22E’’" calcext:value-type="string">
            <text:p>22E’’</text:p>
          </table:table-cell>
          <table:table-cell table:style-name="ce2" table:number-columns-repeated="2"/>
          <table:table-cell/>
          <table:table-cell table:formula="of:=[.BF27]" office:value-type="string" office:string-value="22R’’" calcext:value-type="string">
            <text:p>22R’’</text:p>
          </table:table-cell>
          <table:table-cell table:style-name="ce2" table:number-columns-repeated="2"/>
          <table:table-cell/>
          <table:table-cell table:formula="of:=[.BJ27]" office:value-type="string" office:string-value="22E’’" calcext:value-type="string">
            <text:p>22E’’</text:p>
          </table:table-cell>
          <table:table-cell table:style-name="ce2" table:formula="of:=[.BK27]" office:value-type="float" office:value="-1.15470053837925" calcext:value-type="float">
            <text:p>-1,15</text:p>
          </table:table-cell>
          <table:table-cell table:style-name="ce2" table:formula="of:=[.BL27]+[.$B$5]" office:value-type="float" office:value="18.4905989232415" calcext:value-type="float">
            <text:p>18,49</text:p>
          </table:table-cell>
          <table:table-cell/>
          <table:table-cell table:formula="of:=[.BN27]" office:value-type="string" office:string-value="22R’’" calcext:value-type="string">
            <text:p>22R’’</text:p>
          </table:table-cell>
          <table:table-cell table:style-name="ce2" table:formula="of:=[.BO27]" office:value-type="float" office:value="0" calcext:value-type="float">
            <text:p>0,00</text:p>
          </table:table-cell>
          <table:table-cell table:style-name="ce2" table:formula="of:=[.BP27]+[.$B$5]" office:value-type="float" office:value="19.6452994616207" calcext:value-type="float">
            <text:p>19,6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3E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23R</text:p>
          </table:table-cell>
          <table:table-cell table:number-columns-repeated="3"/>
          <table:table-cell office:value-type="string" calcext:value-type="string">
            <text:p>23En</text:p>
          </table:table-cell>
          <table:table-cell table:number-columns-repeated="3"/>
          <table:table-cell office:value-type="string" calcext:value-type="string">
            <text:p>23R</text:p>
          </table:table-cell>
          <table:table-cell table:number-columns-repeated="3"/>
          <table:table-cell office:value-type="string" calcext:value-type="string">
            <text:p>23En</text:p>
          </table:table-cell>
          <table:table-cell table:number-columns-repeated="3"/>
          <table:table-cell office:value-type="string" calcext:value-type="string">
            <text:p>23R</text:p>
          </table:table-cell>
          <table:table-cell table:number-columns-repeated="3"/>
          <table:table-cell office:value-type="string" calcext:value-type="string">
            <text:p>23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8]-10-14" office:value-type="float" office:value="-1" calcext:value-type="float">
            <text:p>-1,00</text:p>
          </table:table-cell>
          <table:table-cell/>
          <table:table-cell office:value-type="string" calcext:value-type="string">
            <text:p>23R</text:p>
          </table:table-cell>
          <table:table-cell table:style-name="ce2" table:formula="of:=(([.$E28]-12)/-3)+4" office:value-type="float" office:value="0.333333333333334" calcext:value-type="float">
            <text:p>0,33</text:p>
          </table:table-cell>
          <table:table-cell table:style-name="ce2" table:formula="of:=-2*[.AI28]" office:value-type="float" office:value="-0.666666666666667" calcext:value-type="float">
            <text:p>-0,67</text:p>
          </table:table-cell>
          <table:table-cell/>
          <table:table-cell office:value-type="string" calcext:value-type="string">
            <text:p>23E’</text:p>
          </table:table-cell>
          <table:table-cell table:number-columns-repeated="3"/>
          <table:table-cell office:value-type="string" calcext:value-type="string">
            <text:p>23R’</text:p>
          </table:table-cell>
          <table:table-cell table:number-columns-repeated="3"/>
          <table:table-cell office:value-type="string" calcext:value-type="string">
            <text:p>23E’’</text:p>
          </table:table-cell>
          <table:table-cell table:style-name="ce2" table:number-columns-repeated="2"/>
          <table:table-cell/>
          <table:table-cell office:value-type="string" calcext:value-type="string">
            <text:p>23R’’</text:p>
          </table:table-cell>
          <table:table-cell table:style-name="ce2" table:number-columns-repeated="2"/>
          <table:table-cell/>
          <table:table-cell office:value-type="string" calcext:value-type="string">
            <text:p>23E’’</text:p>
          </table:table-cell>
          <table:table-cell table:style-name="ce2" table:number-columns-repeated="2"/>
          <table:table-cell/>
          <table:table-cell office:value-type="string" calcext:value-type="string">
            <text:p>23R’’</text:p>
          </table:table-cell>
          <table:table-cell table:style-name="ce2" table:number-columns-repeated="2"/>
          <table:table-cell/>
          <table:table-cell office:value-type="string" calcext:value-type="string">
            <text:p>23E’’</text:p>
          </table:table-cell>
          <table:table-cell table:style-name="ce2" table:formula="of:=[.$B$3]*([.AE28]-[.$B$4]*[.AF28])" office:value-type="float" office:value="-0.577350269189626" calcext:value-type="float">
            <text:p>-0,58</text:p>
          </table:table-cell>
          <table:table-cell table:style-name="ce2" table:formula="of:=[.$B$3]*([.AF28]-[.$B$4]*[.AE28]/1^2)" office:value-type="float" office:value="-1.15470053837925" calcext:value-type="float">
            <text:p>-1,15</text:p>
          </table:table-cell>
          <table:table-cell/>
          <table:table-cell office:value-type="string" calcext:value-type="string">
            <text:p>23R’’</text:p>
          </table:table-cell>
          <table:table-cell table:style-name="ce2" table:formula="of:=[.$B$3]*([.AI28]-[.$B$4]*[.AJ28])" office:value-type="float" office:value="0" calcext:value-type="float">
            <text:p>0,00</text:p>
          </table:table-cell>
          <table:table-cell table:style-name="ce2" table:formula="of:=[.$B$3]*([.AJ28]-[.$B$4]*[.AI28]/1^2)" office:value-type="float" office:value="-0.577350269189626" calcext:value-type="float">
            <text:p>-0,58</text:p>
          </table:table-cell>
          <table:table-cell/>
          <table:table-cell table:formula="of:=[.AL28]" office:value-type="string" office:string-value="23E’" calcext:value-type="string">
            <text:p>23E’</text:p>
          </table:table-cell>
          <table:table-cell table:number-columns-repeated="3"/>
          <table:table-cell table:formula="of:=[.AP28]" office:value-type="string" office:string-value="23R’" calcext:value-type="string">
            <text:p>23R’</text:p>
          </table:table-cell>
          <table:table-cell table:style-name="ce2"/>
          <table:table-cell table:number-columns-repeated="2"/>
          <table:table-cell table:formula="of:=[.AT28]" office:value-type="string" office:string-value="23E’’" calcext:value-type="string">
            <text:p>23E’’</text:p>
          </table:table-cell>
          <table:table-cell table:style-name="ce2" table:number-columns-repeated="2"/>
          <table:table-cell/>
          <table:table-cell table:formula="of:=[.AX28]" office:value-type="string" office:string-value="23R’’" calcext:value-type="string">
            <text:p>23R’’</text:p>
          </table:table-cell>
          <table:table-cell table:style-name="ce2"/>
          <table:table-cell table:number-columns-repeated="2"/>
          <table:table-cell table:formula="of:=[.BB28]" office:value-type="string" office:string-value="23E’’" calcext:value-type="string">
            <text:p>23E’’</text:p>
          </table:table-cell>
          <table:table-cell table:style-name="ce2" table:number-columns-repeated="2"/>
          <table:table-cell/>
          <table:table-cell table:formula="of:=[.BF28]" office:value-type="string" office:string-value="23R’’" calcext:value-type="string">
            <text:p>23R’’</text:p>
          </table:table-cell>
          <table:table-cell table:style-name="ce2" table:number-columns-repeated="2"/>
          <table:table-cell/>
          <table:table-cell table:formula="of:=[.BJ28]" office:value-type="string" office:string-value="23E’’" calcext:value-type="string">
            <text:p>23E’’</text:p>
          </table:table-cell>
          <table:table-cell table:style-name="ce2" table:formula="of:=[.BK28]" office:value-type="float" office:value="-0.577350269189626" calcext:value-type="float">
            <text:p>-0,58</text:p>
          </table:table-cell>
          <table:table-cell table:style-name="ce2" table:formula="of:=[.BL28]+[.$B$5]" office:value-type="float" office:value="19.6452994616207" calcext:value-type="float">
            <text:p>19,65</text:p>
          </table:table-cell>
          <table:table-cell/>
          <table:table-cell table:formula="of:=[.BN28]" office:value-type="string" office:string-value="23R’’" calcext:value-type="string">
            <text:p>23R’’</text:p>
          </table:table-cell>
          <table:table-cell table:style-name="ce2" table:formula="of:=[.BO28]" office:value-type="float" office:value="0" calcext:value-type="float">
            <text:p>0,00</text:p>
          </table:table-cell>
          <table:table-cell table:style-name="ce2" table:formula="of:=[.BP28]+[.$B$5]" office:value-type="float" office:value="20.2226497308104" calcext:value-type="float">
            <text:p>20,2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24R</text:p>
          </table:table-cell>
          <table:table-cell table:number-columns-repeated="3"/>
          <table:table-cell office:value-type="string" calcext:value-type="string">
            <text:p>24En</text:p>
          </table:table-cell>
          <table:table-cell table:number-columns-repeated="3"/>
          <table:table-cell office:value-type="string" calcext:value-type="string">
            <text:p>24R</text:p>
          </table:table-cell>
          <table:table-cell table:number-columns-repeated="3"/>
          <table:table-cell office:value-type="string" calcext:value-type="string">
            <text:p>24En</text:p>
          </table:table-cell>
          <table:table-cell table:number-columns-repeated="3"/>
          <table:table-cell office:value-type="string" calcext:value-type="string">
            <text:p>24R</text:p>
          </table:table-cell>
          <table:table-cell table:number-columns-repeated="3"/>
          <table:table-cell office:value-type="string" calcext:value-type="string">
            <text:p>24En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$E29]-10-14" office:value-type="float" office:value="0" calcext:value-type="float">
            <text:p>0,00</text:p>
          </table:table-cell>
          <table:table-cell/>
          <table:table-cell office:value-type="string" calcext:value-type="string">
            <text:p>24R</text:p>
          </table:table-cell>
          <table:table-cell table:style-name="ce2" table:formula="of:=(([.$E29]-12)/-3)+4" office:value-type="float" office:value="0" calcext:value-type="float">
            <text:p>0,00</text:p>
          </table:table-cell>
          <table:table-cell table:style-name="ce2" table:formula="of:=-2*[.AI29]" office:value-type="float" office:value="-0" calcext:value-type="float">
            <text:p>0,00</text:p>
          </table:table-cell>
          <table:table-cell/>
          <table:table-cell office:value-type="string" calcext:value-type="string">
            <text:p>24E’</text:p>
          </table:table-cell>
          <table:table-cell table:number-columns-repeated="3"/>
          <table:table-cell office:value-type="string" calcext:value-type="string">
            <text:p>24R’</text:p>
          </table:table-cell>
          <table:table-cell table:number-columns-repeated="3"/>
          <table:table-cell office:value-type="string" calcext:value-type="string">
            <text:p>24E’’</text:p>
          </table:table-cell>
          <table:table-cell table:style-name="ce2" table:number-columns-repeated="2"/>
          <table:table-cell/>
          <table:table-cell office:value-type="string" calcext:value-type="string">
            <text:p>24R’’</text:p>
          </table:table-cell>
          <table:table-cell table:style-name="ce2" table:number-columns-repeated="2"/>
          <table:table-cell/>
          <table:table-cell office:value-type="string" calcext:value-type="string">
            <text:p>24E’’</text:p>
          </table:table-cell>
          <table:table-cell table:style-name="ce2" table:number-columns-repeated="2"/>
          <table:table-cell/>
          <table:table-cell office:value-type="string" calcext:value-type="string">
            <text:p>24R’’</text:p>
          </table:table-cell>
          <table:table-cell table:style-name="ce2" table:number-columns-repeated="2"/>
          <table:table-cell/>
          <table:table-cell office:value-type="string" calcext:value-type="string">
            <text:p>24E’’</text:p>
          </table:table-cell>
          <table:table-cell table:style-name="ce2" table:formula="of:=[.$B$3]*([.AE29]-[.$B$4]*[.AF29])" office:value-type="float" office:value="0" calcext:value-type="float">
            <text:p>0,00</text:p>
          </table:table-cell>
          <table:table-cell table:style-name="ce2" table:formula="of:=[.$B$3]*([.AF29]-[.$B$4]*[.AE29]/1^2)" office:value-type="float" office:value="0" calcext:value-type="float">
            <text:p>0,00</text:p>
          </table:table-cell>
          <table:table-cell/>
          <table:table-cell office:value-type="string" calcext:value-type="string">
            <text:p>24R’’</text:p>
          </table:table-cell>
          <table:table-cell table:style-name="ce2" table:formula="of:=[.$B$3]*([.AI29]-[.$B$4]*[.AJ29])" office:value-type="float" office:value="0" calcext:value-type="float">
            <text:p>0,00</text:p>
          </table:table-cell>
          <table:table-cell table:style-name="ce2" table:formula="of:=[.$B$3]*([.AJ29]-[.$B$4]*[.AI29]/1^2)" office:value-type="float" office:value="0" calcext:value-type="float">
            <text:p>0,00</text:p>
          </table:table-cell>
          <table:table-cell/>
          <table:table-cell table:formula="of:=[.AL29]" office:value-type="string" office:string-value="24E’" calcext:value-type="string">
            <text:p>24E’</text:p>
          </table:table-cell>
          <table:table-cell table:number-columns-repeated="3"/>
          <table:table-cell table:formula="of:=[.AP29]" office:value-type="string" office:string-value="24R’" calcext:value-type="string">
            <text:p>24R’</text:p>
          </table:table-cell>
          <table:table-cell table:style-name="ce2"/>
          <table:table-cell table:number-columns-repeated="2"/>
          <table:table-cell table:formula="of:=[.AT29]" office:value-type="string" office:string-value="24E’’" calcext:value-type="string">
            <text:p>24E’’</text:p>
          </table:table-cell>
          <table:table-cell table:style-name="ce2" table:number-columns-repeated="2"/>
          <table:table-cell/>
          <table:table-cell table:formula="of:=[.AX29]" office:value-type="string" office:string-value="24R’’" calcext:value-type="string">
            <text:p>24R’’</text:p>
          </table:table-cell>
          <table:table-cell table:style-name="ce2"/>
          <table:table-cell table:number-columns-repeated="2"/>
          <table:table-cell table:formula="of:=[.BB29]" office:value-type="string" office:string-value="24E’’" calcext:value-type="string">
            <text:p>24E’’</text:p>
          </table:table-cell>
          <table:table-cell table:style-name="ce2" table:number-columns-repeated="2"/>
          <table:table-cell/>
          <table:table-cell table:formula="of:=[.BF29]" office:value-type="string" office:string-value="24R’’" calcext:value-type="string">
            <text:p>24R’’</text:p>
          </table:table-cell>
          <table:table-cell table:style-name="ce2" table:number-columns-repeated="2"/>
          <table:table-cell/>
          <table:table-cell table:formula="of:=[.BJ29]" office:value-type="string" office:string-value="24E’’" calcext:value-type="string">
            <text:p>24E’’</text:p>
          </table:table-cell>
          <table:table-cell table:style-name="ce2" table:formula="of:=[.BK29]" office:value-type="float" office:value="0" calcext:value-type="float">
            <text:p>0,00</text:p>
          </table:table-cell>
          <table:table-cell table:style-name="ce2" table:formula="of:=[.BL29]+[.$B$5]" office:value-type="float" office:value="20.8" calcext:value-type="float">
            <text:p>20,80</text:p>
          </table:table-cell>
          <table:table-cell/>
          <table:table-cell table:formula="of:=[.BN29]" office:value-type="string" office:string-value="24R’’" calcext:value-type="string">
            <text:p>24R’’</text:p>
          </table:table-cell>
          <table:table-cell table:style-name="ce2" table:formula="of:=[.BO29]" office:value-type="float" office:value="0" calcext:value-type="float">
            <text:p>0,00</text:p>
          </table:table-cell>
          <table:table-cell table:style-name="ce2" table:formula="of:=[.BP29]+[.$B$5]" office:value-type="float" office:value="20.8" calcext:value-type="float">
            <text:p>20,80</text:p>
          </table:table-cell>
        </table:table-row>
        <table:table-row table:style-name="ro1">
          <table:table-cell table:number-columns-repeated="100"/>
        </table:table-row>
        <table:table-row table:style-name="ro1">
          <table:table-cell table:number-columns-repeated="2"/>
          <table:table-cell>
            <draw:frame draw:z-index="1" draw:style-name="gr1" draw:text-style-name="P1" svg:width="25.26cm" svg:height="18.758cm" svg:x="1.834cm" svg:y="0.154cm">
              <draw:object draw:notify-on-update-of-ranges="'Repère 4'.G5:'Repère 4'.G29 'Repère 4'.H5:'Repère 4'.H29 'Repère 4'.K5:'Repère 4'.K29 'Repère 4'.L5:'Repère 4'.L29 'Repère 4'.O5:'Repère 4'.O29 'Repère 4'.P5:'Repère 4'.P29 'Repère 4'.S5:'Repère 4'.S29 'Repère 4'.T5:'Repère 4'.T29 'Repère 4'.W5:'Repère 4'.W29 'Repère 4'.X5:'Repère 4'.X29 'Repère 4'.AA5:'Repère 4'.AA29 'Repère 4'.AB5:'Repère 4'.AB29 'Repère 4'.AE5:'Repère 4'.AE29 'Repère 4'.AF5:'Repère 4'.AF29 'Repère 4'.AI5:'Repère 4'.AI29 'Repère 4'.AJ5:'Repère 4'.AJ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97"/>
        </table:table-row>
        <table:table-row table:style-name="ro1" table:number-rows-repeated="6">
          <table:table-cell table:number-columns-repeated="100"/>
        </table:table-row>
        <table:table-row table:style-name="ro1">
          <table:table-cell table:number-columns-repeated="38"/>
          <table:table-cell>
            <draw:frame draw:z-index="0" draw:style-name="gr1" draw:text-style-name="P1" svg:width="44.172cm" svg:height="32.802cm" svg:x="1.198cm" svg:y="0.312cm">
              <draw:object draw:notify-on-update-of-ranges="'Repère 4'.AM5:'Repère 4'.AM17 'Repère 4'.AN5:'Repère 4'.AN17 'Repère 4'.AQ5:'Repère 4'.AQ17 'Repère 4'.AR5:'Repère 4'.AR17 'Repère 4'.AU5:'Repère 4'.AU17 'Repère 4'.AV5:'Repère 4'.AV17 'Repère 4'.AY5:'Repère 4'.AY17 'Repère 4'.AZ5:'Repère 4'.AZ17 'Repère 4'.BC5:'Repère 4'.BC17 'Repère 4'.BD5:'Repère 4'.BD17 'Repère 4'.BG5:'Repère 4'.BG17 'Repère 4'.BH5:'Repère 4'.BH17 'Repère 4'.BK5:'Repère 4'.BK29 'Repère 4'.BL5:'Repère 4'.BL29 'Repère 4'.BO5:'Repère 4'.BO29 'Repère 4'.BP5:'Repère 4'.BP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9"/>
          <table:table-cell>
            <draw:frame draw:z-index="2" draw:style-name="gr1" draw:text-style-name="P1" svg:width="21.57cm" svg:height="30.028cm" svg:x="0.199cm" svg:y="0.407cm">
              <draw:object draw:notify-on-update-of-ranges="'Repère 4'.BS5:'Repère 4'.BS17 'Repère 4'.BT5:'Repère 4'.BT17 'Repère 4'.BW5:'Repère 4'.BW17 'Repère 4'.BX5:'Repère 4'.BX17 'Repère 4'.CA5:'Repère 4'.CA17 'Repère 4'.CB5:'Repère 4'.CB17 'Repère 4'.CE5:'Repère 4'.CE17 'Repère 4'.CF5:'Repère 4'.CF17 'Repère 4'.CI5:'Repère 4'.CI17 'Repère 4'.CJ5:'Repère 4'.CJ17 'Repère 4'.CM5:'Repère 4'.CM17 'Repère 4'.CN5:'Repère 4'.CN17 'Repère 4'.CQ5:'Repère 4'.CQ29 'Repère 4'.CR5:'Repère 4'.CR29 'Repère 4'.CU5:'Repère 4'.CU29 'Repère 4'.CV5:'Repère 4'.CV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31"/>
        </table:table-row>
        <table:table-row table:style-name="ro1" table:number-rows-repeated="42">
          <table:table-cell table:number-columns-repeated="100"/>
        </table:table-row>
        <table:table-row table:style-name="ro1" table:number-rows-repeated="12">
          <table:table-cell table:number-columns-repeated="34"/>
          <table:table-cell table:style-name="ce2" table:number-columns-repeated="2"/>
          <table:table-cell table:number-columns-repeated="64"/>
        </table:table-row>
        <table:table-row table:style-name="ro1">
          <table:table-cell table:number-columns-repeated="34"/>
          <table:table-cell table:style-name="ce2" table:number-columns-repeated="2"/>
          <table:table-cell table:number-columns-repeated="64"/>
        </table:table-row>
      </table:table>
      <table:table table:name="Concat" table:style-name="ta1">
        <table:shapes>
          <draw:frame draw:z-index="0" draw:style-name="gr1" draw:text-style-name="P1" svg:width="15.147cm" svg:height="14.404cm" svg:x="24.768cm" svg:y="14.36cm">
            <draw:object draw:notify-on-update-of-ranges="Concat.C35:Concat.C59 Concat.A35:Concat.A59 Concat.D35:Concat.D59 Concat.B35:Concat.B59 Concat.E35:Concat.E59 Concat.F35:Concat.F59 Concat.G35:Concat.G59 Concat.L35:Concat.L37 Concat.M35:Concat.M37 Concat.H35:Concat.H80 Concat.I35:Concat.I80 Concat.J35:Concat.J79 Concat.K35:Concat.K7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26.917cm" svg:height="22.161cm" svg:x="12.671cm" svg:y="58.703cm">
            <draw:object draw:notify-on-update-of-ranges="Concat.C138:Concat.C154 Concat.E138:Concat.E15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" table:number-columns-repeated="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44" table:number-columns-repeated="2" table:default-cell-style-name="Default"/>
        <table:table-column table:style-name="co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16" table:default-cell-style-name="Default"/>
        <table:table-column table:style-name="co47" table:default-cell-style-name="Default"/>
        <table:table-column table:style-name="co3" table:number-columns-repeated="3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Signal émis</text:p>
          </table:table-cell>
          <table:table-cell table:number-columns-repeated="4"/>
          <table:table-cell office:value-type="string" calcext:value-type="string">
            <text:p>Signal reçu</text:p>
          </table:table-cell>
          <table:table-cell table:number-columns-repeated="9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8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0E’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/>
          <table:table-cell/>
          <table:table-cell office:value-type="string" calcext:value-type="string">
            <text:p>1R’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/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1E’</text:p>
          </table:table-cell>
          <table:table-cell table:style-name="ce2" office:value-type="float" office:value="-0.58" calcext:value-type="float">
            <text:p>-0,58</text:p>
          </table:table-cell>
          <table:table-cell table:style-name="ce2" office:value-type="float" office:value="1.15" calcext:value-type="float">
            <text:p>1,15</text:p>
          </table:table-cell>
          <table:table-cell table:style-name="ce2"/>
          <table:table-cell/>
          <table:table-cell office:value-type="string" calcext:value-type="string">
            <text:p>1R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73" calcext:value-type="float">
            <text:p>1,73</text:p>
          </table:table-cell>
          <table:table-cell/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2E’</text:p>
          </table:table-cell>
          <table:table-cell table:style-name="ce2" office:value-type="float" office:value="-1.15" calcext:value-type="float">
            <text:p>-1,15</text:p>
          </table:table-cell>
          <table:table-cell table:style-name="ce2" office:value-type="float" office:value="2.31" calcext:value-type="float">
            <text:p>2,31</text:p>
          </table:table-cell>
          <table:table-cell table:style-name="ce2"/>
          <table:table-cell/>
          <table:table-cell office:value-type="string" calcext:value-type="string">
            <text:p>2R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.46" calcext:value-type="float">
            <text:p>3,46</text:p>
          </table:table-cell>
          <table:table-cell/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3E’</text:p>
          </table:table-cell>
          <table:table-cell table:style-name="ce2" office:value-type="float" office:value="-1.73" calcext:value-type="float">
            <text:p>-1,73</text:p>
          </table:table-cell>
          <table:table-cell table:style-name="ce2" office:value-type="float" office:value="3.46" calcext:value-type="float">
            <text:p>3,46</text:p>
          </table:table-cell>
          <table:table-cell table:style-name="ce2"/>
          <table:table-cell/>
          <table:table-cell office:value-type="string" calcext:value-type="string">
            <text:p>3R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.2" calcext:value-type="float">
            <text:p>5,20</text:p>
          </table:table-cell>
          <table:table-cell/>
          <table:table-cell table:style-name="ce2" table:number-columns-repeated="4"/>
          <table:table-cell table:number-columns-repeated="2"/>
          <table:table-cell office:value-type="string" calcext:value-type="string">
            <text:p>3E’’</text:p>
          </table:table-cell>
          <table:table-cell table:style-name="ce2" office:value-type="float" office:value="-5.2" calcext:value-type="float">
            <text:p>-5,20</text:p>
          </table:table-cell>
          <table:table-cell table:style-name="ce11" office:value-type="float" office:value="0.01" calcext:value-type="float">
            <text:p>0,01</text:p>
          </table:table-cell>
          <table:table-cell/>
          <table:table-cell office:value-type="string" calcext:value-type="string">
            <text:p>3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.2" calcext:value-type="float">
            <text:p>5,20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4E’’</text:p>
          </table:table-cell>
          <table:table-cell table:style-name="ce2" office:value-type="float" office:value="-4.62" calcext:value-type="float">
            <text:p>-4,62</text:p>
          </table:table-cell>
          <table:table-cell table:style-name="ce11" office:value-type="float" office:value="1.16" calcext:value-type="float">
            <text:p>1,16</text:p>
          </table:table-cell>
          <table:table-cell/>
          <table:table-cell office:value-type="string" calcext:value-type="string">
            <text:p>4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.78" calcext:value-type="float">
            <text:p>5,78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5E’’</text:p>
          </table:table-cell>
          <table:table-cell table:style-name="ce2" office:value-type="float" office:value="-4.04" calcext:value-type="float">
            <text:p>-4,04</text:p>
          </table:table-cell>
          <table:table-cell table:style-name="ce11" office:value-type="float" office:value="2.32" calcext:value-type="float">
            <text:p>2,32</text:p>
          </table:table-cell>
          <table:table-cell/>
          <table:table-cell office:value-type="string" calcext:value-type="string">
            <text:p>5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36" calcext:value-type="float">
            <text:p>6,36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6E’’</text:p>
          </table:table-cell>
          <table:table-cell table:style-name="ce2" office:value-type="float" office:value="-3.46" calcext:value-type="float">
            <text:p>-3,46</text:p>
          </table:table-cell>
          <table:table-cell table:style-name="ce11" office:value-type="float" office:value="3.47" calcext:value-type="float">
            <text:p>3,47</text:p>
          </table:table-cell>
          <table:table-cell/>
          <table:table-cell office:value-type="string" calcext:value-type="string">
            <text:p>6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94" calcext:value-type="float">
            <text:p>6,94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7E’’</text:p>
          </table:table-cell>
          <table:table-cell table:style-name="ce2" office:value-type="float" office:value="-2.89" calcext:value-type="float">
            <text:p>-2,89</text:p>
          </table:table-cell>
          <table:table-cell table:style-name="ce11" office:value-type="float" office:value="4.63" calcext:value-type="float">
            <text:p>4,63</text:p>
          </table:table-cell>
          <table:table-cell/>
          <table:table-cell office:value-type="string" calcext:value-type="string">
            <text:p>7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7.51" calcext:value-type="float">
            <text:p>7,51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8E’’</text:p>
          </table:table-cell>
          <table:table-cell table:style-name="ce2" office:value-type="float" office:value="-2.31" calcext:value-type="float">
            <text:p>-2,31</text:p>
          </table:table-cell>
          <table:table-cell table:style-name="ce2" office:value-type="float" office:value="5.78" calcext:value-type="float">
            <text:p>5,78</text:p>
          </table:table-cell>
          <table:table-cell/>
          <table:table-cell office:value-type="string" calcext:value-type="string">
            <text:p>8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.09" calcext:value-type="float">
            <text:p>8,0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9E’’</text:p>
          </table:table-cell>
          <table:table-cell office:value-type="float" office:value="-0.58" calcext:value-type="float">
            <text:p>-0,58</text:p>
          </table:table-cell>
          <table:table-cell table:style-name="ce10" office:value-type="float" office:value="8.09" calcext:value-type="float">
            <text:p>8,09</text:p>
          </table:table-cell>
          <table:table-cell table:style-name="ce10"/>
          <table:table-cell/>
          <table:table-cell office:value-type="string" calcext:value-type="string">
            <text:p>9R’’</text:p>
          </table:table-cell>
          <table:table-cell office:value-type="float" office:value="0" calcext:value-type="float">
            <text:p>0</text:p>
          </table:table-cell>
          <table:table-cell office:value-type="float" office:value="8.67" calcext:value-type="float">
            <text:p>8,67</text:p>
          </table:table-cell>
          <table:table-cell table:number-columns-repeated="7"/>
          <table:table-cell office:value-type="string" calcext:value-type="string">
            <text:p>9E’’</text:p>
          </table:table-cell>
          <table:table-cell table:style-name="ce2" office:value-type="float" office:value="-1.73" calcext:value-type="float">
            <text:p>-1,73</text:p>
          </table:table-cell>
          <table:table-cell table:style-name="ce2" office:value-type="float" office:value="6.94" calcext:value-type="float">
            <text:p>6,94</text:p>
          </table:table-cell>
          <table:table-cell/>
          <table:table-cell office:value-type="string" calcext:value-type="string">
            <text:p>9R’’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.67" calcext:value-type="float">
            <text:p>8,6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10E’’</text:p>
          </table:table-cell>
          <table:table-cell office:value-type="float" office:value="-1.15" calcext:value-type="float">
            <text:p>-1,15</text:p>
          </table:table-cell>
          <table:table-cell office:value-type="float" office:value="9.25" calcext:value-type="float">
            <text:p>9,25</text:p>
          </table:table-cell>
          <table:table-cell table:number-columns-repeated="2"/>
          <table:table-cell office:value-type="string" calcext:value-type="string">
            <text:p>10R’’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,4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11E’’</text:p>
          </table:table-cell>
          <table:table-cell office:value-type="float" office:value="-1.73" calcext:value-type="float">
            <text:p>-1,73</text:p>
          </table:table-cell>
          <table:table-cell office:value-type="float" office:value="10.4" calcext:value-type="float">
            <text:p>10,4</text:p>
          </table:table-cell>
          <table:table-cell table:number-columns-repeated="2"/>
          <table:table-cell office:value-type="string" calcext:value-type="string">
            <text:p>11R’’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12E’’</text:p>
          </table:table-cell>
          <table:table-cell office:value-type="float" office:value="-2.31" calcext:value-type="float">
            <text:p>-2,31</text:p>
          </table:table-cell>
          <table:table-cell office:value-type="float" office:value="11.56" calcext:value-type="float">
            <text:p>11,56</text:p>
          </table:table-cell>
          <table:table-cell table:number-columns-repeated="2"/>
          <table:table-cell office:value-type="string" calcext:value-type="string">
            <text:p>12R’’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,87</text:p>
          </table:table-cell>
          <table:table-cell table:number-columns-repeated="7"/>
          <table:table-cell office:value-type="string" calcext:value-type="string">
            <text:p>12E’’</text:p>
          </table:table-cell>
          <table:table-cell office:value-type="float" office:value="-6.93" calcext:value-type="float">
            <text:p>-6,93</text:p>
          </table:table-cell>
          <table:table-cell table:style-name="ce10" office:value-type="float" office:value="6.94" calcext:value-type="float">
            <text:p>6,94</text:p>
          </table:table-cell>
          <table:table-cell/>
          <table:table-cell office:value-type="string" calcext:value-type="string">
            <text:p>12R’’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,87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3E’’</text:p>
          </table:table-cell>
          <table:table-cell office:value-type="float" office:value="-6.35" calcext:value-type="float">
            <text:p>-6,35</text:p>
          </table:table-cell>
          <table:table-cell table:style-name="ce10" office:value-type="float" office:value="8.1" calcext:value-type="float">
            <text:p>8,1</text:p>
          </table:table-cell>
          <table:table-cell/>
          <table:table-cell office:value-type="string" calcext:value-type="string">
            <text:p>13R’’</text:p>
          </table:table-cell>
          <table:table-cell office:value-type="float" office:value="0" calcext:value-type="float">
            <text:p>0</text:p>
          </table:table-cell>
          <table:table-cell office:value-type="float" office:value="14.45" calcext:value-type="float">
            <text:p>14,45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4E’’</text:p>
          </table:table-cell>
          <table:table-cell office:value-type="float" office:value="-5.77" calcext:value-type="float">
            <text:p>-5,77</text:p>
          </table:table-cell>
          <table:table-cell table:style-name="ce10" office:value-type="float" office:value="9.25" calcext:value-type="float">
            <text:p>9,25</text:p>
          </table:table-cell>
          <table:table-cell/>
          <table:table-cell office:value-type="string" calcext:value-type="string">
            <text:p>14R’’</text:p>
          </table:table-cell>
          <table:table-cell office:value-type="float" office:value="0" calcext:value-type="float">
            <text:p>0</text:p>
          </table:table-cell>
          <table:table-cell office:value-type="float" office:value="15.03" calcext:value-type="float">
            <text:p>15,03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5E’’</text:p>
          </table:table-cell>
          <table:table-cell office:value-type="float" office:value="-5.2" calcext:value-type="float">
            <text:p>-5,2</text:p>
          </table:table-cell>
          <table:table-cell table:style-name="ce10" office:value-type="float" office:value="10.41" calcext:value-type="float">
            <text:p>10,41</text:p>
          </table:table-cell>
          <table:table-cell/>
          <table:table-cell office:value-type="string" calcext:value-type="string">
            <text:p>15R’’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,6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6E’’</text:p>
          </table:table-cell>
          <table:table-cell office:value-type="float" office:value="-4.62" calcext:value-type="float">
            <text:p>-4,62</text:p>
          </table:table-cell>
          <table:table-cell table:style-name="ce10" office:value-type="float" office:value="11.56" calcext:value-type="float">
            <text:p>11,56</text:p>
          </table:table-cell>
          <table:table-cell/>
          <table:table-cell office:value-type="string" calcext:value-type="string">
            <text:p>16R’’</text:p>
          </table:table-cell>
          <table:table-cell office:value-type="float" office:value="0" calcext:value-type="float">
            <text:p>0</text:p>
          </table:table-cell>
          <table:table-cell office:value-type="float" office:value="16.18" calcext:value-type="float">
            <text:p>16,18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7E’’</text:p>
          </table:table-cell>
          <table:table-cell office:value-type="float" office:value="-4.04" calcext:value-type="float">
            <text:p>-4,04</text:p>
          </table:table-cell>
          <table:table-cell table:style-name="ce10" office:value-type="float" office:value="12.72" calcext:value-type="float">
            <text:p>12,72</text:p>
          </table:table-cell>
          <table:table-cell/>
          <table:table-cell office:value-type="string" calcext:value-type="string">
            <text:p>17R’’</text:p>
          </table:table-cell>
          <table:table-cell office:value-type="float" office:value="0" calcext:value-type="float">
            <text:p>0</text:p>
          </table:table-cell>
          <table:table-cell office:value-type="float" office:value="16.76" calcext:value-type="float">
            <text:p>16,76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8E’’</text:p>
          </table:table-cell>
          <table:table-cell office:value-type="float" office:value="-3.46" calcext:value-type="float">
            <text:p>-3,46</text:p>
          </table:table-cell>
          <table:table-cell office:value-type="float" office:value="13.87" calcext:value-type="float">
            <text:p>13,87</text:p>
          </table:table-cell>
          <table:table-cell/>
          <table:table-cell office:value-type="string" calcext:value-type="string">
            <text:p>18R’’</text:p>
          </table:table-cell>
          <table:table-cell office:value-type="float" office:value="0" calcext:value-type="float">
            <text:p>0</text:p>
          </table:table-cell>
          <table:table-cell office:value-type="float" office:value="17.34" calcext:value-type="float">
            <text:p>17,34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19E’’</text:p>
          </table:table-cell>
          <table:table-cell office:value-type="float" office:value="-2.89" calcext:value-type="float">
            <text:p>-2,89</text:p>
          </table:table-cell>
          <table:table-cell office:value-type="float" office:value="15.03" calcext:value-type="float">
            <text:p>15,03</text:p>
          </table:table-cell>
          <table:table-cell/>
          <table:table-cell office:value-type="string" calcext:value-type="string">
            <text:p>19R’’</text:p>
          </table:table-cell>
          <table:table-cell office:value-type="float" office:value="0" calcext:value-type="float">
            <text:p>0</text:p>
          </table:table-cell>
          <table:table-cell office:value-type="float" office:value="17.91" calcext:value-type="float">
            <text:p>17,91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20E’’</text:p>
          </table:table-cell>
          <table:table-cell office:value-type="float" office:value="-2.31" calcext:value-type="float">
            <text:p>-2,31</text:p>
          </table:table-cell>
          <table:table-cell office:value-type="float" office:value="16.18" calcext:value-type="float">
            <text:p>16,18</text:p>
          </table:table-cell>
          <table:table-cell/>
          <table:table-cell office:value-type="string" calcext:value-type="string">
            <text:p>20R’’</text:p>
          </table:table-cell>
          <table:table-cell office:value-type="float" office:value="0" calcext:value-type="float">
            <text:p>0</text:p>
          </table:table-cell>
          <table:table-cell office:value-type="float" office:value="18.49" calcext:value-type="float">
            <text:p>18,49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21E’’</text:p>
          </table:table-cell>
          <table:table-cell office:value-type="float" office:value="-1.73" calcext:value-type="float">
            <text:p>-1,73</text:p>
          </table:table-cell>
          <table:table-cell office:value-type="float" office:value="17.34" calcext:value-type="float">
            <text:p>17,34</text:p>
          </table:table-cell>
          <table:table-cell/>
          <table:table-cell office:value-type="string" calcext:value-type="string">
            <text:p>21R’’</text:p>
          </table:table-cell>
          <table:table-cell office:value-type="float" office:value="0" calcext:value-type="float">
            <text:p>0</text:p>
          </table:table-cell>
          <table:table-cell office:value-type="float" office:value="19.07" calcext:value-type="float">
            <text:p>19,07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22E’’</text:p>
          </table:table-cell>
          <table:table-cell office:value-type="float" office:value="-1.15" calcext:value-type="float">
            <text:p>-1,15</text:p>
          </table:table-cell>
          <table:table-cell office:value-type="float" office:value="18.49" calcext:value-type="float">
            <text:p>18,49</text:p>
          </table:table-cell>
          <table:table-cell/>
          <table:table-cell office:value-type="string" calcext:value-type="string">
            <text:p>22R’’</text:p>
          </table:table-cell>
          <table:table-cell office:value-type="float" office:value="0" calcext:value-type="float">
            <text:p>0</text:p>
          </table:table-cell>
          <table:table-cell office:value-type="float" office:value="19.65" calcext:value-type="float">
            <text:p>19,65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23E’’</text:p>
          </table:table-cell>
          <table:table-cell office:value-type="float" office:value="-0.58" calcext:value-type="float">
            <text:p>-0,58</text:p>
          </table:table-cell>
          <table:table-cell office:value-type="float" office:value="19.65" calcext:value-type="float">
            <text:p>19,65</text:p>
          </table:table-cell>
          <table:table-cell/>
          <table:table-cell office:value-type="string" calcext:value-type="string">
            <text:p>23R’’</text:p>
          </table:table-cell>
          <table:table-cell office:value-type="float" office:value="0" calcext:value-type="float">
            <text:p>0</text:p>
          </table:table-cell>
          <table:table-cell office:value-type="float" office:value="20.22" calcext:value-type="float">
            <text:p>20,22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24E’’</text:p>
          </table:table-cell>
          <table:table-cell office:value-type="float" office:value="0" calcext:value-type="float">
            <text:p>0</text:p>
          </table:table-cell>
          <table:table-cell office:value-type="float" office:value="20.8" calcext:value-type="float">
            <text:p>20,8</text:p>
          </table:table-cell>
          <table:table-cell/>
          <table:table-cell office:value-type="string" calcext:value-type="string">
            <text:p>24R’’</text:p>
          </table:table-cell>
          <table:table-cell office:value-type="float" office:value="0" calcext:value-type="float">
            <text:p>0</text:p>
          </table:table-cell>
          <table:table-cell office:value-type="float" office:value="20.8" calcext:value-type="float">
            <text:p>20,8</text:p>
          </table:table-cell>
          <table:table-cell table:number-columns-repeated="6"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Signal émis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 calcext:value-type="string">
            <text:p>Repère O</text:p>
          </table:table-cell>
          <table:table-cell office:value-type="string" calcext:value-type="string">
            <text:p>*20,8/24</text:p>
          </table:table-cell>
          <table:table-cell office:value-type="string" calcext:value-type="string">
            <text:p>Repère Bob E</text:p>
          </table:table-cell>
          <table:table-cell/>
          <table:table-cell office:value-type="string" calcext:value-type="string">
            <text:p>Repère Bob R</text:p>
          </table:table-cell>
          <table:table-cell office:value-type="string" calcext:value-type="string">
            <text:p>série signal EE</text:p>
          </table:table-cell>
          <table:table-cell/>
          <table:table-cell office:value-type="string" calcext:value-type="string">
            <text:p>série signal ER</text:p>
          </table:table-cell>
          <table:table-cell/>
          <table:table-cell office:value-type="string" calcext:value-type="string">
            <text:p>changement direction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C35]*20.8/24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4"/>
          <table:table-cell office:value-type="float" office:value="0.45" calcext:value-type="float">
            <text:p>0,45</text:p>
          </table:table-cell>
          <table:table-cell table:style-name="ce2" office:value-type="float" office:value="5.2" calcext:value-type="float">
            <text:p>5,20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C36]*20.8/24" office:value-type="float" office:value="0.866666666666667" calcext:value-type="float">
            <text:p>0,866666666666667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1.73" calcext:value-type="float">
            <text:p>1,73</text:p>
          </table:table-cell>
          <table:table-cell table:formula="of:=[.C36]" office:value-type="float" office:value="1" calcext:value-type="float">
            <text:p>1</text:p>
          </table:table-cell>
          <table:table-cell table:style-name="ce2" table:formula="of:=[.D36]" office:value-type="float" office:value="0.866666666666667" calcext:value-type="float">
            <text:p>0,87</text:p>
          </table:table-cell>
          <table:table-cell office:value-type="float" office:value="1" calcext:value-type="float">
            <text:p>1</text:p>
          </table:table-cell>
          <table:table-cell table:style-name="ce2" table:formula="of:=[.I36]" office:value-type="float" office:value="0.866666666666667" calcext:value-type="float">
            <text:p>0,87</text:p>
          </table:table-cell>
          <table:table-cell office:value-type="float" office:value="0.45" calcext:value-type="float">
            <text:p>0,45</text:p>
          </table:table-cell>
          <table:table-cell table:style-name="ce2" office:value-type="float" office:value="8.67" calcext:value-type="float">
            <text:p>8,67</text:p>
          </table:table-cell>
          <table:table-cell table:style-name="ce2" table:number-columns-repeated="2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[.C37]*20.8/24" office:value-type="float" office:value="1.73333333333333" calcext:value-type="float">
            <text:p>1,73333333333333</text:p>
          </table:table-cell>
          <table:table-cell table:style-name="ce2" office:value-type="float" office:value="2.31" calcext:value-type="float">
            <text:p>2,31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3.46" calcext:value-type="float">
            <text:p>3,46</text:p>
          </table:table-cell>
          <table:table-cell table:formula="of:=[.B36]" office:value-type="float" office:value="0.5" calcext:value-type="float">
            <text:p>0,5</text:p>
          </table:table-cell>
          <table:table-cell table:style-name="ce2" table:formula="of:=[.E36]" office:value-type="float" office:value="1.15" calcext:value-type="float">
            <text:p>1,15</text:p>
          </table:table-cell>
          <table:table-cell office:value-type="float" office:value="0.5" calcext:value-type="float">
            <text:p>0,5</text:p>
          </table:table-cell>
          <table:table-cell table:style-name="ce2" table:formula="of:=[.G36]" office:value-type="float" office:value="1.73" calcext:value-type="float">
            <text:p>1,73</text:p>
          </table:table-cell>
          <table:table-cell office:value-type="float" office:value="0.45" calcext:value-type="float">
            <text:p>0,45</text:p>
          </table:table-cell>
          <table:table-cell office:value-type="float" office:value="13.87" calcext:value-type="float">
            <text:p>13,87</text:p>
          </table:table-cell>
          <table:table-cell table:style-name="ce2" table:number-columns-repeated="2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formula="of:=[.C38]*20.8/24" office:value-type="float" office:value="2.6" calcext:value-type="float">
            <text:p>2,6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5.2" calcext:value-type="float">
            <text:p>5,20</text:p>
          </table:table-cell>
          <table:table-cell table:formula="of:=[.H36]" office:value-type="float" office:value="1" calcext:value-type="float">
            <text:p>1</text:p>
          </table:table-cell>
          <table:table-cell table:style-name="ce2" table:formula="of:=[.I36]" office:value-type="float" office:value="0.866666666666667" calcext:value-type="float">
            <text:p>0,87</text:p>
          </table:table-cell>
          <table:table-cell office:value-type="float" office:value="1" calcext:value-type="float">
            <text:p>1</text:p>
          </table:table-cell>
          <table:table-cell table:style-name="ce2" table:formula="of:=[.I38]" office:value-type="float" office:value="0.866666666666667" calcext:value-type="float">
            <text:p>0,87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formula="of:=[.C39]*20.8/24" office:value-type="float" office:value="3.46666666666667" calcext:value-type="float">
            <text:p>3,46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5.78" calcext:value-type="float">
            <text:p>5,78</text:p>
          </table:table-cell>
          <table:table-cell office:value-type="float" office:value="1" calcext:value-type="float">
            <text:p>1</text:p>
          </table:table-cell>
          <table:table-cell table:formula="of:=[.D37]" office:value-type="float" office:value="1.73333333333333" calcext:value-type="float">
            <text:p>1,7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39]" office:value-type="float" office:value="1.73333333333333" calcext:value-type="float">
            <text:p>1,7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table:formula="of:=[.C40]*20.8/24" office:value-type="float" office:value="4.33333333333333" calcext:value-type="float">
            <text:p>4,33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6.36" calcext:value-type="float">
            <text:p>6,36</text:p>
          </table:table-cell>
          <table:table-cell office:value-type="float" office:value="0.5" calcext:value-type="float">
            <text:p>0,5</text:p>
          </table:table-cell>
          <table:table-cell table:style-name="ce2" table:formula="of:=[.E37]" office:value-type="float" office:value="2.31" calcext:value-type="float">
            <text:p>2,31</text:p>
          </table:table-cell>
          <table:table-cell office:value-type="float" office:value="0.5" calcext:value-type="float">
            <text:p>0,5</text:p>
          </table:table-cell>
          <table:table-cell table:style-name="ce2" table:formula="of:=[.G37]" office:value-type="float" office:value="3.46" calcext:value-type="float">
            <text:p>3,46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g</text:p>
          </table:table-cell>
          <table:table-cell table:style-name="ce1" table:formula="of:=(1/(1-[.X39]^2/1^2))^(1/2)" office:value-type="float" office:value="1.15470053837925" calcext:value-type="float">
            <text:p>1,15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table:formula="of:=[.C41]*20.8/24" office:value-type="float" office:value="5.2" calcext:value-type="float">
            <text:p>5,2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6.94" calcext:value-type="float">
            <text:p>6,94</text:p>
          </table:table-cell>
          <table:table-cell office:value-type="float" office:value="1" calcext:value-type="float">
            <text:p>1</text:p>
          </table:table-cell>
          <table:table-cell table:formula="of:=[.I39]" office:value-type="float" office:value="1.73333333333333" calcext:value-type="float">
            <text:p>1,7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41]" office:value-type="float" office:value="1.73333333333333" calcext:value-type="float">
            <text:p>1,7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v</text:p>
          </table:table-cell>
          <table:table-cell office:value-type="float" office:value="-0.5" calcext:value-type="float">
            <text:p>-0,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formula="of:=[.C42]*20.8/24" office:value-type="float" office:value="6.06666666666667" calcext:value-type="float">
            <text:p>6,06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7.51" calcext:value-type="float">
            <text:p>7,51</text:p>
          </table:table-cell>
          <table:table-cell office:value-type="float" office:value="1" calcext:value-type="float">
            <text:p>1</text:p>
          </table:table-cell>
          <table:table-cell table:formula="of:=[.D38]"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table:style-name="ce2" table:formula="of:=[.I42]" office:value-type="float" office:value="2.6" calcext:value-type="float">
            <text:p>2,6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table:formula="of:=[.C43]*20.8/24" office:value-type="float" office:value="6.93333333333333" calcext:value-type="float">
            <text:p>6,93333333333333</text:p>
          </table:table-cell>
          <table:table-cell table:style-name="ce2" office:value-type="float" office:value="5.78" calcext:value-type="float">
            <text:p>5,78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8.09" calcext:value-type="float">
            <text:p>8,09</text:p>
          </table:table-cell>
          <table:table-cell office:value-type="float" office:value="0.5" calcext:value-type="float">
            <text:p>0,5</text:p>
          </table:table-cell>
          <table:table-cell table:style-name="ce2" table:formula="of:=[.E38]" office:value-type="float" office:value="3.46" calcext:value-type="float">
            <text:p>3,46</text:p>
          </table:table-cell>
          <table:table-cell office:value-type="float" office:value="0.5" calcext:value-type="float">
            <text:p>0,5</text:p>
          </table:table-cell>
          <table:table-cell table:style-name="ce2" table:formula="of:=[.G38]" office:value-type="float" office:value="5.2" calcext:value-type="float">
            <text:p>5,2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formula="of:=[.C44]*20.8/24" office:value-type="float" office:value="7.8" calcext:value-type="float">
            <text:p>7,8</text:p>
          </table:table-cell>
          <table:table-cell table:style-name="ce2" office:value-type="float" office:value="6.94" calcext:value-type="float">
            <text:p>6,94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8.67" calcext:value-type="float">
            <text:p>8,67</text:p>
          </table:table-cell>
          <table:table-cell office:value-type="float" office:value="1" calcext:value-type="float">
            <text:p>1</text:p>
          </table:table-cell>
          <table:table-cell table:formula="of:=[.I42]"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table:style-name="ce2" table:formula="of:=[.I44]" office:value-type="float" office:value="2.6" calcext:value-type="float">
            <text:p>2,60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Connaitre le dernier signal émi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table:formula="of:=[.C45]*20.8/24" office:value-type="float" office:value="8.66666666666667" calcext:value-type="float">
            <text:p>8,66666666666667</text:p>
          </table:table-cell>
          <table:table-cell office:value-type="float" office:value="9.25" calcext:value-type="float">
            <text:p>9,25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D43]" office:value-type="float" office:value="6.93333333333333" calcext:value-type="float">
            <text:p>6,93</text:p>
          </table:table-cell>
          <table:table-cell office:value-type="float" office:value="1" calcext:value-type="float">
            <text:p>1</text:p>
          </table:table-cell>
          <table:table-cell table:style-name="ce2" table:formula="of:=[.I45]" office:value-type="float" office:value="6.93333333333333" calcext:value-type="float">
            <text:p>6,9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t’ = g (t – (v * x) / c² )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table:formula="of:=[.C46]*20.8/24" office:value-type="float" office:value="9.53333333333333" calcext:value-type="float">
            <text:p>9,53333333333333</text:p>
          </table:table-cell>
          <table:table-cell office:value-type="float" office:value="10.4" calcext:value-type="float">
            <text:p>10,4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2.13" calcext:value-type="float">
            <text:p>12,13</text:p>
          </table:table-cell>
          <table:table-cell office:value-type="float" office:value="0.5" calcext:value-type="float">
            <text:p>0,5</text:p>
          </table:table-cell>
          <table:table-cell table:style-name="ce2" table:formula="of:=[.E43]" office:value-type="float" office:value="5.78" calcext:value-type="float">
            <text:p>5,78</text:p>
          </table:table-cell>
          <table:table-cell office:value-type="float" office:value="0.5" calcext:value-type="float">
            <text:p>0,5</text:p>
          </table:table-cell>
          <table:table-cell table:style-name="ce2" table:formula="of:=[.G43]" office:value-type="float" office:value="8.09" calcext:value-type="float">
            <text:p>8,09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on cherche t donc :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table:formula="of:=[.C47]*20.8/24" office:value-type="float" office:value="10.4" calcext:value-type="float">
            <text:p>10,4</text:p>
          </table:table-cell>
          <table:table-cell office:value-type="float" office:value="11.56" calcext:value-type="float">
            <text:p>11,56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3.87" calcext:value-type="float">
            <text:p>13,87</text:p>
          </table:table-cell>
          <table:table-cell office:value-type="float" office:value="1" calcext:value-type="float">
            <text:p>1</text:p>
          </table:table-cell>
          <table:table-cell table:style-name="ce2" table:formula="of:=[.I45]" office:value-type="float" office:value="6.93333333333333" calcext:value-type="float">
            <text:p>6,93</text:p>
          </table:table-cell>
          <table:table-cell office:value-type="float" office:value="1" calcext:value-type="float">
            <text:p>1</text:p>
          </table:table-cell>
          <table:table-cell table:style-name="ce2" table:formula="of:=[.I47]" office:value-type="float" office:value="6.93333333333333" calcext:value-type="float">
            <text:p>6,9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t = <text:s/>t’ / g + ((v * c )/ c²)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3" calcext:value-type="float">
            <text:p>13</text:p>
          </table:table-cell>
          <table:table-cell table:formula="of:=[.C48]*20.8/24" office:value-type="float" office:value="11.2666666666667" calcext:value-type="float">
            <text:p>11,2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4.45" calcext:value-type="float">
            <text:p>14,45</text:p>
          </table:table-cell>
          <table:table-cell office:value-type="float" office:value="1" calcext:value-type="float">
            <text:p>1</text:p>
          </table:table-cell>
          <table:table-cell table:formula="of:=[.D44]"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table:style-name="ce2" table:formula="of:=[.I48]" office:value-type="float" office:value="7.8" calcext:value-type="float">
            <text:p>7,8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4" calcext:value-type="float">
            <text:p>14</text:p>
          </table:table-cell>
          <table:table-cell table:formula="of:=[.C49]*20.8/24" office:value-type="float" office:value="12.1333333333333" calcext:value-type="float">
            <text:p>12,1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5.03" calcext:value-type="float">
            <text:p>15,03</text:p>
          </table:table-cell>
          <table:table-cell office:value-type="float" office:value="0.5" calcext:value-type="float">
            <text:p>0,5</text:p>
          </table:table-cell>
          <table:table-cell table:style-name="ce2" table:formula="of:=[.E44]" office:value-type="float" office:value="6.94" calcext:value-type="float">
            <text:p>6,94</text:p>
          </table:table-cell>
          <table:table-cell office:value-type="float" office:value="0.5" calcext:value-type="float">
            <text:p>0,5</text:p>
          </table:table-cell>
          <table:table-cell table:style-name="ce2" table:formula="of:=[.G44]" office:value-type="float" office:value="8.67" calcext:value-type="float">
            <text:p>8,67</text:p>
          </table:table-cell>
          <table:table-cell table:style-name="ce2" table:number-columns-repeated="4"/>
          <table:table-cell table:number-columns-repeated="5"/>
          <table:table-cell office:value-type="string" calcext:value-type="string">
            <text:p>equation départ</text:p>
          </table:table-cell>
          <table:table-cell/>
          <table:table-cell office:value-type="string" calcext:value-type="string">
            <text:p>Pour</text:p>
          </table:table-cell>
          <table:table-cell table:style-name="ce20" office:value-type="float" office:value="5.2" calcext:value-type="float">
            <text:p>5,2</text:p>
          </table:table-cell>
          <table:table-cell office:value-type="float" office:value="5.2" calcext:value-type="float">
            <text:p>5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23" table:formula="of:=[.Y49]/[.$X$40]+[.$X$39]*[.Z49]/1" office:value-type="float" office:value="4.50333209967908" calcext:value-type="float">
            <text:p>4,50333209967908</text:p>
          </table:table-cell>
          <table:table-cell/>
          <table:table-cell office:value-type="string" calcext:value-type="string">
            <text:p>Pour l’année 5,2 <text:s/>lorsque on change de direction la personne distante change d’âge. On fait un bon de 4,5 an à 7,5 an soit 3 ans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table:formula="of:=[.C50]*20.8/24" office:value-type="float" office:value="13" calcext:value-type="float">
            <text:p>1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formula="of:=[.I48]"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table:style-name="ce2" table:formula="of:=[.I50]" office:value-type="float" office:value="7.8" calcext:value-type="float">
            <text:p>7,8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table:formula="of:=[.C51]*20.8/24" office:value-type="float" office:value="13.8666666666667" calcext:value-type="float">
            <text:p>13,8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6.18" calcext:value-type="float">
            <text:p>16,18</text:p>
          </table:table-cell>
          <table:table-cell office:value-type="float" office:value="1" calcext:value-type="float">
            <text:p>1</text:p>
          </table:table-cell>
          <table:table-cell table:formula="of:=[.D45]" office:value-type="float" office:value="8.66666666666667" calcext:value-type="float">
            <text:p>8,66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51]" office:value-type="float" office:value="8.66666666666667" calcext:value-type="float">
            <text:p>8,67</text:p>
          </table:table-cell>
          <table:table-cell table:style-name="ce2" table:number-columns-repeated="4"/>
          <table:table-cell table:number-columns-repeated="5"/>
          <table:table-cell office:value-type="string" calcext:value-type="string">
            <text:p>équation retour</text:p>
          </table:table-cell>
          <table:table-cell/>
          <table:table-cell office:value-type="string" calcext:value-type="string">
            <text:p>Pour</text:p>
          </table:table-cell>
          <table:table-cell office:value-type="float" office:value="10.4" calcext:value-type="float">
            <text:p>10,4</text:p>
          </table:table-cell>
          <table:table-cell table:formula="of:=[.X51]-10.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1]/[.$X$40]+[.$X$41]*[.Z51]/1" office:value-type="float" office:value="0" calcext:value-type="float">
            <text:p>0</text:p>
          </table:table-cell>
          <table:table-cell table:formula="of:=[.AB51]+12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table:formula="of:=[.C52]*20.8/24" office:value-type="float" office:value="14.7333333333333" calcext:value-type="float">
            <text:p>14,7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6.76" calcext:value-type="float">
            <text:p>16,76</text:p>
          </table:table-cell>
          <table:table-cell office:value-type="float" office:value="0.5" calcext:value-type="float">
            <text:p>0,5</text:p>
          </table:table-cell>
          <table:table-cell table:formula="of:=[.E45]" office:value-type="float" office:value="9.25" calcext:value-type="float">
            <text:p>9,25</text:p>
          </table:table-cell>
          <table:table-cell office:value-type="float" office:value="0.5" calcext:value-type="float">
            <text:p>0,5</text:p>
          </table:table-cell>
          <table:table-cell table:formula="of:=[.G45]" office:value-type="float" office:value="10.4" calcext:value-type="float">
            <text:p>10,4</text:p>
          </table:table-cell>
          <table:table-cell table:number-columns-repeated="11"/>
          <table:table-cell office:value-type="string" calcext:value-type="string">
            <text:p>Pour</text:p>
          </table:table-cell>
          <table:table-cell office:value-type="float" office:value="5.78" calcext:value-type="float">
            <text:p>5,78</text:p>
          </table:table-cell>
          <table:table-cell table:formula="of:=[.X52]-10.4" office:value-type="float" office:value="-4.62" calcext:value-type="float">
            <text:p>-4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2]/[.$X$40]+[.$X$41]*[.Z52]/1" office:value-type="float" office:value="-4.00103736548411" calcext:value-type="float">
            <text:p>-4,00103736548411</text:p>
          </table:table-cell>
          <table:table-cell table:formula="of:=[.AB52]+12" office:value-type="float" office:value="7.99896263451589" calcext:value-type="float">
            <text:p>7,9989626345158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8" calcext:value-type="float">
            <text:p>18</text:p>
          </table:table-cell>
          <table:table-cell table:formula="of:=[.C53]*20.8/24" office:value-type="float" office:value="15.6" calcext:value-type="float">
            <text:p>15,6</text:p>
          </table:table-cell>
          <table:table-cell office:value-type="float" office:value="13.87" calcext:value-type="float">
            <text:p>13,87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7.34" calcext:value-type="float">
            <text:p>17,34</text:p>
          </table:table-cell>
          <table:table-cell office:value-type="float" office:value="1" calcext:value-type="float">
            <text:p>1</text:p>
          </table:table-cell>
          <table:table-cell table:formula="of:=[.I51]" office:value-type="float" office:value="8.66666666666667" calcext:value-type="float">
            <text:p>8,66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53]" office:value-type="float" office:value="8.66666666666667" calcext:value-type="float">
            <text:p>8,67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table:style-name="ce20" office:value-type="float" office:value="5.2" calcext:value-type="float">
            <text:p>5,2</text:p>
          </table:table-cell>
          <table:table-cell table:formula="of:=[.X53]-10.4" office:value-type="float" office:value="-5.2" calcext:value-type="float">
            <text:p>-5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3]/[.$X$40]+[.$X$41]*[.Z53]/1" office:value-type="float" office:value="-4.50333209967909" calcext:value-type="float">
            <text:p>-4,50333209967909</text:p>
          </table:table-cell>
          <table:table-cell table:style-name="ce23" table:formula="of:=[.AB53]+12" office:value-type="float" office:value="7.49666790032092" calcext:value-type="float">
            <text:p>7,4966679003209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9" calcext:value-type="float">
            <text:p>19</text:p>
          </table:table-cell>
          <table:table-cell table:formula="of:=[.C54]*20.8/24" office:value-type="float" office:value="16.4666666666667" calcext:value-type="float">
            <text:p>16,4666666666667</text:p>
          </table:table-cell>
          <table:table-cell office:value-type="float" office:value="15.03" calcext:value-type="float">
            <text:p>15,03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7.91" calcext:value-type="float">
            <text:p>17,91</text:p>
          </table:table-cell>
          <table:table-cell office:value-type="float" office:value="1" calcext:value-type="float">
            <text:p>1</text:p>
          </table:table-cell>
          <table:table-cell table:formula="of:=[.D46]" office:value-type="float" office:value="9.53333333333333" calcext:value-type="float">
            <text:p>9,5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54]" office:value-type="float" office:value="9.53333333333333" calcext:value-type="float">
            <text:p>9,5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office:value-type="float" office:value="7" calcext:value-type="float">
            <text:p>7</text:p>
          </table:table-cell>
          <table:table-cell table:formula="of:=[.X54]-10.4" office:value-type="float" office:value="-3.4" calcext:value-type="float">
            <text:p>-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4]/[.$X$40]+[.$X$41]*[.Z54]/1" office:value-type="float" office:value="-2.9444863728671" calcext:value-type="float">
            <text:p>-2,9444863728671</text:p>
          </table:table-cell>
          <table:table-cell table:formula="of:=[.AB54]+12" office:value-type="float" office:value="9.0555136271329" calcext:value-type="float">
            <text:p>9,055513627132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table:formula="of:=[.C55]*20.8/24" office:value-type="float" office:value="17.3333333333333" calcext:value-type="float">
            <text:p>17,3333333333333</text:p>
          </table:table-cell>
          <table:table-cell office:value-type="float" office:value="16.18" calcext:value-type="float">
            <text:p>16,18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8.49" calcext:value-type="float">
            <text:p>18,49</text:p>
          </table:table-cell>
          <table:table-cell office:value-type="float" office:value="0.5" calcext:value-type="float">
            <text:p>0,5</text:p>
          </table:table-cell>
          <table:table-cell table:formula="of:=[.E46]" office:value-type="float" office:value="10.4" calcext:value-type="float">
            <text:p>10,4</text:p>
          </table:table-cell>
          <table:table-cell office:value-type="float" office:value="0.5" calcext:value-type="float">
            <text:p>0,5</text:p>
          </table:table-cell>
          <table:table-cell table:formula="of:=[.G46]" office:value-type="float" office:value="12.13" calcext:value-type="float">
            <text:p>12,13</text:p>
          </table:table-cell>
          <table:table-cell table:number-columns-repeated="11"/>
          <table:table-cell office:value-type="string" calcext:value-type="string">
            <text:p>Pour</text:p>
          </table:table-cell>
          <table:table-cell table:style-name="ce21" office:value-type="float" office:value="8.67" calcext:value-type="float">
            <text:p>8,67</text:p>
          </table:table-cell>
          <table:table-cell table:formula="of:=[.X55]-10.4" office:value-type="float" office:value="-1.73" calcext:value-type="float">
            <text:p>-1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5]/[.$X$40]+[.$X$41]*[.Z55]/1" office:value-type="float" office:value="-1.49822394854708" calcext:value-type="float">
            <text:p>-1,49822394854708</text:p>
          </table:table-cell>
          <table:table-cell table:style-name="ce24" table:formula="of:=[.AB55]+12" office:value-type="float" office:value="10.5017760514529" calcext:value-type="float">
            <text:p>10,501776051452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table:formula="of:=[.C56]*20.8/24" office:value-type="float" office:value="18.2" calcext:value-type="float">
            <text:p>18,2</text:p>
          </table:table-cell>
          <table:table-cell office:value-type="float" office:value="17.34" calcext:value-type="float">
            <text:p>17,34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9.07" calcext:value-type="float">
            <text:p>19,07</text:p>
          </table:table-cell>
          <table:table-cell office:value-type="float" office:value="1" calcext:value-type="float">
            <text:p>1</text:p>
          </table:table-cell>
          <table:table-cell table:formula="of:=[.I54]" office:value-type="float" office:value="9.53333333333333" calcext:value-type="float">
            <text:p>9,5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56]" office:value-type="float" office:value="9.53333333333333" calcext:value-type="float">
            <text:p>9,53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2" calcext:value-type="float">
            <text:p>22</text:p>
          </table:table-cell>
          <table:table-cell table:formula="of:=[.C57]*20.8/24" office:value-type="float" office:value="19.0666666666667" calcext:value-type="float">
            <text:p>19,0666666666667</text:p>
          </table:table-cell>
          <table:table-cell office:value-type="float" office:value="18.49" calcext:value-type="float">
            <text:p>18,49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9.65" calcext:value-type="float">
            <text:p>19,65</text:p>
          </table:table-cell>
          <table:table-cell office:value-type="float" office:value="1" calcext:value-type="float">
            <text:p>1</text:p>
          </table:table-cell>
          <table:table-cell table:formula="of:=[.D47]"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I57]" office:value-type="float" office:value="10.4" calcext:value-type="float">
            <text:p>10,40</text:p>
          </table:table-cell>
          <table:table-cell table:style-name="ce2" table:number-columns-repeated="4"/>
          <table:table-cell table:number-columns-repeated="5"/>
          <table:table-cell office:value-type="string" calcext:value-type="string">
            <text:p>équation repart</text:p>
          </table:table-cell>
          <table:table-cell/>
          <table:table-cell office:value-type="string" calcext:value-type="string">
            <text:p>Pour</text:p>
          </table:table-cell>
          <table:table-cell office:value-type="float" office:value="10.4" calcext:value-type="float">
            <text:p>10,4</text:p>
          </table:table-cell>
          <table:table-cell table:formula="of:=[.X57]" office:value-type="float" office:value="10.4" calcext:value-type="float">
            <text:p>1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7]/[.$X$40]+[.$X$39]*[.Z57]/1+2" office:value-type="float" office:value="11.0066641993582" calcext:value-type="float">
            <text:p>11,00666419935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3" calcext:value-type="float">
            <text:p>23</text:p>
          </table:table-cell>
          <table:table-cell table:formula="of:=[.C58]*20.8/24" office:value-type="float" office:value="19.9333333333333" calcext:value-type="float">
            <text:p>19,9333333333333</text:p>
          </table:table-cell>
          <table:table-cell office:value-type="float" office:value="19.65" calcext:value-type="float">
            <text:p>19,65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20.22" calcext:value-type="float">
            <text:p>20,22</text:p>
          </table:table-cell>
          <table:table-cell office:value-type="float" office:value="0.5" calcext:value-type="float">
            <text:p>0,5</text:p>
          </table:table-cell>
          <table:table-cell table:formula="of:=[.E47]" office:value-type="float" office:value="11.56" calcext:value-type="float">
            <text:p>11,56</text:p>
          </table:table-cell>
          <table:table-cell office:value-type="float" office:value="0.5" calcext:value-type="float">
            <text:p>0,5</text:p>
          </table:table-cell>
          <table:table-cell table:formula="of:=[.G47]" office:value-type="float" office:value="13.87" calcext:value-type="float">
            <text:p>13,87</text:p>
          </table:table-cell>
          <table:table-cell table:number-columns-repeated="11"/>
          <table:table-cell office:value-type="string" calcext:value-type="string">
            <text:p>Pour</text:p>
          </table:table-cell>
          <table:table-cell office:value-type="float" office:value="9.25" calcext:value-type="float">
            <text:p>9,25</text:p>
          </table:table-cell>
          <table:table-cell table:formula="of:=[.X58]" office:value-type="float" office:value="9.25" calcext:value-type="float">
            <text:p>9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58]/[.$X$40]+[.$X$39]*[.Z58]/1+2" office:value-type="float" office:value="10.0107349850061" calcext:value-type="float">
            <text:p>10,01073498500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4" calcext:value-type="float">
            <text:p>24</text:p>
          </table:table-cell>
          <table:table-cell table:formula="of:=[.C59]*20.8/24" office:value-type="float" office:value="20.8" calcext:value-type="float">
            <text:p>20,8</text:p>
          </table:table-cell>
          <table:table-cell office:value-type="float" office:value="20.8" calcext:value-type="float">
            <text:p>20,8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  <table:table-cell table:formula="of:=[.I57]"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I59]" office:value-type="float" office:value="10.4" calcext:value-type="float">
            <text:p>10,40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table:style-name="ce21" office:value-type="float" office:value="8.67" calcext:value-type="float">
            <text:p>8,67</text:p>
          </table:table-cell>
          <table:table-cell table:formula="of:=[.X59]" office:value-type="float" office:value="8.67" calcext:value-type="float">
            <text:p>8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24" table:formula="of:=[.Y59]/[.$X$40]+[.$X$39]*[.Z59]/1+2" office:value-type="float" office:value="9.50844025081108" calcext:value-type="float">
            <text:p>9,508440250811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60]*24/20.8" office:value-type="float" office:value="24.2307692307692" calcext:value-type="float">
            <text:p>24,230769230769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D53]"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style-name="ce2" table:formula="of:=[.I60]" office:value-type="float" office:value="15.6" calcext:value-type="float">
            <text:p>15,60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office:value-type="float" office:value="11.56" calcext:value-type="float">
            <text:p>11,56</text:p>
          </table:table-cell>
          <table:table-cell table:formula="of:=[.X60]" office:value-type="float" office:value="11.56" calcext:value-type="float">
            <text:p>11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60]/[.$X$40]+[.$X$39]*[.Z60]/1+2" office:value-type="float" office:value="12.0112536677481" calcext:value-type="float">
            <text:p>12,011253667748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3]" office:value-type="float" office:value="13.87" calcext:value-type="float">
            <text:p>13,87</text:p>
          </table:table-cell>
          <table:table-cell office:value-type="float" office:value="0.5" calcext:value-type="float">
            <text:p>0,5</text:p>
          </table:table-cell>
          <table:table-cell table:formula="of:=[.G53]" office:value-type="float" office:value="17.34" calcext:value-type="float">
            <text:p>17,34</text:p>
          </table:table-cell>
          <table:table-cell table:number-columns-repeated="11"/>
          <table:table-cell office:value-type="string" calcext:value-type="string">
            <text:p>Pour</text:p>
          </table:table-cell>
          <table:table-cell table:style-name="ce22" office:value-type="float" office:value="13.87" calcext:value-type="float">
            <text:p>13,87</text:p>
          </table:table-cell>
          <table:table-cell table:formula="of:=[.X61]" office:value-type="float" office:value="13.87" calcext:value-type="float">
            <text:p>13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25" table:formula="of:=[.Y61]/[.$X$40]+[.$X$39]*[.Z61]/1+2" office:value-type="float" office:value="14.0117723504902" calcext:value-type="float">
            <text:p>14,0117723504902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60]"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style-name="ce2" table:formula="of:=[.I62]" office:value-type="float" office:value="15.6" calcext:value-type="float">
            <text:p>15,6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4]" office:value-type="float" office:value="16.4666666666667" calcext:value-type="float">
            <text:p>16,4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63]" office:value-type="float" office:value="16.4666666666667" calcext:value-type="float">
            <text:p>16,47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4]" office:value-type="float" office:value="15.03" calcext:value-type="float">
            <text:p>15,03</text:p>
          </table:table-cell>
          <table:table-cell office:value-type="float" office:value="0.5" calcext:value-type="float">
            <text:p>0,5</text:p>
          </table:table-cell>
          <table:table-cell table:formula="of:=[.G54]" office:value-type="float" office:value="17.91" calcext:value-type="float">
            <text:p>17,91</text:p>
          </table:table-cell>
          <table:table-cell table:number-columns-repeated="9"/>
          <table:table-cell office:value-type="string" calcext:value-type="string">
            <text:p>équation retour de nouveau</text:p>
          </table:table-cell>
          <table:table-cell/>
          <table:table-cell office:value-type="string" calcext:value-type="string">
            <text:p>Pour</text:p>
          </table:table-cell>
          <table:table-cell office:value-type="float" office:value="20.8" calcext:value-type="float">
            <text:p>20,8</text:p>
          </table:table-cell>
          <table:table-cell table:formula="of:=[.X64]-20.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64]/[.$X$40]+[.$X$41]*[.Z64]/1" office:value-type="float" office:value="0" calcext:value-type="float">
            <text:p>0</text:p>
          </table:table-cell>
          <table:table-cell table:formula="of:=[.AB64]+24"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63]" office:value-type="float" office:value="16.4666666666667" calcext:value-type="float">
            <text:p>16,4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65]" office:value-type="float" office:value="16.4666666666667" calcext:value-type="float">
            <text:p>16,47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office:value-type="float" office:value="19.65" calcext:value-type="float">
            <text:p>19,65</text:p>
          </table:table-cell>
          <table:table-cell table:formula="of:=[.X65]-20.8" office:value-type="float" office:value="-1.15" calcext:value-type="float">
            <text:p>-1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65]/[.$X$40]+[.$X$41]*[.Z65]/1" office:value-type="float" office:value="-0.995929214352108" calcext:value-type="float">
            <text:p>-0,995929214352108</text:p>
          </table:table-cell>
          <table:table-cell table:formula="of:=[.AB65]+24" office:value-type="float" office:value="23.0040707856479" calcext:value-type="float">
            <text:p>23,0040707856479</text:p>
          </table:table-cell>
          <table:table-cell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5]" office:value-type="float" office:value="17.3333333333333" calcext:value-type="float">
            <text:p>17,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66]" office:value-type="float" office:value="17.3333333333333" calcext:value-type="float">
            <text:p>17,33</text:p>
          </table:table-cell>
          <table:table-cell table:style-name="ce2" table:number-columns-repeated="4"/>
          <table:table-cell table:number-columns-repeated="7"/>
          <table:table-cell office:value-type="string" calcext:value-type="string">
            <text:p>Pour</text:p>
          </table:table-cell>
          <table:table-cell office:value-type="float" office:value="17.34" calcext:value-type="float">
            <text:p>17,34</text:p>
          </table:table-cell>
          <table:table-cell table:formula="of:=[.X66]-20.8" office:value-type="float" office:value="-3.46" calcext:value-type="float">
            <text:p>-3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66]/[.$X$40]+[.$X$41]*[.Z66]/1" office:value-type="float" office:value="-2.99644789709416" calcext:value-type="float">
            <text:p>-2,99644789709416</text:p>
          </table:table-cell>
          <table:table-cell table:formula="of:=[.AB66]+24" office:value-type="float" office:value="21.0035521029058" calcext:value-type="float">
            <text:p>21,0035521029058</text:p>
          </table:table-cell>
          <table:table-cell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5]" office:value-type="float" office:value="16.18" calcext:value-type="float">
            <text:p>16,18</text:p>
          </table:table-cell>
          <table:table-cell office:value-type="float" office:value="0.5" calcext:value-type="float">
            <text:p>0,5</text:p>
          </table:table-cell>
          <table:table-cell table:formula="of:=[.G55]" office:value-type="float" office:value="18.49" calcext:value-type="float">
            <text:p>18,49</text:p>
          </table:table-cell>
          <table:table-cell table:number-columns-repeated="11"/>
          <table:table-cell office:value-type="string" calcext:value-type="string">
            <text:p>Pour</text:p>
          </table:table-cell>
          <table:table-cell table:style-name="ce22" office:value-type="float" office:value="13.87" calcext:value-type="float">
            <text:p>13,87</text:p>
          </table:table-cell>
          <table:table-cell table:formula="of:=[.X67]-20.8" office:value-type="float" office:value="-6.93" calcext:value-type="float">
            <text:p>-6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formula="of:=[.Y67]/[.$X$40]+[.$X$41]*[.Z67]/1" office:value-type="float" office:value="-6.00155604822617" calcext:value-type="float">
            <text:p>-6,00155604822617</text:p>
          </table:table-cell>
          <table:table-cell table:style-name="ce25" table:formula="of:=[.AB67]+24" office:value-type="float" office:value="17.9984439517738" calcext:value-type="float">
            <text:p>17,9984439517738</text:p>
          </table:table-cell>
          <table:table-cell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66]" office:value-type="float" office:value="17.3333333333333" calcext:value-type="float">
            <text:p>17,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68]" office:value-type="float" office:value="17.3333333333333" calcext:value-type="float">
            <text:p>17,33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6]" office:value-type="float" office:value="18.2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table:style-name="ce2" table:formula="of:=[.I69]" office:value-type="float" office:value="18.2" calcext:value-type="float">
            <text:p>18,2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6]" office:value-type="float" office:value="17.34" calcext:value-type="float">
            <text:p>17,34</text:p>
          </table:table-cell>
          <table:table-cell office:value-type="float" office:value="0.5" calcext:value-type="float">
            <text:p>0,5</text:p>
          </table:table-cell>
          <table:table-cell table:formula="of:=[.G56]" office:value-type="float" office:value="19.07" calcext:value-type="float">
            <text:p>19,07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69]" office:value-type="float" office:value="18.2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table:style-name="ce2" table:formula="of:=[.I71]" office:value-type="float" office:value="18.2" calcext:value-type="float">
            <text:p>18,2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7]" office:value-type="float" office:value="19.0666666666667" calcext:value-type="float">
            <text:p>19,0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72]" office:value-type="float" office:value="19.0666666666667" calcext:value-type="float">
            <text:p>19,07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7]" office:value-type="float" office:value="18.49" calcext:value-type="float">
            <text:p>18,49</text:p>
          </table:table-cell>
          <table:table-cell office:value-type="float" office:value="0.5" calcext:value-type="float">
            <text:p>0,5</text:p>
          </table:table-cell>
          <table:table-cell table:formula="of:=[.G57]" office:value-type="float" office:value="19.65" calcext:value-type="float">
            <text:p>19,65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72]" office:value-type="float" office:value="19.0666666666667" calcext:value-type="float">
            <text:p>19,0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74]" office:value-type="float" office:value="19.0666666666667" calcext:value-type="float">
            <text:p>19,07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8]" office:value-type="float" office:value="19.9333333333333" calcext:value-type="float">
            <text:p>19,9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75]" office:value-type="float" office:value="19.9333333333333" calcext:value-type="float">
            <text:p>19,93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8]" office:value-type="float" office:value="19.65" calcext:value-type="float">
            <text:p>19,65</text:p>
          </table:table-cell>
          <table:table-cell office:value-type="float" office:value="0.5" calcext:value-type="float">
            <text:p>0,5</text:p>
          </table:table-cell>
          <table:table-cell table:formula="of:=[.G58]" office:value-type="float" office:value="20.22" calcext:value-type="float">
            <text:p>20,22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75]" office:value-type="float" office:value="19.9333333333333" calcext:value-type="float">
            <text:p>19,9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77]" office:value-type="float" office:value="19.9333333333333" calcext:value-type="float">
            <text:p>19,93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59]"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  <table:table-cell table:style-name="ce2" table:formula="of:=[.I78]" office:value-type="float" office:value="20.8" calcext:value-type="float">
            <text:p>20,80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59]" office:value-type="float" office:value="20.8" calcext:value-type="float">
            <text:p>20,8</text:p>
          </table:table-cell>
          <table:table-cell office:value-type="float" office:value="0.5" calcext:value-type="float">
            <text:p>0,5</text:p>
          </table:table-cell>
          <table:table-cell table:formula="of:=[.G59]" office:value-type="float" office:value="20.8" calcext:value-type="float">
            <text:p>20,8</text:p>
          </table:table-cell>
          <table:table-cell table:number-columns-repeated="16"/>
          <table:table-cell table:style-name="ce2" table:number-columns-repeated="2"/>
          <table:table-cell/>
        </table:table-row>
        <table:table-row table:style-name="ro1" table:number-rows-repeated="24">
          <table:table-cell table:number-columns-repeated="27"/>
          <table:table-cell table:style-name="ce2" table:number-columns-repeated="2"/>
          <table:table-cell/>
        </table:table-row>
        <table:table-row table:style-name="ro1" table:number-rows-repeated="6">
          <table:table-cell table:number-columns-repeated="30"/>
        </table:table-row>
        <table:table-row table:style-name="ro1" table:number-rows-repeated="4">
          <table:table-cell table:number-columns-repeated="2"/>
          <table:table-cell table:style-name="ce2"/>
          <table:table-cell table:number-columns-repeated="27"/>
        </table:table-row>
        <table:table-row table:style-name="ro1" table:number-rows-repeated="17">
          <table:table-cell table:number-columns-repeated="30"/>
        </table:table-row>
        <table:table-row table:style-name="ro1">
          <table:table-cell table:number-columns-repeated="4"/>
          <table:table-cell table:style-name="ce2" table:number-columns-repeated="3"/>
          <table:table-cell table:number-columns-repeated="23"/>
        </table:table-row>
        <table:table-row table:style-name="ro1">
          <table:table-cell table:number-columns-repeated="4"/>
          <table:table-cell table:style-name="ce2" table:number-columns-repeated="4"/>
          <table:table-cell table:number-columns-repeated="22"/>
        </table:table-row>
        <table:table-row table:style-name="ro1" table:number-rows-repeated="3">
          <table:table-cell table:number-columns-repeated="4"/>
          <table:table-cell table:style-name="ce2" table:number-columns-repeated="3"/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Signal émis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float" office:value="0" calcext:value-type="float">
            <text:p>0,00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table:style-name="ce2" office:value-type="float" office:value="1.15" calcext:value-type="float">
            <text:p>1,15</text:p>
          </table:table-cell>
          <table:table-cell table:style-name="ce2"/>
          <table:table-cell table:style-name="ce2" office:value-type="float" office:value="1" calcext:value-type="float">
            <text:p>1,0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table:style-name="ce2" office:value-type="float" office:value="2.31" calcext:value-type="float">
            <text:p>2,31</text:p>
          </table:table-cell>
          <table:table-cell table:style-name="ce2"/>
          <table:table-cell table:style-name="ce2" office:value-type="float" office:value="2" calcext:value-type="float">
            <text:p>2,0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table:style-name="ce2" office:value-type="float" office:value="3.46" calcext:value-type="float">
            <text:p>3,46</text:p>
          </table:table-cell>
          <table:table-cell table:style-name="ce2"/>
          <table:table-cell table:style-name="ce2" office:value-type="float" office:value="3" calcext:value-type="float">
            <text:p>3,0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5.2" calcext:value-type="float">
            <text:p>5,2</text:p>
          </table:table-cell>
          <table:table-cell/>
          <table:table-cell table:style-name="ce2" office:value-type="float" office:value="4.5" calcext:value-type="float">
            <text:p>4,5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5.2" calcext:value-type="float">
            <text:p>5,2</text:p>
          </table:table-cell>
          <table:table-cell/>
          <table:table-cell table:style-name="ce2" office:value-type="float" office:value="7.49666790032092" calcext:value-type="float">
            <text:p>7,5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table:style-name="ce2" office:value-type="float" office:value="5.78" calcext:value-type="float">
            <text:p>5,78</text:p>
          </table:table-cell>
          <table:table-cell table:style-name="ce2"/>
          <table:table-cell table:style-name="ce2" office:value-type="float" office:value="8" calcext:value-type="float">
            <text:p>8,0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8.67" calcext:value-type="float">
            <text:p>8,67</text:p>
          </table:table-cell>
          <table:table-cell/>
          <table:table-cell table:style-name="ce2" office:value-type="float" office:value="10.5017760514529" calcext:value-type="float">
            <text:p>10,50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8.67" calcext:value-type="float">
            <text:p>8,67</text:p>
          </table:table-cell>
          <table:table-cell/>
          <table:table-cell table:style-name="ce2" office:value-type="float" office:value="9.50844025081108" calcext:value-type="float">
            <text:p>9,51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9.25" calcext:value-type="float">
            <text:p>9,25</text:p>
          </table:table-cell>
          <table:table-cell/>
          <table:table-cell table:style-name="ce2" office:value-type="float" office:value="10.0107349850061" calcext:value-type="float">
            <text:p>10,01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table:style-name="ce2" office:value-type="float" office:value="10.4" calcext:value-type="float">
            <text:p>10,40</text:p>
          </table:table-cell>
          <table:table-cell table:style-name="ce2"/>
          <table:table-cell table:style-name="ce2" office:value-type="float" office:value="11.0066641993582" calcext:value-type="float">
            <text:p>11,01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11.56" calcext:value-type="float">
            <text:p>11,56</text:p>
          </table:table-cell>
          <table:table-cell/>
          <table:table-cell table:style-name="ce2" office:value-type="float" office:value="12.0112536677481" calcext:value-type="float">
            <text:p>12,01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13.87" calcext:value-type="float">
            <text:p>13,87</text:p>
          </table:table-cell>
          <table:table-cell/>
          <table:table-cell table:style-name="ce2" office:value-type="float" office:value="14.0117723504902" calcext:value-type="float">
            <text:p>14,01</text:p>
          </table:table-cell>
          <table:table-cell table:style-name="ce2"/>
          <table:table-cell table:number-columns-repeated="24"/>
        </table:table-row>
        <table:table-row table:style-name="ro1">
          <table:table-cell table:number-columns-repeated="2"/>
          <table:table-cell office:value-type="float" office:value="13.87" calcext:value-type="float">
            <text:p>13,87</text:p>
          </table:table-cell>
          <table:table-cell/>
          <table:table-cell table:style-name="ce2" office:value-type="float" office:value="17.9984439517738" calcext:value-type="float">
            <text:p>18,00</text:p>
          </table:table-cell>
          <table:table-cell table:style-name="ce2"/>
          <table:table-cell table:number-columns-repeated="24"/>
        </table:table-row>
        <table:table-row table:style-name="ro1">
          <table:table-cell/>
          <table:table-cell table:style-name="ce2"/>
          <table:table-cell office:value-type="float" office:value="17.34" calcext:value-type="float">
            <text:p>17,34</text:p>
          </table:table-cell>
          <table:table-cell/>
          <table:table-cell table:style-name="ce2" office:value-type="float" office:value="21.0035521029058" calcext:value-type="float">
            <text:p>21,00</text:p>
          </table:table-cell>
          <table:table-cell table:style-name="ce2"/>
          <table:table-cell table:number-columns-repeated="24"/>
        </table:table-row>
        <table:table-row table:style-name="ro1">
          <table:table-cell/>
          <table:table-cell table:style-name="ce2"/>
          <table:table-cell office:value-type="float" office:value="19.65" calcext:value-type="float">
            <text:p>19,65</text:p>
          </table:table-cell>
          <table:table-cell/>
          <table:table-cell table:style-name="ce2" office:value-type="float" office:value="23.0040707856479" calcext:value-type="float">
            <text:p>23,00</text:p>
          </table:table-cell>
          <table:table-cell table:style-name="ce2"/>
          <table:table-cell table:number-columns-repeated="24"/>
        </table:table-row>
        <table:table-row table:style-name="ro1">
          <table:table-cell/>
          <table:table-cell table:style-name="ce2"/>
          <table:table-cell table:style-name="ce2" office:value-type="float" office:value="20.8" calcext:value-type="float">
            <text:p>20,80</text:p>
          </table:table-cell>
          <table:table-cell table:style-name="ce2"/>
          <table:table-cell table:style-name="ce2" office:value-type="float" office:value="24" calcext:value-type="float">
            <text:p>24,00</text:p>
          </table:table-cell>
          <table:table-cell table:style-name="ce2"/>
          <table:table-cell table:number-columns-repeated="24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 table:number-rows-repeated="16">
          <table:table-cell table:number-columns-repeated="30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6"/>
        </table:table-row>
      </table:table>
      <table:table table:name="Article" table:style-name="ta1">
        <table:table-column table:style-name="co3" table:number-columns-repeated="30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4"/>
          <table:table-cell office:value-type="string" calcext:value-type="string">
            <text:p>Repère O</text:p>
          </table:table-cell>
          <table:table-cell table:number-columns-repeated="11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4"/>
          <table:table-cell>
            <draw:frame draw:z-index="0" draw:style-name="gr1" draw:text-style-name="P1" svg:width="23.705cm" svg:height="18.758cm" svg:x="2.156cm" svg:y="0.001cm">
              <draw:object draw:notify-on-update-of-ranges="Article.E5:Article.E29 Article.F5:Article.F29 Article.I5:Article.I29 Article.J5:Article.J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5]-10-14+24" office:value-type="float" office:value="0" calcext:value-type="float">
            <text:p>0,00</text:p>
          </table:table-cell>
          <table:table-cell/>
          <table:table-cell office:value-type="string" calcext:value-type="string">
            <text:p>0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4+24" office:value-type="float" office:value="0" calcext:value-type="float">
            <text:p>0,00</text:p>
          </table:table-cell>
          <table:table-cell table:number-columns-repeated="6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6]-10-14+24" office:value-type="float" office:value="1" calcext:value-type="float">
            <text:p>1,00</text:p>
          </table:table-cell>
          <table:table-cell/>
          <table:table-cell office:value-type="string" calcext:value-type="string">
            <text:p>1R</text:p>
          </table:table-cell>
          <table:table-cell table:style-name="ce2" office:value-type="float" office:value="1" calcext:value-type="float">
            <text:p>1,00</text:p>
          </table:table-cell>
          <table:table-cell table:style-name="ce2" table:formula="of:=-22+24" office:value-type="float" office:value="2" calcext:value-type="float">
            <text:p>2,00</text:p>
          </table:table-cell>
          <table:table-cell table:number-columns-repeated="6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7]-10-14+24" office:value-type="float" office:value="2" calcext:value-type="float">
            <text:p>2,00</text:p>
          </table:table-cell>
          <table:table-cell/>
          <table:table-cell office:value-type="string" calcext:value-type="string">
            <text:p>2R</text:p>
          </table:table-cell>
          <table:table-cell table:style-name="ce2" office:value-type="float" office:value="2" calcext:value-type="float">
            <text:p>2,00</text:p>
          </table:table-cell>
          <table:table-cell table:style-name="ce2" table:formula="of:=-20+24" office:value-type="float" office:value="4" calcext:value-type="float">
            <text:p>4,00</text:p>
          </table:table-cell>
          <table:table-cell table:number-columns-repeated="6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8]-10-14+24" office:value-type="float" office:value="3" calcext:value-type="float">
            <text:p>3,00</text:p>
          </table:table-cell>
          <table:table-cell/>
          <table:table-cell office:value-type="string" calcext:value-type="string">
            <text:p>3R</text:p>
          </table:table-cell>
          <table:table-cell table:style-name="ce2" office:value-type="float" office:value="3" calcext:value-type="float">
            <text:p>3,00</text:p>
          </table:table-cell>
          <table:table-cell table:style-name="ce2" table:formula="of:=-18+24" office:value-type="float" office:value="6" calcext:value-type="float">
            <text:p>6,00</text:p>
          </table:table-cell>
          <table:table-cell table:number-columns-repeated="2"/>
          <table:table-cell table:style-name="ce5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9]-10-14+24" office:value-type="float" office:value="4" calcext:value-type="float">
            <text:p>4,00</text:p>
          </table:table-cell>
          <table:table-cell/>
          <table:table-cell office:value-type="string" calcext:value-type="string">
            <text:p>4R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table:formula="of:=-17.33+24" office:value-type="float" office:value="6.67" calcext:value-type="float">
            <text:p>6,67</text:p>
          </table:table-cell>
          <table:table-cell table:number-columns-repeated="10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0]-10-14+24" office:value-type="float" office:value="5" calcext:value-type="float">
            <text:p>5,00</text:p>
          </table:table-cell>
          <table:table-cell/>
          <table:table-cell office:value-type="string" calcext:value-type="string">
            <text:p>5R</text:p>
          </table:table-cell>
          <table:table-cell table:style-name="ce2" office:value-type="float" office:value="2.33" calcext:value-type="float">
            <text:p>2,33</text:p>
          </table:table-cell>
          <table:table-cell table:style-name="ce2" table:formula="of:=-16.67+24" office:value-type="float" office:value="7.33" calcext:value-type="float">
            <text:p>7,33</text:p>
          </table:table-cell>
          <table:table-cell table:number-columns-repeated="10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1]-10-14+24" office:value-type="float" office:value="6" calcext:value-type="float">
            <text:p>6,00</text:p>
          </table:table-cell>
          <table:table-cell/>
          <table:table-cell office:value-type="string" calcext:value-type="string">
            <text:p>6R</text:p>
          </table:table-cell>
          <table:table-cell table:style-name="ce2" office:value-type="float" office:value="2" calcext:value-type="float">
            <text:p>2,00</text:p>
          </table:table-cell>
          <table:table-cell table:style-name="ce2" table:formula="of:=-16+24" office:value-type="float" office:value="8" calcext:value-type="float">
            <text:p>8,00</text:p>
          </table:table-cell>
          <table:table-cell table:number-columns-repeated="10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2]-10-14+24" office:value-type="float" office:value="7" calcext:value-type="float">
            <text:p>7,00</text:p>
          </table:table-cell>
          <table:table-cell/>
          <table:table-cell office:value-type="string" calcext:value-type="string">
            <text:p>7R</text:p>
          </table:table-cell>
          <table:table-cell table:style-name="ce2" office:value-type="float" office:value="1.67" calcext:value-type="float">
            <text:p>1,67</text:p>
          </table:table-cell>
          <table:table-cell table:style-name="ce2" table:formula="of:=-15.33+24" office:value-type="float" office:value="8.67" calcext:value-type="float">
            <text:p>8,67</text:p>
          </table:table-cell>
          <table:table-cell table:number-columns-repeated="10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3]-10-14+24" office:value-type="float" office:value="8" calcext:value-type="float">
            <text:p>8,00</text:p>
          </table:table-cell>
          <table:table-cell/>
          <table:table-cell office:value-type="string" calcext:value-type="string">
            <text:p>8R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table:formula="of:=-14.67+24" office:value-type="float" office:value="9.33" calcext:value-type="float">
            <text:p>9,33</text:p>
          </table:table-cell>
          <table:table-cell table:number-columns-repeated="10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4]-10-14+24" office:value-type="float" office:value="9" calcext:value-type="float">
            <text:p>9,00</text:p>
          </table:table-cell>
          <table:table-cell/>
          <table:table-cell office:value-type="string" calcext:value-type="string">
            <text:p>9R</text:p>
          </table:table-cell>
          <table:table-cell table:style-name="ce2" office:value-type="float" office:value="1" calcext:value-type="float">
            <text:p>1,00</text:p>
          </table:table-cell>
          <table:table-cell table:style-name="ce2" table:formula="of:=-14+24" office:value-type="float" office:value="10" calcext:value-type="float">
            <text:p>10,00</text:p>
          </table:table-cell>
          <table:table-cell table:number-columns-repeated="18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5]-10-14+24" office:value-type="float" office:value="10" calcext:value-type="float">
            <text:p>10,00</text:p>
          </table:table-cell>
          <table:table-cell/>
          <table:table-cell office:value-type="string" calcext:value-type="string">
            <text:p>10R</text:p>
          </table:table-cell>
          <table:table-cell table:style-name="ce2" office:value-type="float" office:value="2" calcext:value-type="float">
            <text:p>2,00</text:p>
          </table:table-cell>
          <table:table-cell table:style-name="ce2" table:formula="of:=-12+24" office:value-type="float" office:value="12" calcext:value-type="float">
            <text:p>12,00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6]-10-14+24" office:value-type="float" office:value="11" calcext:value-type="float">
            <text:p>11,00</text:p>
          </table:table-cell>
          <table:table-cell/>
          <table:table-cell office:value-type="string" calcext:value-type="string">
            <text:p>11R</text:p>
          </table:table-cell>
          <table:table-cell table:style-name="ce2" office:value-type="float" office:value="3" calcext:value-type="float">
            <text:p>3,00</text:p>
          </table:table-cell>
          <table:table-cell table:style-name="ce2" table:formula="of:=-10+24" office:value-type="float" office:value="14" calcext:value-type="float">
            <text:p>14,00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7]-10-14+24" office:value-type="float" office:value="12" calcext:value-type="float">
            <text:p>12,00</text:p>
          </table:table-cell>
          <table:table-cell/>
          <table:table-cell office:value-type="string" calcext:value-type="string">
            <text:p>12R</text:p>
          </table:table-cell>
          <table:table-cell table:style-name="ce2" office:value-type="float" office:value="4" calcext:value-type="float">
            <text:p>4,00</text:p>
          </table:table-cell>
          <table:table-cell table:style-name="ce2" table:formula="of:=-8+24" office:value-type="float" office:value="16" calcext:value-type="float">
            <text:p>16,00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"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13E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8]-10-14+24" office:value-type="float" office:value="13" calcext:value-type="float">
            <text:p>13,00</text:p>
          </table:table-cell>
          <table:table-cell/>
          <table:table-cell office:value-type="string" calcext:value-type="string">
            <text:p>13R</text:p>
          </table:table-cell>
          <table:table-cell table:style-name="ce2" office:value-type="float" office:value="3.67" calcext:value-type="float">
            <text:p>3,67</text:p>
          </table:table-cell>
          <table:table-cell table:style-name="ce2" table:formula="of:=-7.33+24" office:value-type="float" office:value="16.67" calcext:value-type="float">
            <text:p>16,67</text:p>
          </table:table-cell>
          <table:table-cell table:number-columns-repeated="10"/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14E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19]-10-14+24" office:value-type="float" office:value="14" calcext:value-type="float">
            <text:p>14,00</text:p>
          </table:table-cell>
          <table:table-cell/>
          <table:table-cell office:value-type="string" calcext:value-type="string">
            <text:p>14R</text:p>
          </table:table-cell>
          <table:table-cell table:style-name="ce2" office:value-type="float" office:value="3.33" calcext:value-type="float">
            <text:p>3,33</text:p>
          </table:table-cell>
          <table:table-cell table:style-name="ce2" table:formula="of:=-6.67+24" office:value-type="float" office:value="17.33" calcext:value-type="float">
            <text:p>17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5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0]-10-14+24" office:value-type="float" office:value="15" calcext:value-type="float">
            <text:p>15,00</text:p>
          </table:table-cell>
          <table:table-cell/>
          <table:table-cell office:value-type="string" calcext:value-type="string">
            <text:p>15R</text:p>
          </table:table-cell>
          <table:table-cell table:style-name="ce2" office:value-type="float" office:value="3" calcext:value-type="float">
            <text:p>3,00</text:p>
          </table:table-cell>
          <table:table-cell table:style-name="ce2" table:formula="of:=-6+24" office:value-type="float" office:value="18" calcext:value-type="float">
            <text:p>18,00</text:p>
          </table:table-cell>
          <table:table-cell table:number-columns-repeated="6"/>
          <table:table-cell table:style-name="ce2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16E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1]-10-14+24" office:value-type="float" office:value="16" calcext:value-type="float">
            <text:p>16,00</text:p>
          </table:table-cell>
          <table:table-cell/>
          <table:table-cell office:value-type="string" calcext:value-type="string">
            <text:p>16R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table:formula="of:=-5.33+24" office:value-type="float" office:value="18.67" calcext:value-type="float">
            <text:p>18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7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2]-10-14+24" office:value-type="float" office:value="17" calcext:value-type="float">
            <text:p>17,00</text:p>
          </table:table-cell>
          <table:table-cell/>
          <table:table-cell office:value-type="string" calcext:value-type="string">
            <text:p>17R</text:p>
          </table:table-cell>
          <table:table-cell table:style-name="ce2" office:value-type="float" office:value="2.33" calcext:value-type="float">
            <text:p>2,33</text:p>
          </table:table-cell>
          <table:table-cell table:style-name="ce2" table:formula="of:=-4.67+24" office:value-type="float" office:value="19.33" calcext:value-type="float">
            <text:p>19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8E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3]-10-14+24" office:value-type="float" office:value="18" calcext:value-type="float">
            <text:p>18,00</text:p>
          </table:table-cell>
          <table:table-cell/>
          <table:table-cell office:value-type="string" calcext:value-type="string">
            <text:p>18R</text:p>
          </table:table-cell>
          <table:table-cell table:style-name="ce2" office:value-type="float" office:value="2" calcext:value-type="float">
            <text:p>2,00</text:p>
          </table:table-cell>
          <table:table-cell table:style-name="ce2" table:formula="of:=-4+24" office:value-type="float" office:value="20" calcext:value-type="float">
            <text:p>20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9E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4]-10-14+24" office:value-type="float" office:value="19" calcext:value-type="float">
            <text:p>19,00</text:p>
          </table:table-cell>
          <table:table-cell/>
          <table:table-cell office:value-type="string" calcext:value-type="string">
            <text:p>19R</text:p>
          </table:table-cell>
          <table:table-cell table:style-name="ce2" office:value-type="float" office:value="1.67" calcext:value-type="float">
            <text:p>1,67</text:p>
          </table:table-cell>
          <table:table-cell table:style-name="ce2" table:formula="of:=-3.33+24" office:value-type="float" office:value="20.67" calcext:value-type="float">
            <text:p>20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0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5]-10-14+24" office:value-type="float" office:value="20" calcext:value-type="float">
            <text:p>20,00</text:p>
          </table:table-cell>
          <table:table-cell/>
          <table:table-cell office:value-type="string" calcext:value-type="string">
            <text:p>20R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table:formula="of:=-2.67+24" office:value-type="float" office:value="21.33" calcext:value-type="float">
            <text:p>21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1E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6]-10-14+24" office:value-type="float" office:value="21" calcext:value-type="float">
            <text:p>21,00</text:p>
          </table:table-cell>
          <table:table-cell/>
          <table:table-cell office:value-type="string" calcext:value-type="string">
            <text:p>21R</text:p>
          </table:table-cell>
          <table:table-cell table:style-name="ce2" office:value-type="float" office:value="1" calcext:value-type="float">
            <text:p>1,00</text:p>
          </table:table-cell>
          <table:table-cell table:style-name="ce2" table:formula="of:=-2+24" office:value-type="float" office:value="22" calcext:value-type="float">
            <text:p>22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2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7]-10-14+24" office:value-type="float" office:value="22" calcext:value-type="float">
            <text:p>22,00</text:p>
          </table:table-cell>
          <table:table-cell/>
          <table:table-cell office:value-type="string" calcext:value-type="string">
            <text:p>22R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table:formula="of:=-1.33+24" office:value-type="float" office:value="22.67" calcext:value-type="float">
            <text:p>22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3E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8]-10-14+24" office:value-type="float" office:value="23" calcext:value-type="float">
            <text:p>23,00</text:p>
          </table:table-cell>
          <table:table-cell/>
          <table:table-cell office:value-type="string" calcext:value-type="string">
            <text:p>23R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table:formula="of:=-0.67+24" office:value-type="float" office:value="23.33" calcext:value-type="float">
            <text:p>23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2" table:formula="of:=[.$C29]-10-14+24" office:value-type="float" office:value="24" calcext:value-type="float">
            <text:p>24,00</text:p>
          </table:table-cell>
          <table:table-cell/>
          <table:table-cell office:value-type="string" calcext:value-type="string">
            <text:p>24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0+24" office:value-type="float" office:value="24" calcext:value-type="float">
            <text:p>24,00</text:p>
          </table:table-cell>
          <table:table-cell table:number-columns-repeated="20"/>
        </table:table-row>
        <table:table-row table:style-name="ro1" table:number-rows-repeated="18">
          <table:table-cell table:number-columns-repeated="30"/>
        </table:table-row>
        <table:table-row table:style-name="ro1">
          <table:table-cell table:number-columns-repeated="4"/>
          <table:table-cell office:value-type="string" calcext:value-type="string">
            <text:p>Repère O</text:p>
          </table:table-cell>
          <table:table-cell table:number-columns-repeated="25"/>
        </table:table-row>
        <table:table-row table:style-name="ro1">
          <table:table-cell table:number-columns-repeated="4"/>
          <table:table-cell office:value-type="string" calcext:value-type="string">
            <text:p>Signal émis</text:p>
          </table:table-cell>
          <table:table-cell table:number-columns-repeated="3"/>
          <table:table-cell office:value-type="string" calcext:value-type="string">
            <text:p>Signal reçu</text:p>
          </table:table-cell>
          <table:table-cell table:number-columns-repeated="5"/>
          <table:table-cell>
            <draw:frame draw:z-index="1" draw:style-name="gr1" draw:text-style-name="P1" svg:width="22.005cm" svg:height="18.758cm" svg:x="0.544cm" svg:y="0.264cm">
              <draw:object draw:notify-on-update-of-ranges="Article.E51:Article.E75 Article.F51:Article.F75 Article.I51:Article.I75 Article.J51:Article.J7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-0" calcext:value-type="float">
            <text:p>0,00</text:p>
          </table:table-cell>
          <table:table-cell table:style-name="ce2" table:formula="of:=[.$C51]-10-14+24" office:value-type="float" office:value="0" calcext:value-type="float">
            <text:p>0,00</text:p>
          </table:table-cell>
          <table:table-cell/>
          <table:table-cell office:value-type="string" calcext:value-type="string">
            <text:p>0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4+24" office:value-type="float" office:value="0" calcext:value-type="float">
            <text:p>0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formula="of:=[.F52]*-0.5" office:value-type="float" office:value="-0.5" calcext:value-type="float">
            <text:p>-0,50</text:p>
          </table:table-cell>
          <table:table-cell table:style-name="ce2" table:formula="of:=[.$C52]-10-14+24" office:value-type="float" office:value="1" calcext:value-type="float">
            <text:p>1,00</text:p>
          </table:table-cell>
          <table:table-cell/>
          <table:table-cell office:value-type="string" calcext:value-type="string">
            <text:p>1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2+24" office:value-type="float" office:value="2" calcext:value-type="float">
            <text:p>2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table:formula="of:=[.F53]*-0.5" office:value-type="float" office:value="-1" calcext:value-type="float">
            <text:p>-1,00</text:p>
          </table:table-cell>
          <table:table-cell table:style-name="ce2" table:formula="of:=[.$C53]-10-14+24" office:value-type="float" office:value="2" calcext:value-type="float">
            <text:p>2,00</text:p>
          </table:table-cell>
          <table:table-cell/>
          <table:table-cell office:value-type="string" calcext:value-type="string">
            <text:p>2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0+24" office:value-type="float" office:value="4" calcext:value-type="float">
            <text:p>4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3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table:formula="of:=[.F54]*-0.5" office:value-type="float" office:value="-1.5" calcext:value-type="float">
            <text:p>-1,50</text:p>
          </table:table-cell>
          <table:table-cell table:style-name="ce2" table:formula="of:=[.$C54]-10-14+24" office:value-type="float" office:value="3" calcext:value-type="float">
            <text:p>3,00</text:p>
          </table:table-cell>
          <table:table-cell/>
          <table:table-cell office:value-type="string" calcext:value-type="string">
            <text:p>3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8+24" office:value-type="float" office:value="6" calcext:value-type="float">
            <text:p>6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4E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table:formula="of:=[.F55]*-0.5" office:value-type="float" office:value="-2" calcext:value-type="float">
            <text:p>-2,00</text:p>
          </table:table-cell>
          <table:table-cell table:style-name="ce2" table:formula="of:=[.$C55]-10-14+24" office:value-type="float" office:value="4" calcext:value-type="float">
            <text:p>4,00</text:p>
          </table:table-cell>
          <table:table-cell/>
          <table:table-cell office:value-type="string" calcext:value-type="string">
            <text:p>4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7.33+24" office:value-type="float" office:value="6.67" calcext:value-type="float">
            <text:p>6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5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formula="of:=[.F56]*-0.5" office:value-type="float" office:value="-2.5" calcext:value-type="float">
            <text:p>-2,50</text:p>
          </table:table-cell>
          <table:table-cell table:style-name="ce2" table:formula="of:=[.$C56]-10-14+24" office:value-type="float" office:value="5" calcext:value-type="float">
            <text:p>5,00</text:p>
          </table:table-cell>
          <table:table-cell/>
          <table:table-cell office:value-type="string" calcext:value-type="string">
            <text:p>5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6.67+24" office:value-type="float" office:value="7.33" calcext:value-type="float">
            <text:p>7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6E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 table:formula="of:=[.F57]*-0.5" office:value-type="float" office:value="-3" calcext:value-type="float">
            <text:p>-3,00</text:p>
          </table:table-cell>
          <table:table-cell table:style-name="ce2" table:formula="of:=[.$C57]-10-14+24" office:value-type="float" office:value="6" calcext:value-type="float">
            <text:p>6,00</text:p>
          </table:table-cell>
          <table:table-cell/>
          <table:table-cell office:value-type="string" calcext:value-type="string">
            <text:p>6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6+24" office:value-type="float" office:value="8" calcext:value-type="float">
            <text:p>8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7E</text:p>
          </table:table-cell>
          <table:table-cell office:value-type="float" office:value="7" calcext:value-type="float">
            <text:p>7</text:p>
          </table:table-cell>
          <table:table-cell/>
          <table:table-cell table:style-name="ce2" table:formula="of:=[.E57]+0.5" office:value-type="float" office:value="-2.5" calcext:value-type="float">
            <text:p>-2,50</text:p>
          </table:table-cell>
          <table:table-cell table:style-name="ce2" table:formula="of:=[.$C58]-10-14+24" office:value-type="float" office:value="7" calcext:value-type="float">
            <text:p>7,00</text:p>
          </table:table-cell>
          <table:table-cell/>
          <table:table-cell office:value-type="string" calcext:value-type="string">
            <text:p>7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5.33+24" office:value-type="float" office:value="8.67" calcext:value-type="float">
            <text:p>8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8E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 table:formula="of:=[.E58]+0.5" office:value-type="float" office:value="-2" calcext:value-type="float">
            <text:p>-2,00</text:p>
          </table:table-cell>
          <table:table-cell table:style-name="ce2" table:formula="of:=[.$C59]-10-14+24" office:value-type="float" office:value="8" calcext:value-type="float">
            <text:p>8,00</text:p>
          </table:table-cell>
          <table:table-cell/>
          <table:table-cell office:value-type="string" calcext:value-type="string">
            <text:p>8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4.67+24" office:value-type="float" office:value="9.33" calcext:value-type="float">
            <text:p>9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9E</text:p>
          </table:table-cell>
          <table:table-cell office:value-type="float" office:value="9" calcext:value-type="float">
            <text:p>9</text:p>
          </table:table-cell>
          <table:table-cell/>
          <table:table-cell table:style-name="ce2" table:formula="of:=[.E59]+0.5" office:value-type="float" office:value="-1.5" calcext:value-type="float">
            <text:p>-1,50</text:p>
          </table:table-cell>
          <table:table-cell table:style-name="ce2" table:formula="of:=[.$C60]-10-14+24" office:value-type="float" office:value="9" calcext:value-type="float">
            <text:p>9,00</text:p>
          </table:table-cell>
          <table:table-cell/>
          <table:table-cell office:value-type="string" calcext:value-type="string">
            <text:p>9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4+24" office:value-type="float" office:value="10" calcext:value-type="float">
            <text:p>10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0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table:formula="of:=[.E60]+0.5" office:value-type="float" office:value="-1" calcext:value-type="float">
            <text:p>-1,00</text:p>
          </table:table-cell>
          <table:table-cell table:style-name="ce2" table:formula="of:=[.$C61]-10-14+24" office:value-type="float" office:value="10" calcext:value-type="float">
            <text:p>10,00</text:p>
          </table:table-cell>
          <table:table-cell/>
          <table:table-cell office:value-type="string" calcext:value-type="string">
            <text:p>10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2+24" office:value-type="float" office:value="12" calcext:value-type="float">
            <text:p>12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1E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" table:formula="of:=[.E61]-0.5" office:value-type="float" office:value="-1.5" calcext:value-type="float">
            <text:p>-1,50</text:p>
          </table:table-cell>
          <table:table-cell table:style-name="ce2" table:formula="of:=[.$C62]-10-14+24" office:value-type="float" office:value="11" calcext:value-type="float">
            <text:p>11,00</text:p>
          </table:table-cell>
          <table:table-cell/>
          <table:table-cell office:value-type="string" calcext:value-type="string">
            <text:p>11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0+24" office:value-type="float" office:value="14" calcext:value-type="float">
            <text:p>14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2E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" table:formula="of:=[.E62]-0.5" office:value-type="float" office:value="-2" calcext:value-type="float">
            <text:p>-2,00</text:p>
          </table:table-cell>
          <table:table-cell table:style-name="ce2" table:formula="of:=[.$C63]-10-14+24" office:value-type="float" office:value="12" calcext:value-type="float">
            <text:p>12,00</text:p>
          </table:table-cell>
          <table:table-cell/>
          <table:table-cell office:value-type="string" calcext:value-type="string">
            <text:p>12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8+24" office:value-type="float" office:value="16" calcext:value-type="float">
            <text:p>16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3E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" table:formula="of:=[.E63]-0.5" office:value-type="float" office:value="-2.5" calcext:value-type="float">
            <text:p>-2,50</text:p>
          </table:table-cell>
          <table:table-cell table:style-name="ce2" table:formula="of:=[.$C64]-10-14+24" office:value-type="float" office:value="13" calcext:value-type="float">
            <text:p>13,00</text:p>
          </table:table-cell>
          <table:table-cell/>
          <table:table-cell office:value-type="string" calcext:value-type="string">
            <text:p>13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7.33+24" office:value-type="float" office:value="16.67" calcext:value-type="float">
            <text:p>16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4E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" table:formula="of:=[.E64]-0.5" office:value-type="float" office:value="-3" calcext:value-type="float">
            <text:p>-3,00</text:p>
          </table:table-cell>
          <table:table-cell table:style-name="ce2" table:formula="of:=[.$C65]-10-14+24" office:value-type="float" office:value="14" calcext:value-type="float">
            <text:p>14,00</text:p>
          </table:table-cell>
          <table:table-cell/>
          <table:table-cell office:value-type="string" calcext:value-type="string">
            <text:p>14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6.67+24" office:value-type="float" office:value="17.33" calcext:value-type="float">
            <text:p>17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5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table:formula="of:=[.E65]-0.5" office:value-type="float" office:value="-3.5" calcext:value-type="float">
            <text:p>-3,50</text:p>
          </table:table-cell>
          <table:table-cell table:style-name="ce2" table:formula="of:=[.$C66]-10-14+24" office:value-type="float" office:value="15" calcext:value-type="float">
            <text:p>15,00</text:p>
          </table:table-cell>
          <table:table-cell/>
          <table:table-cell office:value-type="string" calcext:value-type="string">
            <text:p>15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6+24" office:value-type="float" office:value="18" calcext:value-type="float">
            <text:p>18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6E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" table:formula="of:=[.E66]-0.5" office:value-type="float" office:value="-4" calcext:value-type="float">
            <text:p>-4,00</text:p>
          </table:table-cell>
          <table:table-cell table:style-name="ce2" table:formula="of:=[.$C67]-10-14+24" office:value-type="float" office:value="16" calcext:value-type="float">
            <text:p>16,00</text:p>
          </table:table-cell>
          <table:table-cell/>
          <table:table-cell office:value-type="string" calcext:value-type="string">
            <text:p>16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5.33+24" office:value-type="float" office:value="18.67" calcext:value-type="float">
            <text:p>18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7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" table:formula="of:=[.E67]+0.5" office:value-type="float" office:value="-3.5" calcext:value-type="float">
            <text:p>-3,50</text:p>
          </table:table-cell>
          <table:table-cell table:style-name="ce2" table:formula="of:=[.$C68]-10-14+24" office:value-type="float" office:value="17" calcext:value-type="float">
            <text:p>17,00</text:p>
          </table:table-cell>
          <table:table-cell/>
          <table:table-cell office:value-type="string" calcext:value-type="string">
            <text:p>17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4.67+24" office:value-type="float" office:value="19.33" calcext:value-type="float">
            <text:p>19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8E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table:formula="of:=[.E68]+0.5" office:value-type="float" office:value="-3" calcext:value-type="float">
            <text:p>-3,00</text:p>
          </table:table-cell>
          <table:table-cell table:style-name="ce2" table:formula="of:=[.$C69]-10-14+24" office:value-type="float" office:value="18" calcext:value-type="float">
            <text:p>18,00</text:p>
          </table:table-cell>
          <table:table-cell/>
          <table:table-cell office:value-type="string" calcext:value-type="string">
            <text:p>18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4+24" office:value-type="float" office:value="20" calcext:value-type="float">
            <text:p>20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19E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" table:formula="of:=[.E69]+0.5" office:value-type="float" office:value="-2.5" calcext:value-type="float">
            <text:p>-2,50</text:p>
          </table:table-cell>
          <table:table-cell table:style-name="ce2" table:formula="of:=[.$C70]-10-14+24" office:value-type="float" office:value="19" calcext:value-type="float">
            <text:p>19,00</text:p>
          </table:table-cell>
          <table:table-cell/>
          <table:table-cell office:value-type="string" calcext:value-type="string">
            <text:p>19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3.33+24" office:value-type="float" office:value="20.67" calcext:value-type="float">
            <text:p>20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0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 table:formula="of:=[.E70]+0.5" office:value-type="float" office:value="-2" calcext:value-type="float">
            <text:p>-2,00</text:p>
          </table:table-cell>
          <table:table-cell table:style-name="ce2" table:formula="of:=[.$C71]-10-14+24" office:value-type="float" office:value="20" calcext:value-type="float">
            <text:p>20,00</text:p>
          </table:table-cell>
          <table:table-cell/>
          <table:table-cell office:value-type="string" calcext:value-type="string">
            <text:p>20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.67+24" office:value-type="float" office:value="21.33" calcext:value-type="float">
            <text:p>21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1E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 table:formula="of:=[.E71]+0.5" office:value-type="float" office:value="-1.5" calcext:value-type="float">
            <text:p>-1,50</text:p>
          </table:table-cell>
          <table:table-cell table:style-name="ce2" table:formula="of:=[.$C72]-10-14+24" office:value-type="float" office:value="21" calcext:value-type="float">
            <text:p>21,00</text:p>
          </table:table-cell>
          <table:table-cell/>
          <table:table-cell office:value-type="string" calcext:value-type="string">
            <text:p>21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2+24" office:value-type="float" office:value="22" calcext:value-type="float">
            <text:p>22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2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" table:formula="of:=[.E72]+0.5" office:value-type="float" office:value="-1" calcext:value-type="float">
            <text:p>-1,00</text:p>
          </table:table-cell>
          <table:table-cell table:style-name="ce2" table:formula="of:=[.$C73]-10-14+24" office:value-type="float" office:value="22" calcext:value-type="float">
            <text:p>22,00</text:p>
          </table:table-cell>
          <table:table-cell/>
          <table:table-cell office:value-type="string" calcext:value-type="string">
            <text:p>22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1.33+24" office:value-type="float" office:value="22.67" calcext:value-type="float">
            <text:p>22,67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3E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" table:formula="of:=[.E73]+0.5" office:value-type="float" office:value="-0.5" calcext:value-type="float">
            <text:p>-0,50</text:p>
          </table:table-cell>
          <table:table-cell table:style-name="ce2" table:formula="of:=[.$C74]-10-14+24" office:value-type="float" office:value="23" calcext:value-type="float">
            <text:p>23,00</text:p>
          </table:table-cell>
          <table:table-cell/>
          <table:table-cell office:value-type="string" calcext:value-type="string">
            <text:p>23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-0.67+24" office:value-type="float" office:value="23.33" calcext:value-type="float">
            <text:p>23,33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table:formula="of:=[.E74]+0.5" office:value-type="float" office:value="0" calcext:value-type="float">
            <text:p>0,00</text:p>
          </table:table-cell>
          <table:table-cell table:style-name="ce2" table:formula="of:=[.$C75]-10-14+24" office:value-type="float" office:value="24" calcext:value-type="float">
            <text:p>24,00</text:p>
          </table:table-cell>
          <table:table-cell/>
          <table:table-cell office:value-type="string" calcext:value-type="string">
            <text:p>24R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0+24" office:value-type="float" office:value="24" calcext:value-type="float">
            <text:p>24,00</text:p>
          </table:table-cell>
          <table:table-cell table:number-columns-repeated="20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9"/>
          <table:table-cell table:formula="of:=[.J56]-[.J55]" office:value-type="float" office:value="0.659999999999997" calcext:value-type="float">
            <text:p>0,659999999999997</text:p>
          </table:table-cell>
          <table:table-cell table:number-columns-repeated="20"/>
        </table:table-row>
        <table:table-row table:style-name="ro1">
          <table:table-cell table:number-columns-repeated="9"/>
          <table:table-cell table:formula="of:=[.J57]-[.J56]" office:value-type="float" office:value="0.670000000000002" calcext:value-type="float">
            <text:p>0,670000000000002</text:p>
          </table:table-cell>
          <table:table-cell table:number-columns-repeated="20"/>
        </table:table-row>
        <table:table-row table:style-name="ro1">
          <table:table-cell table:number-columns-repeated="9"/>
          <table:table-cell table:formula="of:=[.J58]-[.J57]" office:value-type="float" office:value="0.67" calcext:value-type="float">
            <text:p>0,67</text:p>
          </table:table-cell>
          <table:table-cell table:number-columns-repeated="20"/>
        </table:table-row>
        <table:table-row table:style-name="ro1" table:number-rows-repeated="21">
          <table:table-cell table:number-columns-repeated="30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Signal émis</text:p>
          </table:table-cell>
          <table:table-cell table:number-columns-repeated="11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Repère O</text:p>
          </table:table-cell>
          <table:table-cell office:value-type="string" calcext:value-type="string">
            <text:p>*20,8/24</text:p>
          </table:table-cell>
          <table:table-cell office:value-type="string" calcext:value-type="string">
            <text:p>Repère Bob E</text:p>
          </table:table-cell>
          <table:table-cell/>
          <table:table-cell office:value-type="string" calcext:value-type="string">
            <text:p>Repère Bob R</text:p>
          </table:table-cell>
          <table:table-cell office:value-type="string" calcext:value-type="string">
            <text:p>série signal EE</text:p>
          </table:table-cell>
          <table:table-cell/>
          <table:table-cell office:value-type="string" calcext:value-type="string">
            <text:p>série signal ER</text:p>
          </table:table-cell>
          <table:table-cell/>
          <table:table-cell office:value-type="string" calcext:value-type="string">
            <text:p>changement direction</text:p>
          </table:table-cell>
          <table:table-cell table:number-columns-repeated="2"/>
          <table:table-cell table:style-name="ce2"/>
          <table:table-cell table:style-name="ce2">
            <draw:frame draw:z-index="2" draw:style-name="gr1" draw:text-style-name="P1" svg:width="15.147cm" svg:height="14.404cm" svg:x="2.225cm" svg:y="0.35cm">
              <draw:object draw:notify-on-update-of-ranges="Concat.C35:Concat.C59 Article.A105:Article.A129 Article.D105:Article.D130 Article.B105:Article.B129 Article.E105:Article.E129 Article.F105:Article.F129 Article.G105:Article.G129 Article.L105:Article.L107 Article.M105:Article.M107 Article.H105:Article.H167 Article.I105:Article.I167 Article.J105:Article.J149 Article.K105:Article.K14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C105]*20.8/24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4"/>
          <table:table-cell office:value-type="float" office:value="0.45" calcext:value-type="float">
            <text:p>0,45</text:p>
          </table:table-cell>
          <table:table-cell table:style-name="ce2" office:value-type="float" office:value="5.2" calcext:value-type="float">
            <text:p>5,20</text:p>
          </table:table-cell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C106]*20.8/24" office:value-type="float" office:value="0.866666666666667" calcext:value-type="float">
            <text:p>0,866666666666667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1.73" calcext:value-type="float">
            <text:p>1,73</text:p>
          </table:table-cell>
          <table:table-cell table:formula="of:=[.C106]" office:value-type="float" office:value="1" calcext:value-type="float">
            <text:p>1</text:p>
          </table:table-cell>
          <table:table-cell table:style-name="ce2" table:formula="of:=[.D106]" office:value-type="float" office:value="0.866666666666667" calcext:value-type="float">
            <text:p>0,87</text:p>
          </table:table-cell>
          <table:table-cell office:value-type="float" office:value="1" calcext:value-type="float">
            <text:p>1</text:p>
          </table:table-cell>
          <table:table-cell table:style-name="ce2" table:formula="of:=[.I106]" office:value-type="float" office:value="0.866666666666667" calcext:value-type="float">
            <text:p>0,87</text:p>
          </table:table-cell>
          <table:table-cell office:value-type="float" office:value="0.45" calcext:value-type="float">
            <text:p>0,45</text:p>
          </table:table-cell>
          <table:table-cell table:style-name="ce2" office:value-type="float" office:value="8.67" calcext:value-type="float">
            <text:p>8,67</text:p>
          </table:table-cell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[.C107]*20.8/24" office:value-type="float" office:value="1.73333333333333" calcext:value-type="float">
            <text:p>1,73333333333333</text:p>
          </table:table-cell>
          <table:table-cell table:style-name="ce2" office:value-type="float" office:value="2.31" calcext:value-type="float">
            <text:p>2,31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3.46" calcext:value-type="float">
            <text:p>3,46</text:p>
          </table:table-cell>
          <table:table-cell table:formula="of:=[.B106]" office:value-type="float" office:value="0.5" calcext:value-type="float">
            <text:p>0,5</text:p>
          </table:table-cell>
          <table:table-cell table:style-name="ce2" table:formula="of:=[.E106]" office:value-type="float" office:value="1.15" calcext:value-type="float">
            <text:p>1,15</text:p>
          </table:table-cell>
          <table:table-cell office:value-type="float" office:value="0.5" calcext:value-type="float">
            <text:p>0,5</text:p>
          </table:table-cell>
          <table:table-cell table:style-name="ce2" table:formula="of:=[.G106]" office:value-type="float" office:value="1.73" calcext:value-type="float">
            <text:p>1,73</text:p>
          </table:table-cell>
          <table:table-cell office:value-type="float" office:value="0.45" calcext:value-type="float">
            <text:p>0,45</text:p>
          </table:table-cell>
          <table:table-cell office:value-type="float" office:value="13.87" calcext:value-type="float">
            <text:p>13,87</text:p>
          </table:table-cell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formula="of:=[.C108]*20.8/24" office:value-type="float" office:value="2.6" calcext:value-type="float">
            <text:p>2,6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5.2" calcext:value-type="float">
            <text:p>5,20</text:p>
          </table:table-cell>
          <table:table-cell table:formula="of:=[.H106]" office:value-type="float" office:value="1" calcext:value-type="float">
            <text:p>1</text:p>
          </table:table-cell>
          <table:table-cell table:style-name="ce2" table:formula="of:=[.I106]" office:value-type="float" office:value="0.866666666666667" calcext:value-type="float">
            <text:p>0,87</text:p>
          </table:table-cell>
          <table:table-cell office:value-type="float" office:value="1" calcext:value-type="float">
            <text:p>1</text:p>
          </table:table-cell>
          <table:table-cell table:style-name="ce2" table:formula="of:=[.I108]" office:value-type="float" office:value="0.866666666666667" calcext:value-type="float">
            <text:p>0,87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formula="of:=[.C109]*20.8/24" office:value-type="float" office:value="3.46666666666667" calcext:value-type="float">
            <text:p>3,46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5.78" calcext:value-type="float">
            <text:p>5,78</text:p>
          </table:table-cell>
          <table:table-cell office:value-type="float" office:value="1" calcext:value-type="float">
            <text:p>1</text:p>
          </table:table-cell>
          <table:table-cell table:formula="of:=[.D107]" office:value-type="float" office:value="1.73333333333333" calcext:value-type="float">
            <text:p>1,7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09]" office:value-type="float" office:value="1.73333333333333" calcext:value-type="float">
            <text:p>1,7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table:formula="of:=[.C110]*20.8/24" office:value-type="float" office:value="4.33333333333333" calcext:value-type="float">
            <text:p>4,33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6.36" calcext:value-type="float">
            <text:p>6,36</text:p>
          </table:table-cell>
          <table:table-cell office:value-type="float" office:value="0.5" calcext:value-type="float">
            <text:p>0,5</text:p>
          </table:table-cell>
          <table:table-cell table:style-name="ce2" table:formula="of:=[.E107]" office:value-type="float" office:value="2.31" calcext:value-type="float">
            <text:p>2,31</text:p>
          </table:table-cell>
          <table:table-cell office:value-type="float" office:value="0.5" calcext:value-type="float">
            <text:p>0,5</text:p>
          </table:table-cell>
          <table:table-cell table:style-name="ce2" table:formula="of:=[.G107]" office:value-type="float" office:value="3.46" calcext:value-type="float">
            <text:p>3,46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table:formula="of:=[.C111]*20.8/24" office:value-type="float" office:value="5.2" calcext:value-type="float">
            <text:p>5,2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6.94" calcext:value-type="float">
            <text:p>6,94</text:p>
          </table:table-cell>
          <table:table-cell office:value-type="float" office:value="1" calcext:value-type="float">
            <text:p>1</text:p>
          </table:table-cell>
          <table:table-cell table:formula="of:=[.I109]" office:value-type="float" office:value="1.73333333333333" calcext:value-type="float">
            <text:p>1,7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11]" office:value-type="float" office:value="1.73333333333333" calcext:value-type="float">
            <text:p>1,7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formula="of:=[.C112]*20.8/24" office:value-type="float" office:value="6.06666666666667" calcext:value-type="float">
            <text:p>6,06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7.51" calcext:value-type="float">
            <text:p>7,51</text:p>
          </table:table-cell>
          <table:table-cell office:value-type="float" office:value="1" calcext:value-type="float">
            <text:p>1</text:p>
          </table:table-cell>
          <table:table-cell table:formula="of:=[.D108]"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table:style-name="ce2" table:formula="of:=[.I112]" office:value-type="float" office:value="2.6" calcext:value-type="float">
            <text:p>2,6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table:formula="of:=[.C113]*20.8/24" office:value-type="float" office:value="6.93333333333333" calcext:value-type="float">
            <text:p>6,93333333333333</text:p>
          </table:table-cell>
          <table:table-cell table:style-name="ce2" office:value-type="float" office:value="5.78" calcext:value-type="float">
            <text:p>5,78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8.09" calcext:value-type="float">
            <text:p>8,09</text:p>
          </table:table-cell>
          <table:table-cell office:value-type="float" office:value="0.5" calcext:value-type="float">
            <text:p>0,5</text:p>
          </table:table-cell>
          <table:table-cell table:style-name="ce2" table:formula="of:=[.E108]" office:value-type="float" office:value="3.46" calcext:value-type="float">
            <text:p>3,46</text:p>
          </table:table-cell>
          <table:table-cell office:value-type="float" office:value="0.5" calcext:value-type="float">
            <text:p>0,5</text:p>
          </table:table-cell>
          <table:table-cell table:style-name="ce2" table:formula="of:=[.G108]" office:value-type="float" office:value="5.2" calcext:value-type="float">
            <text:p>5,2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formula="of:=[.C114]*20.8/24" office:value-type="float" office:value="7.8" calcext:value-type="float">
            <text:p>7,8</text:p>
          </table:table-cell>
          <table:table-cell table:style-name="ce2" office:value-type="float" office:value="6.94" calcext:value-type="float">
            <text:p>6,94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8.67" calcext:value-type="float">
            <text:p>8,67</text:p>
          </table:table-cell>
          <table:table-cell office:value-type="float" office:value="1" calcext:value-type="float">
            <text:p>1</text:p>
          </table:table-cell>
          <table:table-cell table:formula="of:=[.I112]"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table:style-name="ce2" table:formula="of:=[.I114]" office:value-type="float" office:value="2.6" calcext:value-type="float">
            <text:p>2,6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table:formula="of:=[.C115]*20.8/24" office:value-type="float" office:value="8.66666666666667" calcext:value-type="float">
            <text:p>8,66666666666667</text:p>
          </table:table-cell>
          <table:table-cell office:value-type="float" office:value="9.25" calcext:value-type="float">
            <text:p>9,25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D113]" office:value-type="float" office:value="6.93333333333333" calcext:value-type="float">
            <text:p>6,93</text:p>
          </table:table-cell>
          <table:table-cell office:value-type="float" office:value="1" calcext:value-type="float">
            <text:p>1</text:p>
          </table:table-cell>
          <table:table-cell table:style-name="ce2" table:formula="of:=[.I115]" office:value-type="float" office:value="6.93333333333333" calcext:value-type="float">
            <text:p>6,9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table:formula="of:=[.C116]*20.8/24" office:value-type="float" office:value="9.53333333333333" calcext:value-type="float">
            <text:p>9,53333333333333</text:p>
          </table:table-cell>
          <table:table-cell office:value-type="float" office:value="10.4" calcext:value-type="float">
            <text:p>10,4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2.13" calcext:value-type="float">
            <text:p>12,13</text:p>
          </table:table-cell>
          <table:table-cell office:value-type="float" office:value="0.5" calcext:value-type="float">
            <text:p>0,5</text:p>
          </table:table-cell>
          <table:table-cell table:style-name="ce2" table:formula="of:=[.E113]" office:value-type="float" office:value="5.78" calcext:value-type="float">
            <text:p>5,78</text:p>
          </table:table-cell>
          <table:table-cell office:value-type="float" office:value="0.5" calcext:value-type="float">
            <text:p>0,5</text:p>
          </table:table-cell>
          <table:table-cell table:style-name="ce2" table:formula="of:=[.G113]" office:value-type="float" office:value="8.09" calcext:value-type="float">
            <text:p>8,09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table:formula="of:=[.C117]*20.8/24" office:value-type="float" office:value="10.4" calcext:value-type="float">
            <text:p>10,4</text:p>
          </table:table-cell>
          <table:table-cell office:value-type="float" office:value="11.56" calcext:value-type="float">
            <text:p>11,56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3.87" calcext:value-type="float">
            <text:p>13,87</text:p>
          </table:table-cell>
          <table:table-cell office:value-type="float" office:value="1" calcext:value-type="float">
            <text:p>1</text:p>
          </table:table-cell>
          <table:table-cell table:style-name="ce2" table:formula="of:=[.I115]" office:value-type="float" office:value="6.93333333333333" calcext:value-type="float">
            <text:p>6,93</text:p>
          </table:table-cell>
          <table:table-cell office:value-type="float" office:value="1" calcext:value-type="float">
            <text:p>1</text:p>
          </table:table-cell>
          <table:table-cell table:style-name="ce2" table:formula="of:=[.I117]" office:value-type="float" office:value="6.93333333333333" calcext:value-type="float">
            <text:p>6,9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3" calcext:value-type="float">
            <text:p>13</text:p>
          </table:table-cell>
          <table:table-cell table:formula="of:=[.C118]*20.8/24" office:value-type="float" office:value="11.2666666666667" calcext:value-type="float">
            <text:p>11,2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4.45" calcext:value-type="float">
            <text:p>14,45</text:p>
          </table:table-cell>
          <table:table-cell office:value-type="float" office:value="1" calcext:value-type="float">
            <text:p>1</text:p>
          </table:table-cell>
          <table:table-cell table:formula="of:=[.D114]"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table:style-name="ce2" table:formula="of:=[.I118]" office:value-type="float" office:value="7.8" calcext:value-type="float">
            <text:p>7,80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4" calcext:value-type="float">
            <text:p>14</text:p>
          </table:table-cell>
          <table:table-cell table:formula="of:=[.C119]*20.8/24" office:value-type="float" office:value="12.1333333333333" calcext:value-type="float">
            <text:p>12,1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5.03" calcext:value-type="float">
            <text:p>15,03</text:p>
          </table:table-cell>
          <table:table-cell office:value-type="float" office:value="0.5" calcext:value-type="float">
            <text:p>0,5</text:p>
          </table:table-cell>
          <table:table-cell table:style-name="ce2" table:formula="of:=[.E114]" office:value-type="float" office:value="6.94" calcext:value-type="float">
            <text:p>6,94</text:p>
          </table:table-cell>
          <table:table-cell office:value-type="float" office:value="0.5" calcext:value-type="float">
            <text:p>0,5</text:p>
          </table:table-cell>
          <table:table-cell table:style-name="ce2" table:formula="of:=[.G114]" office:value-type="float" office:value="8.67" calcext:value-type="float">
            <text:p>8,67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table:formula="of:=[.C120]*20.8/24" office:value-type="float" office:value="13" calcext:value-type="float">
            <text:p>1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formula="of:=[.I118]"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table:style-name="ce2" table:formula="of:=[.I120]" office:value-type="float" office:value="7.8" calcext:value-type="float">
            <text:p>7,8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table:formula="of:=[.C121]*20.8/24" office:value-type="float" office:value="13.8666666666667" calcext:value-type="float">
            <text:p>13,8666666666667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6.18" calcext:value-type="float">
            <text:p>16,18</text:p>
          </table:table-cell>
          <table:table-cell office:value-type="float" office:value="1" calcext:value-type="float">
            <text:p>1</text:p>
          </table:table-cell>
          <table:table-cell table:formula="of:=[.D115]" office:value-type="float" office:value="8.66666666666667" calcext:value-type="float">
            <text:p>8,66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21]" office:value-type="float" office:value="8.66666666666667" calcext:value-type="float">
            <text:p>8,67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table:formula="of:=[.C122]*20.8/24" office:value-type="float" office:value="14.7333333333333" calcext:value-type="float">
            <text:p>14,7333333333333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16.76" calcext:value-type="float">
            <text:p>16,76</text:p>
          </table:table-cell>
          <table:table-cell office:value-type="float" office:value="0.5" calcext:value-type="float">
            <text:p>0,5</text:p>
          </table:table-cell>
          <table:table-cell table:formula="of:=[.E115]" office:value-type="float" office:value="9.25" calcext:value-type="float">
            <text:p>9,25</text:p>
          </table:table-cell>
          <table:table-cell office:value-type="float" office:value="0.5" calcext:value-type="float">
            <text:p>0,5</text:p>
          </table:table-cell>
          <table:table-cell table:formula="of:=[.G115]" office:value-type="float" office:value="10.4" calcext:value-type="float">
            <text:p>10,4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8" calcext:value-type="float">
            <text:p>18</text:p>
          </table:table-cell>
          <table:table-cell table:formula="of:=[.C123]*20.8/24" office:value-type="float" office:value="15.6" calcext:value-type="float">
            <text:p>15,6</text:p>
          </table:table-cell>
          <table:table-cell office:value-type="float" office:value="13.87" calcext:value-type="float">
            <text:p>13,87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7.34" calcext:value-type="float">
            <text:p>17,34</text:p>
          </table:table-cell>
          <table:table-cell office:value-type="float" office:value="1" calcext:value-type="float">
            <text:p>1</text:p>
          </table:table-cell>
          <table:table-cell table:formula="of:=[.I121]" office:value-type="float" office:value="8.66666666666667" calcext:value-type="float">
            <text:p>8,66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23]" office:value-type="float" office:value="8.66666666666667" calcext:value-type="float">
            <text:p>8,67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9" calcext:value-type="float">
            <text:p>19</text:p>
          </table:table-cell>
          <table:table-cell table:formula="of:=[.C124]*20.8/24" office:value-type="float" office:value="16.4666666666667" calcext:value-type="float">
            <text:p>16,4666666666667</text:p>
          </table:table-cell>
          <table:table-cell office:value-type="float" office:value="15.03" calcext:value-type="float">
            <text:p>15,03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7.91" calcext:value-type="float">
            <text:p>17,91</text:p>
          </table:table-cell>
          <table:table-cell office:value-type="float" office:value="1" calcext:value-type="float">
            <text:p>1</text:p>
          </table:table-cell>
          <table:table-cell table:formula="of:=[.D116]" office:value-type="float" office:value="9.53333333333333" calcext:value-type="float">
            <text:p>9,5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24]" office:value-type="float" office:value="9.53333333333333" calcext:value-type="float">
            <text:p>9,53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table:formula="of:=[.C125]*20.8/24" office:value-type="float" office:value="17.3333333333333" calcext:value-type="float">
            <text:p>17,3333333333333</text:p>
          </table:table-cell>
          <table:table-cell office:value-type="float" office:value="16.18" calcext:value-type="float">
            <text:p>16,18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8.49" calcext:value-type="float">
            <text:p>18,49</text:p>
          </table:table-cell>
          <table:table-cell office:value-type="float" office:value="0.5" calcext:value-type="float">
            <text:p>0,5</text:p>
          </table:table-cell>
          <table:table-cell table:formula="of:=[.E116]" office:value-type="float" office:value="10.4" calcext:value-type="float">
            <text:p>10,4</text:p>
          </table:table-cell>
          <table:table-cell office:value-type="float" office:value="0.5" calcext:value-type="float">
            <text:p>0,5</text:p>
          </table:table-cell>
          <table:table-cell table:formula="of:=[.G116]" office:value-type="float" office:value="12.13" calcext:value-type="float">
            <text:p>12,13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table:formula="of:=[.C126]*20.8/24" office:value-type="float" office:value="18.2" calcext:value-type="float">
            <text:p>18,2</text:p>
          </table:table-cell>
          <table:table-cell office:value-type="float" office:value="17.34" calcext:value-type="float">
            <text:p>17,34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9.07" calcext:value-type="float">
            <text:p>19,07</text:p>
          </table:table-cell>
          <table:table-cell office:value-type="float" office:value="1" calcext:value-type="float">
            <text:p>1</text:p>
          </table:table-cell>
          <table:table-cell table:formula="of:=[.I124]" office:value-type="float" office:value="9.53333333333333" calcext:value-type="float">
            <text:p>9,5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26]" office:value-type="float" office:value="9.53333333333333" calcext:value-type="float">
            <text:p>9,5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2" calcext:value-type="float">
            <text:p>22</text:p>
          </table:table-cell>
          <table:table-cell table:formula="of:=[.C127]*20.8/24" office:value-type="float" office:value="19.0666666666667" calcext:value-type="float">
            <text:p>19,0666666666667</text:p>
          </table:table-cell>
          <table:table-cell office:value-type="float" office:value="18.49" calcext:value-type="float">
            <text:p>18,49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19.65" calcext:value-type="float">
            <text:p>19,65</text:p>
          </table:table-cell>
          <table:table-cell office:value-type="float" office:value="1" calcext:value-type="float">
            <text:p>1</text:p>
          </table:table-cell>
          <table:table-cell table:formula="of:=[.D117]"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I127]" office:value-type="float" office:value="10.4" calcext:value-type="float">
            <text:p>10,40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3" calcext:value-type="float">
            <text:p>23</text:p>
          </table:table-cell>
          <table:table-cell table:formula="of:=[.C128]*20.8/24" office:value-type="float" office:value="19.9333333333333" calcext:value-type="float">
            <text:p>19,9333333333333</text:p>
          </table:table-cell>
          <table:table-cell office:value-type="float" office:value="19.65" calcext:value-type="float">
            <text:p>19,65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20.22" calcext:value-type="float">
            <text:p>20,22</text:p>
          </table:table-cell>
          <table:table-cell office:value-type="float" office:value="0.5" calcext:value-type="float">
            <text:p>0,5</text:p>
          </table:table-cell>
          <table:table-cell table:formula="of:=[.E117]" office:value-type="float" office:value="11.56" calcext:value-type="float">
            <text:p>11,56</text:p>
          </table:table-cell>
          <table:table-cell office:value-type="float" office:value="0.5" calcext:value-type="float">
            <text:p>0,5</text:p>
          </table:table-cell>
          <table:table-cell table:formula="of:=[.G117]" office:value-type="float" office:value="13.87" calcext:value-type="float">
            <text:p>13,87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4" calcext:value-type="float">
            <text:p>24</text:p>
          </table:table-cell>
          <table:table-cell table:formula="of:=[.C129]*20.8/24" office:value-type="float" office:value="20.8" calcext:value-type="float">
            <text:p>20,8</text:p>
          </table:table-cell>
          <table:table-cell office:value-type="float" office:value="20.8" calcext:value-type="float">
            <text:p>20,8</text:p>
          </table:table-cell>
          <table:table-cell table:style-name="ce2" office:value-type="float" office:value="0.47" calcext:value-type="float">
            <text:p>0,47</text:p>
          </table:table-cell>
          <table:table-cell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  <table:table-cell table:formula="of:=[.I127]"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style-name="ce2" table:formula="of:=[.I129]" office:value-type="float" office:value="10.4" calcext:value-type="float">
            <text:p>10,4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float" office:value="4.5" calcext:value-type="float">
            <text:p>4,5</text:p>
          </table:table-cell>
          <table:table-cell table:formula="of:=[.C130]*20.8/24" office:value-type="float" office:value="3.9" calcext:value-type="float">
            <text:p>3,9</text:p>
          </table:table-cell>
          <table:table-cell office:value-type="float" office:value="5.2" calcext:value-type="float">
            <text:p>5,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D123]"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style-name="ce2" table:formula="of:=[.I130]" office:value-type="float" office:value="15.6" calcext:value-type="float">
            <text:p>15,60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2"/>
          <table:table-cell office:value-type="float" office:value="7.5" calcext:value-type="float">
            <text:p>7,5</text:p>
          </table:table-cell>
          <table:table-cell table:formula="of:=[.C131]*20.8/24" office:value-type="float" office:value="6.5" calcext:value-type="float">
            <text:p>6,5</text:p>
          </table:table-cell>
          <table:table-cell office:value-type="float" office:value="5.2" calcext:value-type="float">
            <text:p>5,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formula="of:=[.E123]" office:value-type="float" office:value="13.87" calcext:value-type="float">
            <text:p>13,87</text:p>
          </table:table-cell>
          <table:table-cell office:value-type="float" office:value="0.5" calcext:value-type="float">
            <text:p>0,5</text:p>
          </table:table-cell>
          <table:table-cell table:formula="of:=[.G123]" office:value-type="float" office:value="17.34" calcext:value-type="float">
            <text:p>17,34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float" office:value="9.5" calcext:value-type="float">
            <text:p>9,5</text:p>
          </table:table-cell>
          <table:table-cell table:formula="of:=[.C132]*20.8/24" office:value-type="float" office:value="8.23333333333333" calcext:value-type="float">
            <text:p>8,23333333333333</text:p>
          </table:table-cell>
          <table:table-cell office:value-type="float" office:value="8.67" calcext:value-type="float">
            <text:p>8,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I130]" office:value-type="float" office:value="15.6" calcext:value-type="float">
            <text:p>15,6</text:p>
          </table:table-cell>
          <table:table-cell office:value-type="float" office:value="1" calcext:value-type="float">
            <text:p>1</text:p>
          </table:table-cell>
          <table:table-cell table:style-name="ce2" table:formula="of:=[.I132]" office:value-type="float" office:value="15.6" calcext:value-type="float">
            <text:p>15,6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float" office:value="10.5" calcext:value-type="float">
            <text:p>10,5</text:p>
          </table:table-cell>
          <table:table-cell table:formula="of:=[.C133]*20.8/24" office:value-type="float" office:value="9.1" calcext:value-type="float">
            <text:p>9,1</text:p>
          </table:table-cell>
          <table:table-cell office:value-type="float" office:value="8.67" calcext:value-type="float">
            <text:p>8,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D124]" office:value-type="float" office:value="16.4666666666667" calcext:value-type="float">
            <text:p>16,4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33]" office:value-type="float" office:value="16.4666666666667" calcext:value-type="float">
            <text:p>16,47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C134]*20.8/24" office:value-type="float" office:value="12.1333333333333" calcext:value-type="float">
            <text:p>12,1333333333333</text:p>
          </table:table-cell>
          <table:table-cell office:value-type="float" office:value="13.87" calcext:value-type="float">
            <text:p>13,87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formula="of:=[.E124]" office:value-type="float" office:value="15.03" calcext:value-type="float">
            <text:p>15,03</text:p>
          </table:table-cell>
          <table:table-cell office:value-type="float" office:value="0.5" calcext:value-type="float">
            <text:p>0,5</text:p>
          </table:table-cell>
          <table:table-cell table:formula="of:=[.G124]" office:value-type="float" office:value="17.91" calcext:value-type="float">
            <text:p>17,91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C135]*20.8/24" office:value-type="float" office:value="15.6" calcext:value-type="float">
            <text:p>15,6</text:p>
          </table:table-cell>
          <table:table-cell office:value-type="float" office:value="13.87" calcext:value-type="float">
            <text:p>13,8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I133]" office:value-type="float" office:value="16.4666666666667" calcext:value-type="float">
            <text:p>16,4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35]" office:value-type="float" office:value="16.4666666666667" calcext:value-type="float">
            <text:p>16,47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25]" office:value-type="float" office:value="17.3333333333333" calcext:value-type="float">
            <text:p>17,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36]" office:value-type="float" office:value="17.3333333333333" calcext:value-type="float">
            <text:p>17,33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25]" office:value-type="float" office:value="16.18" calcext:value-type="float">
            <text:p>16,18</text:p>
          </table:table-cell>
          <table:table-cell office:value-type="float" office:value="0.5" calcext:value-type="float">
            <text:p>0,5</text:p>
          </table:table-cell>
          <table:table-cell table:formula="of:=[.G125]" office:value-type="float" office:value="18.49" calcext:value-type="float">
            <text:p>18,49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36]" office:value-type="float" office:value="17.3333333333333" calcext:value-type="float">
            <text:p>17,3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38]" office:value-type="float" office:value="17.3333333333333" calcext:value-type="float">
            <text:p>17,3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26]" office:value-type="float" office:value="18.2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table:style-name="ce2" table:formula="of:=[.I139]" office:value-type="float" office:value="18.2" calcext:value-type="float">
            <text:p>18,20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26]" office:value-type="float" office:value="17.34" calcext:value-type="float">
            <text:p>17,34</text:p>
          </table:table-cell>
          <table:table-cell office:value-type="float" office:value="0.5" calcext:value-type="float">
            <text:p>0,5</text:p>
          </table:table-cell>
          <table:table-cell table:formula="of:=[.G126]" office:value-type="float" office:value="19.07" calcext:value-type="float">
            <text:p>19,07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39]" office:value-type="float" office:value="18.2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table:style-name="ce2" table:formula="of:=[.I141]" office:value-type="float" office:value="18.2" calcext:value-type="float">
            <text:p>18,20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27]" office:value-type="float" office:value="19.0666666666667" calcext:value-type="float">
            <text:p>19,0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42]" office:value-type="float" office:value="19.0666666666667" calcext:value-type="float">
            <text:p>19,07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27]" office:value-type="float" office:value="18.49" calcext:value-type="float">
            <text:p>18,49</text:p>
          </table:table-cell>
          <table:table-cell office:value-type="float" office:value="0.5" calcext:value-type="float">
            <text:p>0,5</text:p>
          </table:table-cell>
          <table:table-cell table:formula="of:=[.G127]" office:value-type="float" office:value="19.65" calcext:value-type="float">
            <text:p>19,65</text:p>
          </table:table-cell>
          <table:table-cell table:number-columns-repeated="3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42]" office:value-type="float" office:value="19.0666666666667" calcext:value-type="float">
            <text:p>19,0666666666667</text:p>
          </table:table-cell>
          <table:table-cell office:value-type="float" office:value="1" calcext:value-type="float">
            <text:p>1</text:p>
          </table:table-cell>
          <table:table-cell table:style-name="ce2" table:formula="of:=[.I144]" office:value-type="float" office:value="19.0666666666667" calcext:value-type="float">
            <text:p>19,07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28]" office:value-type="float" office:value="19.9333333333333" calcext:value-type="float">
            <text:p>19,9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45]" office:value-type="float" office:value="19.9333333333333" calcext:value-type="float">
            <text:p>19,93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28]" office:value-type="float" office:value="19.65" calcext:value-type="float">
            <text:p>19,65</text:p>
          </table:table-cell>
          <table:table-cell office:value-type="float" office:value="0.5" calcext:value-type="float">
            <text:p>0,5</text:p>
          </table:table-cell>
          <table:table-cell table:formula="of:=[.G128]" office:value-type="float" office:value="20.22" calcext:value-type="float">
            <text:p>20,22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45]" office:value-type="float" office:value="19.9333333333333" calcext:value-type="float">
            <text:p>19,9333333333333</text:p>
          </table:table-cell>
          <table:table-cell office:value-type="float" office:value="1" calcext:value-type="float">
            <text:p>1</text:p>
          </table:table-cell>
          <table:table-cell table:style-name="ce2" table:formula="of:=[.I147]" office:value-type="float" office:value="19.9333333333333" calcext:value-type="float">
            <text:p>19,93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29]"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  <table:table-cell table:style-name="ce2" table:formula="of:=[.I148]" office:value-type="float" office:value="20.8" calcext:value-type="float">
            <text:p>20,80</text:p>
          </table:table-cell>
          <table:table-cell table:style-name="ce2" table:number-columns-repeated="2"/>
          <table:table-cell table:number-columns-repeated="17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29]" office:value-type="float" office:value="20.8" calcext:value-type="float">
            <text:p>20,8</text:p>
          </table:table-cell>
          <table:table-cell office:value-type="float" office:value="0.5" calcext:value-type="float">
            <text:p>0,5</text:p>
          </table:table-cell>
          <table:table-cell table:formula="of:=[.G129]" office:value-type="float" office:value="20.8" calcext:value-type="float">
            <text:p>20,8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48]" office:value-type="float" office:value="20.8" calcext:value-type="float">
            <text:p>20,8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0]" office:value-type="float" office:value="3.9" calcext:value-type="float">
            <text:p>3,9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0]" office:value-type="float" office:value="5.2" calcext:value-type="float">
            <text:p>5,2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51]" office:value-type="float" office:value="3.9" calcext:value-type="float">
            <text:p>3,9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1]" office:value-type="float" office:value="6.5" calcext:value-type="float">
            <text:p>6,5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1]" office:value-type="float" office:value="5.2" calcext:value-type="float">
            <text:p>5,2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54]" office:value-type="float" office:value="6.5" calcext:value-type="float">
            <text:p>6,5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2]" office:value-type="float" office:value="8.23333333333333" calcext:value-type="float">
            <text:p>8,23333333333333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2]" office:value-type="float" office:value="8.67" calcext:value-type="float">
            <text:p>8,67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57]" office:value-type="float" office:value="8.23333333333333" calcext:value-type="float">
            <text:p>8,23333333333333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3]" office:value-type="float" office:value="9.1" calcext:value-type="float">
            <text:p>9,1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3]" office:value-type="float" office:value="8.67" calcext:value-type="float">
            <text:p>8,67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60]" office:value-type="float" office:value="9.1" calcext:value-type="float">
            <text:p>9,1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4]" office:value-type="float" office:value="12.1333333333333" calcext:value-type="float">
            <text:p>12,1333333333333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4]" office:value-type="float" office:value="13.87" calcext:value-type="float">
            <text:p>13,87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I163]" office:value-type="float" office:value="12.1333333333333" calcext:value-type="float">
            <text:p>12,1333333333333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formula="of:=[.D135]" office:value-type="float" office:value="15.6" calcext:value-type="float">
            <text:p>15,6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float" office:value="0.5" calcext:value-type="float">
            <text:p>0,5</text:p>
          </table:table-cell>
          <table:table-cell table:formula="of:=[.E135]" office:value-type="float" office:value="13.87" calcext:value-type="float">
            <text:p>13,87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">
      <number:number number:decimal-places="16" number:min-decimal-places="16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2:06:20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22:15:03.436000000</meta:creation-date>
    <dc:date>2024-05-10T12:30:02.567000000</dc:date>
    <meta:editing-duration>P4DT9H47M49S</meta:editing-duration>
    <meta:editing-cycles>12</meta:editing-cycles>
    <meta:generator>LibreOffice/7.6.6.3$Windows_X86_64 LibreOffice_project/d97b2716a9a4a2ce1391dee1765565ea469b0ae7</meta:generator>
    <meta:document-statistic meta:table-count="6" meta:cell-count="3521" meta:object-count="1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58cm" svg:height="11.561cm" xlink:href=".." xlink:type="simple" chart:class="chart:scatter" chart:style-name="ch1">
        <chart:title svg:x="7.001cm" svg:y="0.367cm" chart:style-name="ch2">
          <text:p>Repère O</text:p>
        </chart:title>
        <chart:legend chart:legend-position="end" svg:x="12.972cm" svg:y="5.226cm" style:legend-expansion="high" chart:style-name="ch3"/>
        <chart:plot-area chart:style-name="ch4" table:cell-range-address="'Repère 1'.G4:'Repère 1'.H16 'Repère 1'.L4:'Repère 1'.L16" chart:data-source-has-labels="row" svg:x="1.324cm" svg:y="1.403cm" svg:width="11.325cm" svg:height="8.956cm">
          <chart:coordinate-region svg:x="2.172cm" svg:y="1.605cm" svg:width="10.334cm" svg:height="8.552cm"/>
          <chart:axis chart:dimension="x" chart:name="primary-x" chart:style-name="ch5">
            <chart:title svg:x="5.966cm" svg:y="10.59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5">
            <chart:title svg:x="0.451cm" svg:y="6.362cm" chart:style-name="ch8">
              <text:p>année</text:p>
            </chart:title>
            <chart:grid chart:style-name="ch7" chart:class="major"/>
          </chart:axis>
          <chart:series chart:style-name="ch9" chart:values-cell-range-address="'Repère 1'.H4:'Repère 1'.H16" loext:label-string="&quot;Signal émis&quot;" chart:class="chart:scatter">
            <chart:domain table:cell-range-address="'Repère 1'.G4:'Repère 1'.G16"/>
            <chart:data-point chart:repeated="13"/>
          </chart:series>
          <chart:series chart:style-name="ch10" chart:values-cell-range-address="'Repère 1'.L4:'Repère 1'.L16" loext:label-string="&quot;Signal reçu&quot;" chart:class="chart:scatter">
            <chart:domain table:cell-range-address="'Repère 1'.K4:'Repère 1'.K16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Signal émis</text:p>
              </table:table-cell>
              <table:table-cell office:value-type="string">
                <text:p>Colonne K</text:p>
              </table:table-cell>
              <table:table-cell office:value-type="string">
                <text:p>Signal reç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epère 1'.G4:'Repère 1'.G16</svg:desc>
                </draw:g>
              </table:table-cell>
              <table:table-cell office:value-type="float" office:value="0">
                <text:p>0</text:p>
                <draw:g>
                  <svg:desc>'Repère 1'.H4:'Repère 1'.H16</svg:desc>
                </draw:g>
              </table:table-cell>
              <table:table-cell office:value-type="float" office:value="0">
                <text:p>0</text:p>
                <draw:g>
                  <svg:desc>'Repère 1'.K4:'Repère 1'.K16</svg:desc>
                </draw:g>
              </table:table-cell>
              <table:table-cell office:value-type="float" office:value="0">
                <text:p>0</text:p>
                <draw:g>
                  <svg:desc>'Repère 1'.L4:'Repère 1'.L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25" chart:maximum="25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25" chart:maximum="2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261cm" svg:height="18.759cm" xlink:href=".." xlink:type="simple" chart:class="chart:scatter" chart:style-name="ch1">
        <chart:title svg:x="10.303cm" svg:y="0.511cm" chart:style-name="ch2">
          <text:p>Repère O quater (-24)</text:p>
        </chart:title>
        <chart:legend chart:legend-position="end" svg:x="21.483cm" svg:y="7.313cm" style:legend-expansion="high" chart:style-name="ch3"/>
        <chart:plot-area chart:style-name="ch4" table:cell-range-address="'Repère 4'.G5:'Repère 4'.H29 'Repère 4'.L5:'Repère 4'.L29 'Repère 4'.P5:'Repère 4'.P29 'Repère 4'.T5:'Repère 4'.T29 'Repère 4'.X5:'Repère 4'.X29 'Repère 4'.AB5:'Repère 4'.AB29 'Repère 4'.AF5:'Repère 4'.AF29 'Repère 4'.AJ5:'Repère 4'.AJ29" chart:data-source-has-labels="row" svg:x="1.506cm" svg:y="1.691cm" svg:width="19.472cm" svg:height="15.722cm">
          <chart:coordinate-region svg:x="2.354cm" svg:y="1.893cm" svg:width="18.481cm" svg:height="15.318cm"/>
          <chart:axis chart:dimension="x" chart:name="primary-x" chart:style-name="ch5">
            <chart:title svg:x="10.222cm" svg:y="17.78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0.033cm" chart:style-name="ch9">
              <text:p>année</text:p>
            </chart:title>
            <chart:grid chart:style-name="ch7" chart:class="major"/>
          </chart:axis>
          <chart:series chart:style-name="ch10" chart:values-cell-range-address="'Repère 4'.H5:'Repère 4'.H29" loext:label-string="&quot;Signal émis 1/4&quot;" chart:class="chart:scatter">
            <chart:domain table:cell-range-address="'Repère 4'.G5:'Repère 4'.G29"/>
            <chart:data-point chart:repeated="25"/>
          </chart:series>
          <chart:series chart:style-name="ch11" chart:values-cell-range-address="'Repère 4'.L5:'Repère 4'.L29" loext:label-string="&quot;Signal reçu 1/4&quot;" chart:class="chart:scatter">
            <chart:domain table:cell-range-address="'Repère 4'.K5:'Repère 4'.K29"/>
            <chart:data-point chart:repeated="25"/>
          </chart:series>
          <chart:series chart:style-name="ch12" chart:values-cell-range-address="'Repère 4'.P5:'Repère 4'.P29" loext:label-string="&quot;Signal émis 2/4&quot;" chart:class="chart:scatter">
            <chart:domain table:cell-range-address="'Repère 4'.O5:'Repère 4'.O29"/>
            <chart:data-point chart:repeated="25"/>
          </chart:series>
          <chart:series chart:style-name="ch13" chart:values-cell-range-address="'Repère 4'.T5:'Repère 4'.T29" loext:label-string="&quot;Signal reçu 2/4&quot;" chart:class="chart:scatter">
            <chart:domain table:cell-range-address="'Repère 4'.S5:'Repère 4'.S29"/>
            <chart:data-point chart:repeated="25"/>
          </chart:series>
          <chart:series chart:style-name="ch14" chart:values-cell-range-address="'Repère 4'.X5:'Repère 4'.X29" loext:label-string="&quot;Signal émis 3/4&quot;" chart:class="chart:scatter">
            <chart:domain table:cell-range-address="'Repère 4'.W5:'Repère 4'.W29"/>
            <chart:data-point chart:repeated="25"/>
          </chart:series>
          <chart:series chart:style-name="ch15" chart:values-cell-range-address="'Repère 4'.AB5:'Repère 4'.AB29" loext:label-string="&quot;Signal reçu 3/4&quot;" chart:class="chart:scatter">
            <chart:domain table:cell-range-address="'Repère 4'.AA5:'Repère 4'.AA29"/>
            <chart:data-point chart:repeated="25"/>
          </chart:series>
          <chart:series chart:style-name="ch12" chart:values-cell-range-address="'Repère 4'.AF5:'Repère 4'.AF29" loext:label-string="&quot;Signal émis 4/4&quot;" chart:class="chart:scatter">
            <chart:domain table:cell-range-address="'Repère 4'.AE5:'Repère 4'.AE29"/>
            <chart:data-point chart:repeated="25"/>
          </chart:series>
          <chart:series chart:style-name="ch13" chart:values-cell-range-address="'Repère 4'.AJ5:'Repère 4'.AJ29" loext:label-string="&quot;Signal reçu 4/4&quot;" chart:class="chart:scatter">
            <chart:domain table:cell-range-address="'Repère 4'.AI5:'Repère 4'.AI29"/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Signal émis 1/4</text:p>
              </table:table-cell>
              <table:table-cell office:value-type="string">
                <text:p>Colonne K</text:p>
              </table:table-cell>
              <table:table-cell office:value-type="string">
                <text:p>Signal reçu 1/4</text:p>
              </table:table-cell>
              <table:table-cell office:value-type="string">
                <text:p>Colonne O</text:p>
              </table:table-cell>
              <table:table-cell office:value-type="string">
                <text:p>Signal émis 2/4</text:p>
              </table:table-cell>
              <table:table-cell office:value-type="string">
                <text:p>Colonne S</text:p>
              </table:table-cell>
              <table:table-cell office:value-type="string">
                <text:p>Signal reçu 2/4</text:p>
              </table:table-cell>
              <table:table-cell office:value-type="string">
                <text:p>Colonne W</text:p>
              </table:table-cell>
              <table:table-cell office:value-type="string">
                <text:p>Signal émis 3/4</text:p>
              </table:table-cell>
              <table:table-cell office:value-type="string">
                <text:p>Colonne AA</text:p>
              </table:table-cell>
              <table:table-cell office:value-type="string">
                <text:p>Signal reçu 3/4</text:p>
              </table:table-cell>
              <table:table-cell office:value-type="string">
                <text:p>Colonne AE</text:p>
              </table:table-cell>
              <table:table-cell office:value-type="string">
                <text:p>Signal émis 4/4</text:p>
              </table:table-cell>
              <table:table-cell office:value-type="string">
                <text:p>Colonne AI</text:p>
              </table:table-cell>
              <table:table-cell office:value-type="string">
                <text:p>Signal reçu 4/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epère 4'.G5:'Repère 4'.G29</svg:desc>
                </draw:g>
              </table:table-cell>
              <table:table-cell office:value-type="float" office:value="-24">
                <text:p>-24</text:p>
                <draw:g>
                  <svg:desc>'Repère 4'.H5:'Repère 4'.H29</svg:desc>
                </draw:g>
              </table:table-cell>
              <table:table-cell office:value-type="float" office:value="0">
                <text:p>0</text:p>
                <draw:g>
                  <svg:desc>'Repère 4'.K5:'Repère 4'.K29</svg:desc>
                </draw:g>
              </table:table-cell>
              <table:table-cell office:value-type="float" office:value="-24">
                <text:p>-24</text:p>
                <draw:g>
                  <svg:desc>'Repère 4'.L5:'Repère 4'.L29</svg:desc>
                </draw:g>
              </table:table-cell>
              <table:table-cell office:value-type="float" office:value="NaN">
                <text:p>NaN</text:p>
                <draw:g>
                  <svg:desc>'Repère 4'.O5:'Repère 4'.O29</svg:desc>
                </draw:g>
              </table:table-cell>
              <table:table-cell office:value-type="float" office:value="NaN">
                <text:p>NaN</text:p>
                <draw:g>
                  <svg:desc>'Repère 4'.P5:'Repère 4'.P29</svg:desc>
                </draw:g>
              </table:table-cell>
              <table:table-cell office:value-type="float" office:value="NaN">
                <text:p>NaN</text:p>
                <draw:g>
                  <svg:desc>'Repère 4'.S5:'Repère 4'.S29</svg:desc>
                </draw:g>
              </table:table-cell>
              <table:table-cell office:value-type="float" office:value="NaN">
                <text:p>NaN</text:p>
                <draw:g>
                  <svg:desc>'Repère 4'.T5:'Repère 4'.T29</svg:desc>
                </draw:g>
              </table:table-cell>
              <table:table-cell office:value-type="float" office:value="NaN">
                <text:p>NaN</text:p>
                <draw:g>
                  <svg:desc>'Repère 4'.W5:'Repère 4'.W29</svg:desc>
                </draw:g>
              </table:table-cell>
              <table:table-cell office:value-type="float" office:value="NaN">
                <text:p>NaN</text:p>
                <draw:g>
                  <svg:desc>'Repère 4'.X5:'Repère 4'.X29</svg:desc>
                </draw:g>
              </table:table-cell>
              <table:table-cell office:value-type="float" office:value="NaN">
                <text:p>NaN</text:p>
                <draw:g>
                  <svg:desc>'Repère 4'.AA5:'Repère 4'.AA29</svg:desc>
                </draw:g>
              </table:table-cell>
              <table:table-cell office:value-type="float" office:value="NaN">
                <text:p>NaN</text:p>
                <draw:g>
                  <svg:desc>'Repère 4'.AB5:'Repère 4'.AB29</svg:desc>
                </draw:g>
              </table:table-cell>
              <table:table-cell office:value-type="float" office:value="NaN">
                <text:p>NaN</text:p>
                <draw:g>
                  <svg:desc>'Repère 4'.AE5:'Repère 4'.AE29</svg:desc>
                </draw:g>
              </table:table-cell>
              <table:table-cell office:value-type="float" office:value="NaN">
                <text:p>NaN</text:p>
                <draw:g>
                  <svg:desc>'Repère 4'.AF5:'Repère 4'.AF29</svg:desc>
                </draw:g>
              </table:table-cell>
              <table:table-cell office:value-type="float" office:value="NaN">
                <text:p>NaN</text:p>
                <draw:g>
                  <svg:desc>'Repère 4'.AI5:'Repère 4'.AI29</svg:desc>
                </draw:g>
              </table:table-cell>
              <table:table-cell office:value-type="float" office:value="NaN">
                <text:p>NaN</text:p>
                <draw:g>
                  <svg:desc>'Repère 4'.AJ5:'Repère 4'.A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22">
                <text:p>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22">
                <text:p>-22</text:p>
              </table:table-cell>
              <table:table-cell office:value-type="float" office:value="2">
                <text:p>2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1">
                <text:p>-21</text:p>
              </table:table-cell>
              <table:table-cell office:value-type="float" office:value="3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0">
                <text:p>0</text:p>
              </table:table-cell>
              <table:table-cell office:value-type="float" office:value="-21">
                <text:p>-21</text:p>
              </table:table-cell>
              <table:table-cell office:value-type="float" office:value="3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17.3333333333333">
                <text:p>-17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9">
                <text:p>-1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16.6666666666667">
                <text:p>-16.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8">
                <text:p>-18</text:p>
              </table:table-cell>
              <table:table-cell office:value-type="float" office:value="2">
                <text:p>2</text:p>
              </table:table-cell>
              <table:table-cell office:value-type="float" office:value="-16">
                <text:p>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7">
                <text:p>-1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6">
                <text:p>-1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4.6666666666667">
                <text:p>-14.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5">
                <text:p>-15</text:p>
              </table:table-cell>
              <table:table-cell office:value-type="float" office:value="1">
                <text:p>1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15">
                <text:p>-15</text:p>
              </table:table-cell>
              <table:table-cell office:value-type="float" office:value="1">
                <text:p>1</text:p>
              </table:table-cell>
              <table:table-cell office:value-type="float" office:value="-14">
                <text:p>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4">
                <text:p>-14</text:p>
              </table:table-cell>
              <table:table-cell office:value-type="float" office:value="2">
                <text:p>2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3">
                <text:p>-13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2">
                <text:p>-12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12">
                <text:p>-12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1">
                <text:p>-11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-7.33333333333333">
                <text:p>-7.3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6.66666666666667">
                <text:p>-6.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5.33333333333333">
                <text:p>-5.3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4.66666666666667">
                <text:p>-4.6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3.33333333333333">
                <text:p>-3.3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66666666666667">
                <text:p>-2.6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2" chart:origin="0" chart:interval-major="1" chart:reverse-direction="false" text:line-break="false" loext:try-staggering-first="false" chart:link-data-style-to-source="true" loext:major-origin="0.5" chart:axis-position="0" chart:axis-label-position="near-axis-other-side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8" chart:maximum="22" chart:origin="0" chart:interval-major="1" chart:reverse-direction="false" text:line-break="false" loext:try-staggering-first="false" chart:link-data-style-to-source="true" chart:axis-position="0" chart:axis-label-position="near-axis-other-side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arrow-down" chart:symbol-width="0.25cm" chart:symbol-height="0.25cm"/>
      <style:graphic-properties svg:stroke-color="#ffe994" draw:fill-color="#ffe99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571cm" svg:height="30.029cm" xlink:href=".." xlink:type="simple" chart:class="chart:scatter" chart:style-name="ch1">
        <chart:title svg:x="8.966cm" svg:y="0.736cm" chart:style-name="ch2">
          <text:p>Repère 4 (+20,4)</text:p>
        </chart:title>
        <chart:legend chart:legend-position="end" svg:x="17.793cm" svg:y="12.948cm" style:legend-expansion="high" chart:style-name="ch3"/>
        <chart:plot-area chart:style-name="ch4" table:cell-range-address="'Repère 4'.BS5:'Repère 4'.BT17 'Repère 4'.BX5:'Repère 4'.BX17 'Repère 4'.CB5:'Repère 4'.CB17 'Repère 4'.CF5:'Repère 4'.CF17 'Repère 4'.CJ5:'Repère 4'.CJ17 'Repère 4'.CN5:'Repère 4'.CN17 'Repère 4'.CR5:'Repère 4'.CR29 'Repère 4'.CV5:'Repère 4'.CV29" chart:data-source-has-labels="row" svg:x="1.432cm" svg:y="2.141cm" svg:width="15.93cm" svg:height="26.317cm">
          <chart:coordinate-region svg:x="1.574cm" svg:y="2.343cm" svg:width="15.165cm" svg:height="25.913cm"/>
          <chart:axis chart:dimension="x" chart:name="primary-x" chart:style-name="ch5">
            <chart:title svg:x="8.377cm" svg:y="29.05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5.78cm" chart:style-name="ch9">
              <text:p>année</text:p>
            </chart:title>
            <chart:grid chart:style-name="ch7" chart:class="major"/>
          </chart:axis>
          <chart:series chart:style-name="ch10" chart:values-cell-range-address="'Repère 4'.BT5:'Repère 4'.BT17" loext:label-string="&quot;Signal émis 1/4&quot;" chart:class="chart:scatter">
            <chart:domain table:cell-range-address="'Repère 4'.BS5:'Repère 4'.BS17"/>
            <chart:data-point chart:repeated="13"/>
          </chart:series>
          <chart:series chart:style-name="ch11" chart:values-cell-range-address="'Repère 4'.BX5:'Repère 4'.BX17" loext:label-string="&quot;Signal reçu 1/4&quot;" chart:class="chart:scatter">
            <chart:domain table:cell-range-address="'Repère 4'.BW5:'Repère 4'.BW17"/>
            <chart:data-point chart:repeated="13"/>
          </chart:series>
          <chart:series chart:style-name="ch12" chart:values-cell-range-address="'Repère 4'.CB5:'Repère 4'.CB17" loext:label-string="&quot;Signal émis 2/4&quot;" chart:class="chart:scatter">
            <chart:domain table:cell-range-address="'Repère 4'.CA5:'Repère 4'.CA17"/>
            <chart:data-point chart:repeated="13"/>
          </chart:series>
          <chart:series chart:style-name="ch13" chart:values-cell-range-address="'Repère 4'.CF5:'Repère 4'.CF17" loext:label-string="&quot;Signal reçu 1/4&quot;" chart:class="chart:scatter">
            <chart:domain table:cell-range-address="'Repère 4'.CE5:'Repère 4'.CE17"/>
            <chart:data-point chart:repeated="13"/>
          </chart:series>
          <chart:series chart:style-name="ch14" chart:values-cell-range-address="'Repère 4'.CJ5:'Repère 4'.CJ17" loext:label-string="&quot;Signal émis 3/4&quot;" chart:class="chart:scatter">
            <chart:domain table:cell-range-address="'Repère 4'.CI5:'Repère 4'.CI17"/>
            <chart:data-point chart:repeated="12"/>
            <chart:data-point chart:style-name="ch15"/>
          </chart:series>
          <chart:series chart:style-name="ch11" chart:values-cell-range-address="'Repère 4'.CN5:'Repère 4'.CN17" loext:label-string="&quot;Signal reçu 1/4&quot;" chart:class="chart:scatter">
            <chart:domain table:cell-range-address="'Repère 4'.CM5:'Repère 4'.CM17"/>
            <chart:data-point chart:repeated="13"/>
          </chart:series>
          <chart:series chart:style-name="ch12" chart:values-cell-range-address="'Repère 4'.CR5:'Repère 4'.CR29" loext:label-string="&quot;Signal émis 4/4&quot;" chart:class="chart:scatter">
            <chart:domain table:cell-range-address="'Repère 4'.CQ5:'Repère 4'.CQ29"/>
            <chart:data-point chart:repeated="25"/>
          </chart:series>
          <chart:series chart:style-name="ch13" chart:values-cell-range-address="'Repère 4'.CV5:'Repère 4'.CV29" loext:label-string="&quot;Signal reçu 1/4&quot;" chart:class="chart:scatter">
            <chart:domain table:cell-range-address="'Repère 4'.CU5:'Repère 4'.CU29"/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S</text:p>
              </table:table-cell>
              <table:table-cell office:value-type="string">
                <text:p>Signal émis 1/4</text:p>
              </table:table-cell>
              <table:table-cell office:value-type="string">
                <text:p>Colonne BW</text:p>
              </table:table-cell>
              <table:table-cell office:value-type="string">
                <text:p>Signal reçu 1/4</text:p>
              </table:table-cell>
              <table:table-cell office:value-type="string">
                <text:p>Colonne CA</text:p>
              </table:table-cell>
              <table:table-cell office:value-type="string">
                <text:p>Signal émis 2/4</text:p>
              </table:table-cell>
              <table:table-cell office:value-type="string">
                <text:p>Colonne CE</text:p>
              </table:table-cell>
              <table:table-cell office:value-type="string">
                <text:p>Signal reçu 1/4</text:p>
              </table:table-cell>
              <table:table-cell office:value-type="string">
                <text:p>Colonne CI</text:p>
              </table:table-cell>
              <table:table-cell office:value-type="string">
                <text:p>Signal émis 3/4</text:p>
              </table:table-cell>
              <table:table-cell office:value-type="string">
                <text:p>Colonne CM</text:p>
              </table:table-cell>
              <table:table-cell office:value-type="string">
                <text:p>Signal reçu 1/4</text:p>
              </table:table-cell>
              <table:table-cell office:value-type="string">
                <text:p>Colonne CQ</text:p>
              </table:table-cell>
              <table:table-cell office:value-type="string">
                <text:p>Signal émis 4/4</text:p>
              </table:table-cell>
              <table:table-cell office:value-type="string">
                <text:p>Colonne CU</text:p>
              </table:table-cell>
              <table:table-cell office:value-type="string">
                <text:p>Signal reçu 1/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3.856406460551">
                <text:p>-13.856406460551</text:p>
                <draw:g>
                  <svg:desc>'Repère 4'.BS5:'Repère 4'.BS17</svg:desc>
                </draw:g>
              </table:table-cell>
              <table:table-cell office:value-type="float" office:value="-6.91281292110204">
                <text:p>-6.91281292110204</text:p>
                <draw:g>
                  <svg:desc>'Repère 4'.BT5:'Repère 4'.BT17</svg:desc>
                </draw:g>
              </table:table-cell>
              <table:table-cell office:value-type="float" office:value="-13.856406460551">
                <text:p>-13.856406460551</text:p>
                <draw:g>
                  <svg:desc>'Repère 4'.BW5:'Repère 4'.BW17</svg:desc>
                </draw:g>
              </table:table-cell>
              <table:table-cell office:value-type="float" office:value="-6.91281292110204">
                <text:p>-6.91281292110204</text:p>
                <draw:g>
                  <svg:desc>'Repère 4'.BX5:'Repère 4'.BX17</svg:desc>
                </draw:g>
              </table:table-cell>
              <table:table-cell office:value-type="float" office:value="NaN">
                <text:p>NaN</text:p>
                <draw:g>
                  <svg:desc>'Repère 4'.CA5:'Repère 4'.CA17</svg:desc>
                </draw:g>
              </table:table-cell>
              <table:table-cell office:value-type="float" office:value="NaN">
                <text:p>NaN</text:p>
                <draw:g>
                  <svg:desc>'Repère 4'.CB5:'Repère 4'.CB17</svg:desc>
                </draw:g>
              </table:table-cell>
              <table:table-cell office:value-type="float" office:value="NaN">
                <text:p>NaN</text:p>
                <draw:g>
                  <svg:desc>'Repère 4'.CE5:'Repère 4'.CE17</svg:desc>
                </draw:g>
              </table:table-cell>
              <table:table-cell office:value-type="float" office:value="NaN">
                <text:p>NaN</text:p>
                <draw:g>
                  <svg:desc>'Repère 4'.CF5:'Repère 4'.CF17</svg:desc>
                </draw:g>
              </table:table-cell>
              <table:table-cell office:value-type="float" office:value="NaN">
                <text:p>NaN</text:p>
                <draw:g>
                  <svg:desc>'Repère 4'.CI5:'Repère 4'.CI17</svg:desc>
                </draw:g>
              </table:table-cell>
              <table:table-cell office:value-type="float" office:value="NaN">
                <text:p>NaN</text:p>
                <draw:g>
                  <svg:desc>'Repère 4'.CJ5:'Repère 4'.CJ17</svg:desc>
                </draw:g>
              </table:table-cell>
              <table:table-cell office:value-type="float" office:value="NaN">
                <text:p>NaN</text:p>
                <draw:g>
                  <svg:desc>'Repère 4'.CM5:'Repère 4'.CM17</svg:desc>
                </draw:g>
              </table:table-cell>
              <table:table-cell office:value-type="float" office:value="NaN">
                <text:p>NaN</text:p>
                <draw:g>
                  <svg:desc>'Repère 4'.CN5:'Repère 4'.CN17</svg:desc>
                </draw:g>
              </table:table-cell>
              <table:table-cell office:value-type="float" office:value="NaN">
                <text:p>NaN</text:p>
                <draw:g>
                  <svg:desc>'Repère 4'.CQ5:'Repère 4'.CQ29</svg:desc>
                </draw:g>
              </table:table-cell>
              <table:table-cell office:value-type="float" office:value="NaN">
                <text:p>NaN</text:p>
                <draw:g>
                  <svg:desc>'Repère 4'.CR5:'Repère 4'.CR29</svg:desc>
                </draw:g>
              </table:table-cell>
              <table:table-cell office:value-type="float" office:value="NaN">
                <text:p>NaN</text:p>
                <draw:g>
                  <svg:desc>'Repère 4'.CU5:'Repère 4'.CU29</svg:desc>
                </draw:g>
              </table:table-cell>
              <table:table-cell office:value-type="float" office:value="NaN">
                <text:p>NaN</text:p>
                <draw:g>
                  <svg:desc>'Repère 4'.CV5:'Repère 4'.CV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.2790561913614">
                <text:p>-13.2790561913614</text:p>
              </table:table-cell>
              <table:table-cell office:value-type="float" office:value="-5.75811238272279">
                <text:p>-5.75811238272279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-4.02606157515391">
                <text:p>-4.02606157515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.7017059221718">
                <text:p>-12.7017059221718</text:p>
              </table:table-cell>
              <table:table-cell office:value-type="float" office:value="-4.60341184434353">
                <text:p>-4.60341184434353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-1.13931022920578">
                <text:p>-1.13931022920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.1243556529821">
                <text:p>-12.1243556529821</text:p>
              </table:table-cell>
              <table:table-cell office:value-type="float" office:value="-3.44871130596428">
                <text:p>-3.4487113059642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1.74744111674235">
                <text:p>1.74744111674235</text:p>
              </table:table-cell>
              <table:table-cell office:value-type="float" office:value="-12.1243556529821">
                <text:p>-12.1243556529821</text:p>
              </table:table-cell>
              <table:table-cell office:value-type="float" office:value="-3.44871130596428">
                <text:p>-3.4487113059642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1.74744111674235">
                <text:p>1.74744111674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-2.29401076758503">
                <text:p>-2.2940107675850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2.32479138593198">
                <text:p>2.32479138593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9696551146029">
                <text:p>-10.9696551146029</text:p>
              </table:table-cell>
              <table:table-cell office:value-type="float" office:value="-1.13931022920578">
                <text:p>-1.1393102292057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2.9021416551216">
                <text:p>2.902141655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3923048454133">
                <text:p>-10.3923048454133</text:p>
              </table:table-cell>
              <table:table-cell office:value-type="float" office:value="0.0153903091734691">
                <text:p>0.0153903091734691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3.47949192431123">
                <text:p>3.4794919243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.81495457622364">
                <text:p>-9.81495457622364</text:p>
              </table:table-cell>
              <table:table-cell office:value-type="float" office:value="1.17009084755272">
                <text:p>1.17009084755272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4.05684219350085">
                <text:p>4.05684219350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2.32479138593197">
                <text:p>2.32479138593197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4.63419246269048">
                <text:p>4.6341924626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3.47949192431123">
                <text:p>3.4794919243112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5.2115427318801">
                <text:p>5.2115427318801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3.47949192431123">
                <text:p>3.4794919243112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5.2115427318801">
                <text:p>5.2115427318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08290376865476">
                <text:p>-8.08290376865476</text:p>
              </table:table-cell>
              <table:table-cell office:value-type="float" office:value="4.63419246269048">
                <text:p>4.63419246269048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8.09829407782823">
                <text:p>8.09829407782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.50555349946514">
                <text:p>-7.50555349946514</text:p>
              </table:table-cell>
              <table:table-cell office:value-type="float" office:value="5.78889300106973">
                <text:p>5.78889300106973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10.9850454237764">
                <text:p>10.9850454237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6.94359353944898">
                <text:p>6.94359353944898</text:p>
              </table:table-cell>
              <table:table-cell office:value-type="float" office:value="0">
                <text:p>0</text:p>
              </table:table-cell>
              <table:table-cell office:value-type="float" office:value="13.8717967697245">
                <text:p>13.8717967697245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6.94359353944898">
                <text:p>6.94359353944898</text:p>
              </table:table-cell>
              <table:table-cell office:value-type="float" office:value="0">
                <text:p>0</text:p>
              </table:table-cell>
              <table:table-cell office:value-type="float" office:value="13.8717967697245">
                <text:p>13.8717967697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.35085296108588">
                <text:p>-6.35085296108588</text:p>
              </table:table-cell>
              <table:table-cell office:value-type="float" office:value="8.09829407782823">
                <text:p>8.09829407782823</text:p>
              </table:table-cell>
              <table:table-cell office:value-type="float" office:value="0">
                <text:p>0</text:p>
              </table:table-cell>
              <table:table-cell office:value-type="float" office:value="14.4491470389141">
                <text:p>14.44914703891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9.25299461620748">
                <text:p>9.25299461620748</text:p>
              </table:table-cell>
              <table:table-cell office:value-type="float" office:value="0">
                <text:p>0</text:p>
              </table:table-cell>
              <table:table-cell office:value-type="float" office:value="15.0264973081037">
                <text:p>15.02649730810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10.4076951545867">
                <text:p>10.4076951545867</text:p>
              </table:table-cell>
              <table:table-cell office:value-type="float" office:value="0">
                <text:p>0</text:p>
              </table:table-cell>
              <table:table-cell office:value-type="float" office:value="15.6038475772934">
                <text:p>15.60384757729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11.562395692966">
                <text:p>11.562395692966</text:p>
              </table:table-cell>
              <table:table-cell office:value-type="float" office:value="0">
                <text:p>0</text:p>
              </table:table-cell>
              <table:table-cell office:value-type="float" office:value="16.181197846483">
                <text:p>16.181197846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04145188432738">
                <text:p>-4.04145188432738</text:p>
              </table:table-cell>
              <table:table-cell office:value-type="float" office:value="12.7170962313452">
                <text:p>12.7170962313452</text:p>
              </table:table-cell>
              <table:table-cell office:value-type="float" office:value="0">
                <text:p>0</text:p>
              </table:table-cell>
              <table:table-cell office:value-type="float" office:value="16.7585481156726">
                <text:p>16.75854811567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13.8717967697245">
                <text:p>13.8717967697245</text:p>
              </table:table-cell>
              <table:table-cell office:value-type="float" office:value="0">
                <text:p>0</text:p>
              </table:table-cell>
              <table:table-cell office:value-type="float" office:value="17.3358983848622">
                <text:p>17.33589838486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15.0264973081037">
                <text:p>15.0264973081037</text:p>
              </table:table-cell>
              <table:table-cell office:value-type="float" office:value="0">
                <text:p>0</text:p>
              </table:table-cell>
              <table:table-cell office:value-type="float" office:value="17.9132486540519">
                <text:p>17.91324865405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16.181197846483">
                <text:p>16.181197846483</text:p>
              </table:table-cell>
              <table:table-cell office:value-type="float" office:value="0">
                <text:p>0</text:p>
              </table:table-cell>
              <table:table-cell office:value-type="float" office:value="18.4905989232415">
                <text:p>18.49059892324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7.3358983848622">
                <text:p>17.3358983848622</text:p>
              </table:table-cell>
              <table:table-cell office:value-type="float" office:value="0">
                <text:p>0</text:p>
              </table:table-cell>
              <table:table-cell office:value-type="float" office:value="19.0679491924311">
                <text:p>19.06794919243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18.4905989232415">
                <text:p>18.4905989232415</text:p>
              </table:table-cell>
              <table:table-cell office:value-type="float" office:value="0">
                <text:p>0</text:p>
              </table:table-cell>
              <table:table-cell office:value-type="float" office:value="19.6452994616207">
                <text:p>19.6452994616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19.6452994616207">
                <text:p>19.6452994616207</text:p>
              </table:table-cell>
              <table:table-cell office:value-type="float" office:value="0">
                <text:p>0</text:p>
              </table:table-cell>
              <table:table-cell office:value-type="float" office:value="20.2226497308104">
                <text:p>20.2226497308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0.8">
                <text:p>20.8</text:p>
              </table:table-cell>
              <table:table-cell office:value-type="float" office:value="0">
                <text:p>0</text:p>
              </table:table-cell>
              <table:table-cell office:value-type="float" office:value="20.8">
                <text:p>20.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2" chart:maximum="25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2" chart:maximum="2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706cm" svg:height="18.759cm" xlink:href=".." xlink:type="simple" chart:class="chart:scatter" chart:style-name="ch1">
        <chart:title svg:x="10.775cm" svg:y="0.511cm" chart:style-name="ch2">
          <text:p>Repère O</text:p>
        </chart:title>
        <chart:legend chart:legend-position="end" svg:x="20.753cm" svg:y="8.825cm" style:legend-expansion="high" chart:style-name="ch3"/>
        <chart:plot-area chart:style-name="ch4" table:cell-range-address="Article.E5:Article.F29 Article.J5:Article.J29" svg:x="1.475cm" svg:y="1.691cm" svg:width="18.804cm" svg:height="15.722cm">
          <chart:coordinate-region svg:x="2.187cm" svg:y="1.893cm" svg:width="17.949cm" svg:height="15.318cm"/>
          <chart:axis chart:dimension="x" chart:name="primary-x" chart:style-name="ch5">
            <chart:title svg:x="9.857cm" svg:y="17.78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0.033cm" chart:style-name="ch9">
              <text:p>année</text:p>
            </chart:title>
            <chart:grid chart:style-name="ch7" chart:class="major"/>
          </chart:axis>
          <chart:series chart:style-name="ch10" chart:values-cell-range-address="Article.F5:Article.F29" chart:class="chart:scatter">
            <chart:domain table:cell-range-address="Article.E5:Article.E29"/>
            <chart:data-point chart:repeated="25"/>
          </chart:series>
          <chart:series chart:style-name="ch11" chart:values-cell-range-address="Article.J5:Article.J29" chart:class="chart:scatter">
            <chart:domain table:cell-range-address="Article.I5:Article.I29"/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ticle.E5:Article.E29</svg:desc>
                </draw:g>
              </table:table-cell>
              <table:table-cell office:value-type="float" office:value="0">
                <text:p>0</text:p>
                <draw:g>
                  <svg:desc>Article.F5:Article.F29</svg:desc>
                </draw:g>
              </table:table-cell>
              <table:table-cell office:value-type="float" office:value="0">
                <text:p>0</text:p>
                <draw:g>
                  <svg:desc>Article.I5:Article.I29</svg:desc>
                </draw:g>
              </table:table-cell>
              <table:table-cell office:value-type="float" office:value="0">
                <text:p>0</text:p>
                <draw:g>
                  <svg:desc>Article.J5:Article.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.67">
                <text:p>2.67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.33">
                <text:p>2.33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.67">
                <text:p>1.6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.33">
                <text:p>1.33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3.67">
                <text:p>3.67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.33">
                <text:p>3.33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.67">
                <text:p>2.67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.33">
                <text:p>2.33</text:p>
              </table:table-cell>
              <table:table-cell office:value-type="float" office:value="19.33">
                <text:p>19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.67">
                <text:p>1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.33">
                <text:p>1.33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.67">
                <text:p>0.67</text:p>
              </table:table-cell>
              <table:table-cell office:value-type="float" office:value="22.67">
                <text:p>22.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.33">
                <text:p>0.33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aximum="21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aximum="2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1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18cm" svg:height="22.162cm" xlink:href=".." xlink:type="simple" chart:class="chart:scatter" chart:style-name="ch1">
        <chart:title svg:x="9.682cm" svg:y="0.579cm" chart:style-name="ch2">
          <text:p>Estimation du temps d'Alice par Bob</text:p>
        </chart:title>
        <chart:legend chart:legend-position="end" svg:x="18.737cm" svg:y="10.779cm" style:legend-expansion="high" chart:style-name="ch3"/>
        <chart:plot-area chart:style-name="ch4" table:cell-range-address="Concat.C138:Concat.C154 Concat.E138:Concat.E154" chart:data-source-has-labels="row" svg:x="1.645cm" svg:y="1.827cm" svg:width="16.554cm" svg:height="18.846cm">
          <chart:coordinate-region svg:x="2.764cm" svg:y="2.029cm" svg:width="15.292cm" svg:height="17.495cm"/>
          <chart:axis chart:dimension="x" chart:name="primary-x" chart:style-name="ch5">
            <chart:title svg:x="7.939cm" svg:y="21.117cm" chart:style-name="ch6">
              <text:p>Temps de Bob en année</text:p>
            </chart:title>
            <chart:grid chart:style-name="ch7" chart:class="major"/>
          </chart:axis>
          <chart:axis chart:dimension="y" chart:name="primary-y" chart:style-name="ch8">
            <chart:title svg:x="0.451cm" svg:y="13.352cm" chart:style-name="ch9">
              <text:p>Temps d'Alice en année</text:p>
            </chart:title>
            <chart:grid chart:style-name="ch7" chart:class="major"/>
          </chart:axis>
          <chart:series chart:style-name="ch10" chart:values-cell-range-address="Concat.E138:Concat.E154" loext:label-string="&quot;Temps d'Alice par rapport au temps de Bob&quot;" chart:class="chart:scatter">
            <chart:domain table:cell-range-address="Concat.C138:Concat.C154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Temps d'Alice par rapport au temps de Bo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ncat.C138:Concat.C154</svg:desc>
                </draw:g>
              </table:table-cell>
              <table:table-cell office:value-type="float" office:value="0">
                <text:p>0</text:p>
                <draw:g>
                  <svg:desc>Concat.E138:Concat.E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5">
                <text:p>1.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31">
                <text:p>2.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6">
                <text:p>3.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2">
                <text:p>5.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">
                <text:p>5.2</text:p>
              </table:table-cell>
              <table:table-cell office:value-type="float" office:value="7.49666790032092">
                <text:p>7.496667900320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8">
                <text:p>5.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67">
                <text:p>8.67</text:p>
              </table:table-cell>
              <table:table-cell office:value-type="float" office:value="10.5017760514529">
                <text:p>10.5017760514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67">
                <text:p>8.67</text:p>
              </table:table-cell>
              <table:table-cell office:value-type="float" office:value="9.50844025081108">
                <text:p>9.508440250811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25">
                <text:p>9.25</text:p>
              </table:table-cell>
              <table:table-cell office:value-type="float" office:value="10.0107349850061">
                <text:p>10.01073498500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4">
                <text:p>10.4</text:p>
              </table:table-cell>
              <table:table-cell office:value-type="float" office:value="11.0066641993582">
                <text:p>11.0066641993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56">
                <text:p>11.56</text:p>
              </table:table-cell>
              <table:table-cell office:value-type="float" office:value="12.0112536677481">
                <text:p>12.01125366774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87">
                <text:p>13.87</text:p>
              </table:table-cell>
              <table:table-cell office:value-type="float" office:value="14.0117723504902">
                <text:p>14.01177235049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87">
                <text:p>13.87</text:p>
              </table:table-cell>
              <table:table-cell office:value-type="float" office:value="17.9984439517738">
                <text:p>17.99844395177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34">
                <text:p>17.34</text:p>
              </table:table-cell>
              <table:table-cell office:value-type="float" office:value="21.0035521029058">
                <text:p>21.00355210290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.65">
                <text:p>19.65</text:p>
              </table:table-cell>
              <table:table-cell office:value-type="float" office:value="23.0040707856479">
                <text:p>23.00407078564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8">
                <text:p>20.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25" chart:maximum="2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tick-marks-major-inner="true" chart:tick-marks-major-outer="false" chart:logarithmic="false" chart:minimum="-2" chart:maximum="25" chart:origin="0" chart:interval-major="1" chart:reverse-direction="false" text:line-break="false" loext:try-staggering-first="false" chart:link-data-style-to-source="true" chart:axis-position="0" chart:axis-label-position="near-axis-other-side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06cm" svg:height="18.759cm" xlink:href=".." xlink:type="simple" chart:class="chart:scatter" chart:style-name="ch1">
        <chart:title svg:x="9.692cm" svg:y="0.511cm" chart:style-name="ch2">
          <text:p>Repère Bob</text:p>
        </chart:title>
        <chart:legend chart:legend-position="end" svg:x="18.82cm" svg:y="8.825cm" style:legend-expansion="high" chart:style-name="ch3"/>
        <chart:plot-area chart:style-name="ch4" table:cell-range-address="Article.E51:Article.F75 Article.J51:Article.J75" chart:data-source-has-labels="row" svg:x="1.441cm" svg:y="1.691cm" svg:width="16.939cm" svg:height="15.722cm">
          <chart:coordinate-region svg:x="2.29cm" svg:y="1.893cm" svg:width="15.948cm" svg:height="15.318cm"/>
          <chart:axis chart:dimension="x" chart:name="primary-x" chart:style-name="ch5">
            <chart:title svg:x="8.89cm" svg:y="17.78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0.033cm" chart:style-name="ch9">
              <text:p>année</text:p>
            </chart:title>
            <chart:grid chart:style-name="ch7" chart:class="major"/>
          </chart:axis>
          <chart:series chart:style-name="ch10" chart:values-cell-range-address="Article.F51:Article.F75" loext:label-string="&quot;Signal émis&quot;" chart:class="chart:scatter">
            <chart:domain table:cell-range-address="Article.E51:Article.E75"/>
            <chart:data-point chart:repeated="25"/>
          </chart:series>
          <chart:series chart:style-name="ch11" chart:values-cell-range-address="Article.J51:Article.J75" loext:label-string="&quot;Signal reçu&quot;" chart:class="chart:scatter">
            <chart:domain table:cell-range-address="Article.I51:Article.I75"/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Signal émis</text:p>
              </table:table-cell>
              <table:table-cell office:value-type="string">
                <text:p>Colonne I</text:p>
              </table:table-cell>
              <table:table-cell office:value-type="string">
                <text:p>Signal reç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Article.E51:Article.E75</svg:desc>
                </draw:g>
              </table:table-cell>
              <table:table-cell office:value-type="float" office:value="0">
                <text:p>0</text:p>
                <draw:g>
                  <svg:desc>Article.F51:Article.F75</svg:desc>
                </draw:g>
              </table:table-cell>
              <table:table-cell office:value-type="float" office:value="0">
                <text:p>0</text:p>
                <draw:g>
                  <svg:desc>Article.I51:Article.I75</svg:desc>
                </draw:g>
              </table:table-cell>
              <table:table-cell office:value-type="float" office:value="0">
                <text:p>0</text:p>
                <draw:g>
                  <svg:desc>Article.J51:Article.J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5">
                <text:p>-2.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5">
                <text:p>-1.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5">
                <text:p>-1.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5">
                <text:p>-2.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">
                <text:p>-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">
                <text:p>-3.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5">
                <text:p>-3.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9.33">
                <text:p>19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5">
                <text:p>-2.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5">
                <text:p>-1.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.67">
                <text:p>22.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">
                <text:p>-0.5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tick-marks-major-inner="true" chart:tick-marks-major-outer="true" chart:logarithmic="false" chart:maximum="21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true" chart:logarithmic="false" chart:minimum="0" chart:maximum="24.23" chart:interval-major="1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rizontal-bar" chart:symbol-width="0.2cm" chart:symbol-height="0.2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ot_20__28_Rounded_29_" svg:stroke-width="0.05cm" svg:stroke-color="#000000" svg:stroke-linecap="round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3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148cm" svg:height="14.405cm" xlink:href=".." xlink:type="simple" chart:class="chart:scatter" chart:style-name="ch1">
        <chart:title svg:x="4.771cm" svg:y="0.424cm" chart:style-name="ch2">
          <text:p>Temps propre Alice et Bob</text:p>
        </chart:title>
        <chart:subtitle svg:x="2.307cm" svg:y="1.517cm" chart:style-name="ch3">
          <text:p>Le temps d'Alice est ramené en proportion à 20,8/24 soit 86%</text:p>
        </chart:subtitle>
        <chart:legend chart:legend-position="end" svg:x="8.771cm" svg:y="5.64cm" style:legend-expansion="high" chart:style-name="ch4"/>
        <chart:plot-area chart:style-name="ch5" table:cell-range-address="Concat.C35:Concat.E59 Concat.A35:Concat.A59 Concat.G35:Concat.G59 Concat.M35:Concat.M37 Concat.I35:Concat.I80 Concat.K35:Concat.K79" chart:data-source-has-labels="both" svg:x="0.302cm" svg:y="2.462cm" svg:width="8.167cm" svg:height="11.655cm">
          <chart:coordinate-region svg:x="1.421cm" svg:y="2.665cm" svg:width="5.928cm" svg:height="11.25cm"/>
          <chart:axis chart:dimension="x" chart:name="primary-x" chart:style-name="ch6" chartooo:axis-type="auto">
            <chart:categories table:cell-range-address="Concat.C35:Concat.C5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Concat.D35:Concat.D59" loext:label-string="&quot;Signal émis par Alice&quot;" chart:class="chart:scatter">
            <chart:domain table:cell-range-address="Concat.A35:Concat.A59"/>
            <chart:data-point chart:repeated="25"/>
          </chart:series>
          <chart:series chart:attached-axis="primary-y" chart:style-name="ch10" chart:values-cell-range-address="Concat.E35:Concat.E59" loext:label-string="&quot;Signal émis déduit par Bob&quot;" chart:class="chart:scatter">
            <chart:domain table:cell-range-address="Concat.B35:Concat.B59"/>
            <chart:data-point chart:repeated="25"/>
          </chart:series>
          <chart:series chart:attached-axis="primary-y" chart:style-name="ch11" chart:values-cell-range-address="Concat.G35:Concat.G59" loext:label-string="&quot;Signal reçu par Bob&quot;" chart:class="chart:scatter">
            <chart:domain table:cell-range-address="Concat.F35:Concat.F59"/>
            <chart:data-point chart:repeated="25"/>
          </chart:series>
          <chart:series chart:attached-axis="primary-y" chart:style-name="ch12" chart:values-cell-range-address="Concat.M35:Concat.M37" loext:label-string="&quot;Changement direction&quot;" chart:class="chart:scatter">
            <chart:domain table:cell-range-address="Concat.L35:Concat.L37"/>
            <chart:data-point chart:repeated="3"/>
          </chart:series>
          <chart:series chart:attached-axis="primary-y" chart:style-name="ch13" chart:values-cell-range-address="Concat.I35:Concat.I80" loext:label-string="&quot;Lien EE&quot;" chart:class="chart:scatter">
            <chart:domain table:cell-range-address="Concat.H35:Concat.H80"/>
            <chart:data-point chart:repeated="46"/>
          </chart:series>
          <chart:series chart:attached-axis="primary-y" chart:style-name="ch14" chart:values-cell-range-address="Concat.K35:Concat.K79" loext:label-string="&quot;Lien ER&quot;" chart:class="chart:scatter">
            <chart:domain table:cell-range-address="Concat.J35:Concat.J79"/>
            <chart:data-point chart:repeated="4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ignal émis par Alice</text:p>
              </table:table-cell>
              <table:table-cell office:value-type="string">
                <text:p>Colonne B</text:p>
              </table:table-cell>
              <table:table-cell office:value-type="string">
                <text:p>Signal émis déduit par Bob</text:p>
              </table:table-cell>
              <table:table-cell office:value-type="string">
                <text:p>Colonne F</text:p>
              </table:table-cell>
              <table:table-cell office:value-type="string">
                <text:p>Signal reçu par Bob</text:p>
              </table:table-cell>
              <table:table-cell office:value-type="string">
                <text:p>Colonne L</text:p>
              </table:table-cell>
              <table:table-cell office:value-type="string">
                <text:p>Changement direction</text:p>
              </table:table-cell>
              <table:table-cell office:value-type="string">
                <text:p>Colonne H</text:p>
              </table:table-cell>
              <table:table-cell office:value-type="string">
                <text:p>Lien EE</text:p>
              </table:table-cell>
              <table:table-cell office:value-type="string">
                <text:p>Colonne J</text:p>
              </table:table-cell>
              <table:table-cell office:value-type="string">
                <text:p>Lien ER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oncat.C35:Concat.C59</svg:desc>
                </draw:g>
              </table:table-cell>
              <table:table-cell office:value-type="float" office:value="1">
                <text:p>1</text:p>
                <draw:g>
                  <svg:desc>Concat.A35:Concat.A59</svg:desc>
                </draw:g>
              </table:table-cell>
              <table:table-cell office:value-type="float" office:value="0">
                <text:p>0</text:p>
                <draw:g>
                  <svg:desc>Concat.D35:Concat.D59</svg:desc>
                </draw:g>
              </table:table-cell>
              <table:table-cell office:value-type="float" office:value="0.5">
                <text:p>0.5</text:p>
                <draw:g>
                  <svg:desc>Concat.B35:Concat.B59</svg:desc>
                </draw:g>
              </table:table-cell>
              <table:table-cell office:value-type="float" office:value="0">
                <text:p>0</text:p>
                <draw:g>
                  <svg:desc>Concat.E35:Concat.E59</svg:desc>
                </draw:g>
              </table:table-cell>
              <table:table-cell office:value-type="float" office:value="0.47">
                <text:p>0.47</text:p>
                <draw:g>
                  <svg:desc>Concat.F35:Concat.F59</svg:desc>
                </draw:g>
              </table:table-cell>
              <table:table-cell office:value-type="float" office:value="0">
                <text:p>0</text:p>
                <draw:g>
                  <svg:desc>Concat.G35:Concat.G59</svg:desc>
                </draw:g>
              </table:table-cell>
              <table:table-cell office:value-type="float" office:value="0.45">
                <text:p>0.45</text:p>
                <draw:g>
                  <svg:desc>Concat.L35:Concat.L37</svg:desc>
                </draw:g>
              </table:table-cell>
              <table:table-cell office:value-type="float" office:value="5.2">
                <text:p>5.2</text:p>
                <draw:g>
                  <svg:desc>Concat.M35:Concat.M37</svg:desc>
                </draw:g>
              </table:table-cell>
              <table:table-cell office:value-type="float" office:value="NaN">
                <text:p>NaN</text:p>
                <draw:g>
                  <svg:desc>Concat.H35:Concat.H80</svg:desc>
                </draw:g>
              </table:table-cell>
              <table:table-cell office:value-type="float" office:value="NaN">
                <text:p>NaN</text:p>
                <draw:g>
                  <svg:desc>Concat.I35:Concat.I80</svg:desc>
                </draw:g>
              </table:table-cell>
              <table:table-cell office:value-type="float" office:value="NaN">
                <text:p>NaN</text:p>
                <draw:g>
                  <svg:desc>Concat.J35:Concat.J79</svg:desc>
                </draw:g>
              </table:table-cell>
              <table:table-cell office:value-type="float" office:value="NaN">
                <text:p>NaN</text:p>
                <draw:g>
                  <svg:desc>Concat.K35:Concat.K7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5">
                <text:p>0.5</text:p>
              </table:table-cell>
              <table:table-cell office:value-type="float" office:value="1.15">
                <text:p>1.15</text:p>
              </table:table-cell>
              <table:table-cell office:value-type="float" office:value="0.47">
                <text:p>0.47</text:p>
              </table:table-cell>
              <table:table-cell office:value-type="float" office:value="1.73">
                <text:p>1.73</text:p>
              </table:table-cell>
              <table:table-cell office:value-type="float" office:value="0.45">
                <text:p>0.45</text:p>
              </table:table-cell>
              <table:table-cell office:value-type="float" office:value="8.67">
                <text:p>8.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0.5">
                <text:p>0.5</text:p>
              </table:table-cell>
              <table:table-cell office:value-type="float" office:value="2.31">
                <text:p>2.31</text:p>
              </table:table-cell>
              <table:table-cell office:value-type="float" office:value="0.47">
                <text:p>0.47</text:p>
              </table:table-cell>
              <table:table-cell office:value-type="float" office:value="3.46">
                <text:p>3.46</text:p>
              </table:table-cell>
              <table:table-cell office:value-type="float" office:value="0.45">
                <text:p>0.45</text:p>
              </table:table-cell>
              <table:table-cell office:value-type="float" office:value="13.87">
                <text:p>13.87</text:p>
              </table:table-cell>
              <table:table-cell office:value-type="float" office:value="0.5">
                <text:p>0.5</text:p>
              </table:table-cell>
              <table:table-cell office:value-type="float" office:value="1.15">
                <text:p>1.15</text:p>
              </table:table-cell>
              <table:table-cell office:value-type="float" office:value="0.5">
                <text:p>0.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  <table:table-cell office:value-type="float" office:value="0.47">
                <text:p>0.47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5.78">
                <text:p>5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6.36">
                <text:p>6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2.31">
                <text:p>2.31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6.94">
                <text:p>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.06666666666667">
                <text:p>6.06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7.51">
                <text:p>7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0.5">
                <text:p>0.5</text:p>
              </table:table-cell>
              <table:table-cell office:value-type="float" office:value="5.78">
                <text:p>5.78</text:p>
              </table:table-cell>
              <table:table-cell office:value-type="float" office:value="0.47">
                <text:p>0.47</text:p>
              </table:table-cell>
              <table:table-cell office:value-type="float" office:value="8.09">
                <text:p>8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  <table:table-cell office:value-type="float" office:value="0.5">
                <text:p>0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0.5">
                <text:p>0.5</text:p>
              </table:table-cell>
              <table:table-cell office:value-type="float" office:value="6.94">
                <text:p>6.94</text:p>
              </table:table-cell>
              <table:table-cell office:value-type="float" office:value="0.47">
                <text:p>0.47</text:p>
              </table:table-cell>
              <table:table-cell office:value-type="float" office:value="8.67">
                <text:p>8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.5">
                <text:p>0.5</text:p>
              </table:table-cell>
              <table:table-cell office:value-type="float" office:value="9.25">
                <text:p>9.25</text:p>
              </table:table-cell>
              <table:table-cell office:value-type="float" office:value="0.47">
                <text:p>0.47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  <table:table-cell office:value-type="float" office:value="0.47">
                <text:p>0.47</text:p>
              </table:table-cell>
              <table:table-cell office:value-type="float" office:value="12.13">
                <text:p>12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5.78">
                <text:p>5.78</text:p>
              </table:table-cell>
              <table:table-cell office:value-type="float" office:value="0.5">
                <text:p>0.5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0.5">
                <text:p>0.5</text:p>
              </table:table-cell>
              <table:table-cell office:value-type="float" office:value="11.56">
                <text:p>11.56</text:p>
              </table:table-cell>
              <table:table-cell office:value-type="float" office:value="0.47">
                <text:p>0.47</text:p>
              </table:table-cell>
              <table:table-cell office:value-type="float" office:value="13.87">
                <text:p>1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4.45">
                <text:p>14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5.03">
                <text:p>15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6.94">
                <text:p>6.94</text:p>
              </table:table-cell>
              <table:table-cell office:value-type="float" office:value="0.5">
                <text:p>0.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3.8666666666667">
                <text:p>13.8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6.18">
                <text:p>16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4.7333333333333">
                <text:p>14.7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6.76">
                <text:p>16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9.25">
                <text:p>9.25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0.47">
                <text:p>0.47</text:p>
              </table:table-cell>
              <table:table-cell office:value-type="float" office:value="17.34">
                <text:p>17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0.5">
                <text:p>0.5</text:p>
              </table:table-cell>
              <table:table-cell office:value-type="float" office:value="15.03">
                <text:p>15.03</text:p>
              </table:table-cell>
              <table:table-cell office:value-type="float" office:value="0.47">
                <text:p>0.47</text:p>
              </table:table-cell>
              <table:table-cell office:value-type="float" office:value="17.91">
                <text:p>17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0.5">
                <text:p>0.5</text:p>
              </table:table-cell>
              <table:table-cell office:value-type="float" office:value="16.18">
                <text:p>16.18</text:p>
              </table:table-cell>
              <table:table-cell office:value-type="float" office:value="0.47">
                <text:p>0.47</text:p>
              </table:table-cell>
              <table:table-cell office:value-type="float" office:value="18.49">
                <text:p>18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  <table:table-cell office:value-type="float" office:value="0.5">
                <text:p>0.5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  <table:table-cell office:value-type="float" office:value="0.47">
                <text:p>0.47</text:p>
              </table:table-cell>
              <table:table-cell office:value-type="float" office:value="19.07">
                <text:p>19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  <table:table-cell office:value-type="float" office:value="0.47">
                <text:p>0.47</text:p>
              </table:table-cell>
              <table:table-cell office:value-type="float" office:value="19.65">
                <text:p>19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  <table:table-cell office:value-type="float" office:value="0.47">
                <text:p>0.47</text:p>
              </table:table-cell>
              <table:table-cell office:value-type="float" office:value="20.22">
                <text:p>2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1.56">
                <text:p>11.56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  <table:table-cell office:value-type="float" office:value="0.47">
                <text:p>0.47</text:p>
              </table:table-cell>
              <table:table-cell office:value-type="float" office:value="20.8">
                <text:p>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5.03">
                <text:p>15.03</text:p>
              </table:table-cell>
              <table:table-cell office:value-type="float" office:value="0.5">
                <text:p>0.5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6.18">
                <text:p>16.18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  <table:table-cell office:value-type="float" office:value="0.5">
                <text:p>0.5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  <table:table-cell office:value-type="float" office:value="0.5">
                <text:p>0.5</text:p>
              </table:table-cell>
              <table:table-cell office:value-type="float" office:value="20.22">
                <text:p>20.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_20__28_Rounded_29_" draw:display-name="Long Dot (Rounded)" draw:style="round" draw:dots1="1" draw:dots1-length="1%" draw:distance="399%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tick-marks-major-inner="true" chart:tick-marks-major-outer="true" chart:logarithmic="false" chart:maximum="21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true" chart:logarithmic="false" chart:minimum="0" chart:maximum="24.23" chart:interval-major="1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rizontal-bar" chart:symbol-width="0.2cm" chart:symbol-height="0.2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ot_20__28_Rounded_29_" svg:stroke-width="0.05cm" svg:stroke-color="#000000" svg:stroke-linecap="round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3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148cm" svg:height="14.405cm" xlink:href=".." xlink:type="simple" chart:class="chart:scatter" chart:style-name="ch1">
        <chart:title svg:x="4.771cm" svg:y="0.424cm" chart:style-name="ch2">
          <text:p>Temps propre Alice et Bob</text:p>
        </chart:title>
        <chart:subtitle svg:x="2.307cm" svg:y="1.517cm" chart:style-name="ch3">
          <text:p>Le temps d'Alice est ramené en proportion à 20,8/24 soit 86%</text:p>
        </chart:subtitle>
        <chart:legend chart:legend-position="end" svg:x="8.771cm" svg:y="5.64cm" style:legend-expansion="high" chart:style-name="ch4"/>
        <chart:plot-area chart:style-name="ch5" table:cell-range-address="Concat.C35:Concat.C59 Article.A105:Article.A129 Article.D105:Article.D130 Article.E105:Article.E129 Article.G105:Article.G129 Article.M105:Article.M107 Article.I105:Article.I167 Article.K105:Article.K149" chart:data-source-has-labels="both" svg:x="0.302cm" svg:y="2.462cm" svg:width="8.167cm" svg:height="11.655cm">
          <chart:coordinate-region svg:x="1.421cm" svg:y="2.665cm" svg:width="5.928cm" svg:height="11.25cm"/>
          <chart:axis chart:dimension="x" chart:name="primary-x" chart:style-name="ch6" chartooo:axis-type="auto">
            <chart:categories table:cell-range-address="Concat.C35:Concat.C5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Article.D105:Article.D130" loext:label-string="&quot;Signal émis par Alice&quot;" chart:class="chart:scatter">
            <chart:domain table:cell-range-address="Article.A105:Article.A129"/>
            <chart:data-point chart:repeated="26"/>
          </chart:series>
          <chart:series chart:attached-axis="primary-y" chart:style-name="ch10" chart:values-cell-range-address="Article.E105:Article.E129" loext:label-string="&quot;Signal émis déduit par Bob&quot;" chart:class="chart:scatter">
            <chart:domain table:cell-range-address="Article.B105:Article.B129"/>
            <chart:data-point chart:repeated="25"/>
          </chart:series>
          <chart:series chart:attached-axis="primary-y" chart:style-name="ch11" chart:values-cell-range-address="Article.G105:Article.G129" loext:label-string="&quot;Signal reçu par Bob&quot;" chart:class="chart:scatter">
            <chart:domain table:cell-range-address="Article.F105:Article.F129"/>
            <chart:data-point chart:repeated="25"/>
          </chart:series>
          <chart:series chart:attached-axis="primary-y" chart:style-name="ch12" chart:values-cell-range-address="Article.M105:Article.M107" loext:label-string="&quot;Changement direction&quot;" chart:class="chart:scatter">
            <chart:domain table:cell-range-address="Article.L105:Article.L107"/>
            <chart:data-point chart:repeated="3"/>
          </chart:series>
          <chart:series chart:attached-axis="primary-y" chart:style-name="ch13" chart:values-cell-range-address="Article.I105:Article.I167" loext:label-string="&quot;Lien EE&quot;" chart:class="chart:scatter">
            <chart:domain table:cell-range-address="Article.H105:Article.H167"/>
            <chart:data-point chart:repeated="63"/>
          </chart:series>
          <chart:series chart:attached-axis="primary-y" chart:style-name="ch14" chart:values-cell-range-address="Article.K105:Article.K149" loext:label-string="&quot;Lien ER&quot;" chart:class="chart:scatter">
            <chart:domain table:cell-range-address="Article.J105:Article.J149"/>
            <chart:data-point chart:repeated="4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ignal émis par Alice</text:p>
              </table:table-cell>
              <table:table-cell office:value-type="string">
                <text:p>Colonne B</text:p>
              </table:table-cell>
              <table:table-cell office:value-type="string">
                <text:p>Signal émis déduit par Bob</text:p>
              </table:table-cell>
              <table:table-cell office:value-type="string">
                <text:p>Colonne F</text:p>
              </table:table-cell>
              <table:table-cell office:value-type="string">
                <text:p>Signal reçu par Bob</text:p>
              </table:table-cell>
              <table:table-cell office:value-type="string">
                <text:p>Colonne L</text:p>
              </table:table-cell>
              <table:table-cell office:value-type="string">
                <text:p>Changement direction</text:p>
              </table:table-cell>
              <table:table-cell office:value-type="string">
                <text:p>Colonne H</text:p>
              </table:table-cell>
              <table:table-cell office:value-type="string">
                <text:p>Lien EE</text:p>
              </table:table-cell>
              <table:table-cell office:value-type="string">
                <text:p>Colonne J</text:p>
              </table:table-cell>
              <table:table-cell office:value-type="string">
                <text:p>Lien ER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oncat.C35:Concat.C59</svg:desc>
                </draw:g>
              </table:table-cell>
              <table:table-cell office:value-type="float" office:value="1">
                <text:p>1</text:p>
                <draw:g>
                  <svg:desc>Article.A105:Article.A129</svg:desc>
                </draw:g>
              </table:table-cell>
              <table:table-cell office:value-type="float" office:value="0">
                <text:p>0</text:p>
                <draw:g>
                  <svg:desc>Article.D105:Article.D130</svg:desc>
                </draw:g>
              </table:table-cell>
              <table:table-cell office:value-type="float" office:value="0.5">
                <text:p>0.5</text:p>
                <draw:g>
                  <svg:desc>Article.B105:Article.B129</svg:desc>
                </draw:g>
              </table:table-cell>
              <table:table-cell office:value-type="float" office:value="0">
                <text:p>0</text:p>
                <draw:g>
                  <svg:desc>Article.E105:Article.E129</svg:desc>
                </draw:g>
              </table:table-cell>
              <table:table-cell office:value-type="float" office:value="0.47">
                <text:p>0.47</text:p>
                <draw:g>
                  <svg:desc>Article.F105:Article.F129</svg:desc>
                </draw:g>
              </table:table-cell>
              <table:table-cell office:value-type="float" office:value="0">
                <text:p>0</text:p>
                <draw:g>
                  <svg:desc>Article.G105:Article.G129</svg:desc>
                </draw:g>
              </table:table-cell>
              <table:table-cell office:value-type="float" office:value="0.45">
                <text:p>0.45</text:p>
                <draw:g>
                  <svg:desc>Article.L105:Article.L107</svg:desc>
                </draw:g>
              </table:table-cell>
              <table:table-cell office:value-type="float" office:value="5.2">
                <text:p>5.2</text:p>
                <draw:g>
                  <svg:desc>Article.M105:Article.M107</svg:desc>
                </draw:g>
              </table:table-cell>
              <table:table-cell office:value-type="float" office:value="NaN">
                <text:p>NaN</text:p>
                <draw:g>
                  <svg:desc>Article.H105:Article.H167</svg:desc>
                </draw:g>
              </table:table-cell>
              <table:table-cell office:value-type="float" office:value="NaN">
                <text:p>NaN</text:p>
                <draw:g>
                  <svg:desc>Article.I105:Article.I167</svg:desc>
                </draw:g>
              </table:table-cell>
              <table:table-cell office:value-type="float" office:value="NaN">
                <text:p>NaN</text:p>
                <draw:g>
                  <svg:desc>Article.J105:Article.J149</svg:desc>
                </draw:g>
              </table:table-cell>
              <table:table-cell office:value-type="float" office:value="NaN">
                <text:p>NaN</text:p>
                <draw:g>
                  <svg:desc>Article.K105:Article.K14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5">
                <text:p>0.5</text:p>
              </table:table-cell>
              <table:table-cell office:value-type="float" office:value="1.15">
                <text:p>1.15</text:p>
              </table:table-cell>
              <table:table-cell office:value-type="float" office:value="0.47">
                <text:p>0.47</text:p>
              </table:table-cell>
              <table:table-cell office:value-type="float" office:value="1.73">
                <text:p>1.73</text:p>
              </table:table-cell>
              <table:table-cell office:value-type="float" office:value="0.45">
                <text:p>0.45</text:p>
              </table:table-cell>
              <table:table-cell office:value-type="float" office:value="8.67">
                <text:p>8.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0.5">
                <text:p>0.5</text:p>
              </table:table-cell>
              <table:table-cell office:value-type="float" office:value="2.31">
                <text:p>2.31</text:p>
              </table:table-cell>
              <table:table-cell office:value-type="float" office:value="0.47">
                <text:p>0.47</text:p>
              </table:table-cell>
              <table:table-cell office:value-type="float" office:value="3.46">
                <text:p>3.46</text:p>
              </table:table-cell>
              <table:table-cell office:value-type="float" office:value="0.45">
                <text:p>0.45</text:p>
              </table:table-cell>
              <table:table-cell office:value-type="float" office:value="13.87">
                <text:p>13.87</text:p>
              </table:table-cell>
              <table:table-cell office:value-type="float" office:value="0.5">
                <text:p>0.5</text:p>
              </table:table-cell>
              <table:table-cell office:value-type="float" office:value="1.15">
                <text:p>1.15</text:p>
              </table:table-cell>
              <table:table-cell office:value-type="float" office:value="0.5">
                <text:p>0.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  <table:table-cell office:value-type="float" office:value="0.47">
                <text:p>0.47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5.78">
                <text:p>5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6.36">
                <text:p>6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2.31">
                <text:p>2.31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6.94">
                <text:p>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.06666666666667">
                <text:p>6.06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7.51">
                <text:p>7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0.5">
                <text:p>0.5</text:p>
              </table:table-cell>
              <table:table-cell office:value-type="float" office:value="5.78">
                <text:p>5.78</text:p>
              </table:table-cell>
              <table:table-cell office:value-type="float" office:value="0.47">
                <text:p>0.47</text:p>
              </table:table-cell>
              <table:table-cell office:value-type="float" office:value="8.09">
                <text:p>8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.46">
                <text:p>3.46</text:p>
              </table:table-cell>
              <table:table-cell office:value-type="float" office:value="0.5">
                <text:p>0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0.5">
                <text:p>0.5</text:p>
              </table:table-cell>
              <table:table-cell office:value-type="float" office:value="6.94">
                <text:p>6.94</text:p>
              </table:table-cell>
              <table:table-cell office:value-type="float" office:value="0.47">
                <text:p>0.47</text:p>
              </table:table-cell>
              <table:table-cell office:value-type="float" office:value="8.67">
                <text:p>8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.5">
                <text:p>0.5</text:p>
              </table:table-cell>
              <table:table-cell office:value-type="float" office:value="9.25">
                <text:p>9.25</text:p>
              </table:table-cell>
              <table:table-cell office:value-type="float" office:value="0.47">
                <text:p>0.47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  <table:table-cell office:value-type="float" office:value="0.47">
                <text:p>0.47</text:p>
              </table:table-cell>
              <table:table-cell office:value-type="float" office:value="12.13">
                <text:p>12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5.78">
                <text:p>5.78</text:p>
              </table:table-cell>
              <table:table-cell office:value-type="float" office:value="0.5">
                <text:p>0.5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0.5">
                <text:p>0.5</text:p>
              </table:table-cell>
              <table:table-cell office:value-type="float" office:value="11.56">
                <text:p>11.56</text:p>
              </table:table-cell>
              <table:table-cell office:value-type="float" office:value="0.47">
                <text:p>0.47</text:p>
              </table:table-cell>
              <table:table-cell office:value-type="float" office:value="13.87">
                <text:p>1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1">
                <text:p>1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4.45">
                <text:p>14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5.03">
                <text:p>15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6.94">
                <text:p>6.94</text:p>
              </table:table-cell>
              <table:table-cell office:value-type="float" office:value="0.5">
                <text:p>0.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3.8666666666667">
                <text:p>13.866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6.18">
                <text:p>16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4.7333333333333">
                <text:p>14.7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16.76">
                <text:p>16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9.25">
                <text:p>9.25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0.47">
                <text:p>0.47</text:p>
              </table:table-cell>
              <table:table-cell office:value-type="float" office:value="17.34">
                <text:p>17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">
                <text:p>1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0.5">
                <text:p>0.5</text:p>
              </table:table-cell>
              <table:table-cell office:value-type="float" office:value="15.03">
                <text:p>15.03</text:p>
              </table:table-cell>
              <table:table-cell office:value-type="float" office:value="0.47">
                <text:p>0.47</text:p>
              </table:table-cell>
              <table:table-cell office:value-type="float" office:value="17.91">
                <text:p>17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0.5">
                <text:p>0.5</text:p>
              </table:table-cell>
              <table:table-cell office:value-type="float" office:value="16.18">
                <text:p>16.18</text:p>
              </table:table-cell>
              <table:table-cell office:value-type="float" office:value="0.47">
                <text:p>0.47</text:p>
              </table:table-cell>
              <table:table-cell office:value-type="float" office:value="18.49">
                <text:p>18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0.4">
                <text:p>10.4</text:p>
              </table:table-cell>
              <table:table-cell office:value-type="float" office:value="0.5">
                <text:p>0.5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  <table:table-cell office:value-type="float" office:value="0.47">
                <text:p>0.47</text:p>
              </table:table-cell>
              <table:table-cell office:value-type="float" office:value="19.07">
                <text:p>19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  <table:table-cell office:value-type="float" office:value="1">
                <text:p>1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  <table:table-cell office:value-type="float" office:value="0.47">
                <text:p>0.47</text:p>
              </table:table-cell>
              <table:table-cell office:value-type="float" office:value="19.65">
                <text:p>19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  <table:table-cell office:value-type="float" office:value="0.47">
                <text:p>0.47</text:p>
              </table:table-cell>
              <table:table-cell office:value-type="float" office:value="20.22">
                <text:p>2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1.56">
                <text:p>11.56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  <table:table-cell office:value-type="float" office:value="0.47">
                <text:p>0.47</text:p>
              </table:table-cell>
              <table:table-cell office:value-type="float" office:value="20.8">
                <text:p>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5.03">
                <text:p>15.03</text:p>
              </table:table-cell>
              <table:table-cell office:value-type="float" office:value="0.5">
                <text:p>0.5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  <table:table-cell office:value-type="float" office:value="1">
                <text:p>1</text:p>
              </table:table-cell>
              <table:table-cell office:value-type="float" office:value="16.4666666666667">
                <text:p>16.4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6.18">
                <text:p>16.18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">
                <text:p>1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7.34">
                <text:p>17.34</text:p>
              </table:table-cell>
              <table:table-cell office:value-type="float" office:value="0.5">
                <text:p>0.5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  <table:table-cell office:value-type="float" office:value="1">
                <text:p>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8.49">
                <text:p>18.49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  <table:table-cell office:value-type="float" office:value="1">
                <text:p>1</text:p>
              </table:table-cell>
              <table:table-cell office:value-type="float" office:value="19.0666666666667">
                <text:p>19.0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9.65">
                <text:p>19.65</text:p>
              </table:table-cell>
              <table:table-cell office:value-type="float" office:value="0.5">
                <text:p>0.5</text:p>
              </table:table-cell>
              <table:table-cell office:value-type="float" office:value="20.22">
                <text:p>20.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  <table:table-cell office:value-type="float" office:value="1">
                <text:p>1</text:p>
              </table:table-cell>
              <table:table-cell office:value-type="float" office:value="19.9333333333333">
                <text:p>19.9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  <table:table-cell office:value-type="float" office:value="0.5">
                <text:p>0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0.8">
                <text:p>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23333333333333">
                <text:p>8.2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8.67">
                <text:p>8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.23333333333333">
                <text:p>8.2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8.67">
                <text:p>8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3.87">
                <text:p>1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_20__28_Rounded_29_" draw:display-name="Long Dot (Rounded)" draw:style="round" draw:dots1="1" draw:dots1-length="1%" draw:distance="399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827cm" svg:height="21.836cm" xlink:href=".." xlink:type="simple" chart:class="chart:scatter" chart:style-name="ch1">
        <chart:title svg:x="11.888cm" svg:y="0.572cm" chart:style-name="ch2">
          <text:p>Repère 1</text:p>
        </chart:title>
        <chart:legend chart:legend-position="end" svg:x="22.641cm" svg:y="10.364cm" style:legend-expansion="high" chart:style-name="ch3"/>
        <chart:plot-area chart:style-name="ch4" table:cell-range-address="'Repère 1'.W4:'Repère 1'.X16 'Repère 1'.AB4:'Repère 1'.AB16" chart:data-source-has-labels="row" svg:x="1.517cm" svg:y="1.813cm" svg:width="20.608cm" svg:height="18.616cm">
          <chart:coordinate-region svg:x="2.365cm" svg:y="2.015cm" svg:width="19.617cm" svg:height="18.212cm"/>
          <chart:axis chart:dimension="x" chart:name="primary-x" chart:style-name="ch5">
            <chart:title svg:x="10.801cm" svg:y="20.865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1.602cm" chart:style-name="ch9">
              <text:p>année</text:p>
            </chart:title>
            <chart:grid chart:style-name="ch7" chart:class="major"/>
          </chart:axis>
          <chart:series chart:style-name="ch10" chart:values-cell-range-address="'Repère 1'.X4:'Repère 1'.X16" loext:label-string="&quot;Signal émis&quot;" chart:class="chart:scatter">
            <chart:domain table:cell-range-address="'Repère 1'.W4:'Repère 1'.W16"/>
            <chart:data-point chart:repeated="13"/>
          </chart:series>
          <chart:series chart:style-name="ch11" chart:values-cell-range-address="'Repère 1'.AB4:'Repère 1'.AB16" loext:label-string="&quot;Signal reçu&quot;" chart:class="chart:scatter">
            <chart:domain table:cell-range-address="'Repère 1'.AA4:'Repère 1'.AA16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W</text:p>
              </table:table-cell>
              <table:table-cell office:value-type="string">
                <text:p>Signal émis</text:p>
              </table:table-cell>
              <table:table-cell office:value-type="string">
                <text:p>Colonne AA</text:p>
              </table:table-cell>
              <table:table-cell office:value-type="string">
                <text:p>Signal reç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epère 1'.W4:'Repère 1'.W16</svg:desc>
                </draw:g>
              </table:table-cell>
              <table:table-cell office:value-type="float" office:value="0">
                <text:p>0</text:p>
                <draw:g>
                  <svg:desc>'Repère 1'.X4:'Repère 1'.X16</svg:desc>
                </draw:g>
              </table:table-cell>
              <table:table-cell office:value-type="float" office:value="0">
                <text:p>0</text:p>
                <draw:g>
                  <svg:desc>'Repère 1'.AA4:'Repère 1'.AA16</svg:desc>
                </draw:g>
              </table:table-cell>
              <table:table-cell office:value-type="float" office:value="0">
                <text:p>0</text:p>
                <draw:g>
                  <svg:desc>'Repère 1'.AB4:'Repère 1'.A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0">
                <text:p>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0">
                <text:p>0</text:p>
              </table:table-cell>
              <table:table-cell office:value-type="float" office:value="3.46410161513775">
                <text:p>3.46410161513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3.46410161513775">
                <text:p>3.46410161513775</text:p>
              </table:table-cell>
              <table:table-cell office:value-type="float" office:value="0">
                <text:p>0</text:p>
              </table:table-cell>
              <table:table-cell office:value-type="float" office:value="5.19615242270663">
                <text:p>5.19615242270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993cm" svg:height="18.56cm" xlink:href=".." xlink:type="simple" chart:class="chart:scatter" chart:style-name="ch1">
        <chart:title svg:x="10.677cm" svg:y="0.507cm" chart:style-name="ch2">
          <text:p>Repère 2 (+10,4)</text:p>
        </chart:title>
        <chart:legend chart:legend-position="end" svg:x="21.215cm" svg:y="8.222cm" style:legend-expansion="high" chart:style-name="ch3"/>
        <chart:plot-area chart:style-name="ch4" table:cell-range-address="'Repère 2'.AM5:'Repère 2'.AN17 'Repère 2'.AR5:'Repère 2'.AR17 'Repère 2'.AV5:'Repère 2'.AV17 'Repère 2'.AZ5:'Repère 2'.AZ17" chart:data-source-has-labels="row" svg:x="1.5cm" svg:y="1.683cm" svg:width="19.216cm" svg:height="15.535cm">
          <chart:coordinate-region svg:x="2.348cm" svg:y="1.885cm" svg:width="18.225cm" svg:height="15.131cm"/>
          <chart:axis chart:dimension="x" chart:name="primary-x" chart:style-name="ch5">
            <chart:title svg:x="10.088cm" svg:y="17.589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9.931cm" chart:style-name="ch9">
              <text:p>année</text:p>
            </chart:title>
            <chart:grid chart:style-name="ch7" chart:class="major"/>
          </chart:axis>
          <chart:series chart:style-name="ch10" chart:values-cell-range-address="'Repère 2'.AN5:'Repère 2'.AN17" loext:label-string="&quot;Signal émis 1/2&quot;" chart:class="chart:scatter">
            <chart:domain table:cell-range-address="'Repère 2'.AM5:'Repère 2'.AM17"/>
            <chart:data-point chart:repeated="13"/>
          </chart:series>
          <chart:series chart:style-name="ch11" chart:values-cell-range-address="'Repère 2'.AR5:'Repère 2'.AR17" loext:label-string="&quot;Signal reçu 1/2&quot;" chart:class="chart:scatter">
            <chart:domain table:cell-range-address="'Repère 2'.AQ5:'Repère 2'.AQ17"/>
            <chart:data-point chart:repeated="13"/>
          </chart:series>
          <chart:series chart:style-name="ch12" chart:values-cell-range-address="'Repère 2'.AV5:'Repère 2'.AV17" loext:label-string="&quot;Signal émis 2/2&quot;" chart:class="chart:scatter">
            <chart:domain table:cell-range-address="'Repère 2'.AU5:'Repère 2'.AU17"/>
            <chart:data-point chart:repeated="13"/>
          </chart:series>
          <chart:series chart:style-name="ch13" chart:values-cell-range-address="'Repère 2'.AZ5:'Repère 2'.AZ17" loext:label-string="&quot;Signal reçu 2/2&quot;" chart:class="chart:scatter">
            <chart:domain table:cell-range-address="'Repère 2'.AY5:'Repère 2'.AY17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M</text:p>
              </table:table-cell>
              <table:table-cell office:value-type="string">
                <text:p>Signal émis 1/2</text:p>
              </table:table-cell>
              <table:table-cell office:value-type="string">
                <text:p>Colonne AQ</text:p>
              </table:table-cell>
              <table:table-cell office:value-type="string">
                <text:p>Signal reçu 1/2</text:p>
              </table:table-cell>
              <table:table-cell office:value-type="string">
                <text:p>Colonne AU</text:p>
              </table:table-cell>
              <table:table-cell office:value-type="string">
                <text:p>Signal émis 2/2</text:p>
              </table:table-cell>
              <table:table-cell office:value-type="string">
                <text:p>Colonne AY</text:p>
              </table:table-cell>
              <table:table-cell office:value-type="string">
                <text:p>Signal reçu 2/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92820323027551">
                <text:p>-6.92820323027551</text:p>
                <draw:g>
                  <svg:desc>'Repère 2'.AM5:'Repère 2'.AM17</svg:desc>
                </draw:g>
              </table:table-cell>
              <table:table-cell office:value-type="float" office:value="-3.456406460551">
                <text:p>-3.456406460551</text:p>
                <draw:g>
                  <svg:desc>'Repère 2'.AN5:'Repère 2'.AN17</svg:desc>
                </draw:g>
              </table:table-cell>
              <table:table-cell office:value-type="float" office:value="-6.92820323027551">
                <text:p>-6.92820323027551</text:p>
                <draw:g>
                  <svg:desc>'Repère 2'.AQ5:'Repère 2'.AQ17</svg:desc>
                </draw:g>
              </table:table-cell>
              <table:table-cell office:value-type="float" office:value="-3.456406460551">
                <text:p>-3.456406460551</text:p>
                <draw:g>
                  <svg:desc>'Repère 2'.AR5:'Repère 2'.AR17</svg:desc>
                </draw:g>
              </table:table-cell>
              <table:table-cell office:value-type="float" office:value="NaN">
                <text:p>NaN</text:p>
                <draw:g>
                  <svg:desc>'Repère 2'.AU5:'Repère 2'.AU17</svg:desc>
                </draw:g>
              </table:table-cell>
              <table:table-cell office:value-type="float" office:value="NaN">
                <text:p>NaN</text:p>
                <draw:g>
                  <svg:desc>'Repère 2'.AV5:'Repère 2'.AV17</svg:desc>
                </draw:g>
              </table:table-cell>
              <table:table-cell office:value-type="float" office:value="NaN">
                <text:p>NaN</text:p>
                <draw:g>
                  <svg:desc>'Repère 2'.AY5:'Repère 2'.AY17</svg:desc>
                </draw:g>
              </table:table-cell>
              <table:table-cell office:value-type="float" office:value="NaN">
                <text:p>NaN</text:p>
                <draw:g>
                  <svg:desc>'Repère 2'.AZ5:'Repère 2'.AZ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.35085296108588">
                <text:p>-6.35085296108588</text:p>
              </table:table-cell>
              <table:table-cell office:value-type="float" office:value="-2.3017059221718">
                <text:p>-2.3017059221718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-0.569655114602901">
                <text:p>-0.569655114602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-1.1470053837925">
                <text:p>-1.1470053837925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2.31709623134524">
                <text:p>2.31709623134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0.00769515458670078">
                <text:p>0.00769515458670078</text:p>
              </table:table-cell>
              <table:table-cell office:value-type="float" office:value="0">
                <text:p>0</text:p>
              </table:table-cell>
              <table:table-cell office:value-type="float" office:value="5.20384757729337">
                <text:p>5.20384757729337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0.00769515458673631">
                <text:p>0.00769515458673631</text:p>
              </table:table-cell>
              <table:table-cell office:value-type="float" office:value="0">
                <text:p>0</text:p>
              </table:table-cell>
              <table:table-cell office:value-type="float" office:value="5.20384757729337">
                <text:p>5.20384757729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1.16239569296599">
                <text:p>1.16239569296599</text:p>
              </table:table-cell>
              <table:table-cell office:value-type="float" office:value="0">
                <text:p>0</text:p>
              </table:table-cell>
              <table:table-cell office:value-type="float" office:value="5.78119784648299">
                <text:p>5.781197846482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04145188432738">
                <text:p>-4.04145188432738</text:p>
              </table:table-cell>
              <table:table-cell office:value-type="float" office:value="2.31709623134524">
                <text:p>2.31709623134524</text:p>
              </table:table-cell>
              <table:table-cell office:value-type="float" office:value="0">
                <text:p>0</text:p>
              </table:table-cell>
              <table:table-cell office:value-type="float" office:value="6.35854811567262">
                <text:p>6.358548115672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3.47179676972449">
                <text:p>3.47179676972449</text:p>
              </table:table-cell>
              <table:table-cell office:value-type="float" office:value="0">
                <text:p>0</text:p>
              </table:table-cell>
              <table:table-cell office:value-type="float" office:value="6.93589838486225">
                <text:p>6.93589838486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4.62649730810374">
                <text:p>4.62649730810374</text:p>
              </table:table-cell>
              <table:table-cell office:value-type="float" office:value="0">
                <text:p>0</text:p>
              </table:table-cell>
              <table:table-cell office:value-type="float" office:value="7.51324865405187">
                <text:p>7.513248654051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5.78119784648299">
                <text:p>5.78119784648299</text:p>
              </table:table-cell>
              <table:table-cell office:value-type="float" office:value="0">
                <text:p>0</text:p>
              </table:table-cell>
              <table:table-cell office:value-type="float" office:value="8.0905989232415">
                <text:p>8.0905989232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6.93589838486225">
                <text:p>6.93589838486225</text:p>
              </table:table-cell>
              <table:table-cell office:value-type="float" office:value="0">
                <text:p>0</text:p>
              </table:table-cell>
              <table:table-cell office:value-type="float" office:value="8.66794919243112">
                <text:p>8.667949192431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8.0905989232415">
                <text:p>8.0905989232415</text:p>
              </table:table-cell>
              <table:table-cell office:value-type="float" office:value="0">
                <text:p>0</text:p>
              </table:table-cell>
              <table:table-cell office:value-type="float" office:value="9.24529946162075">
                <text:p>9.24529946162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9.24529946162075">
                <text:p>9.24529946162075</text:p>
              </table:table-cell>
              <table:table-cell office:value-type="float" office:value="0">
                <text:p>0</text:p>
              </table:table-cell>
              <table:table-cell office:value-type="float" office:value="9.82264973081037">
                <text:p>9.822649730810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0.4">
                <text:p>10.4</text:p>
              </table:table-cell>
              <table:table-cell office:value-type="float" office:value="0">
                <text:p>0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993cm" svg:height="18.56cm" xlink:href=".." xlink:type="simple" chart:class="chart:scatter" chart:style-name="ch1">
        <chart:title svg:x="10.666cm" svg:y="0.507cm" chart:style-name="ch2">
          <text:p>Repère 3 (-1;-10)</text:p>
        </chart:title>
        <chart:legend chart:legend-position="end" svg:x="21.215cm" svg:y="7.718cm" style:legend-expansion="high" chart:style-name="ch3"/>
        <chart:plot-area chart:style-name="ch4" table:cell-range-address="'Repère 3'.AI5:'Repère 3'.AJ17 'Repère 3'.AN5:'Repère 3'.AN17 'Repère 3'.AR5:'Repère 3'.AR17 'Repère 3'.AV5:'Repère 3'.AV17 'Repère 3'.AZ5:'Repère 3'.AZ17 'Repère 3'.BD5:'Repère 3'.BD17" chart:data-source-has-labels="row" svg:x="1.5cm" svg:y="1.683cm" svg:width="19.216cm" svg:height="15.535cm">
          <chart:coordinate-region svg:x="2.348cm" svg:y="1.885cm" svg:width="18.225cm" svg:height="15.131cm"/>
          <chart:axis chart:dimension="x" chart:name="primary-x" chart:style-name="ch5">
            <chart:title svg:x="10.088cm" svg:y="17.589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9.931cm" chart:style-name="ch9">
              <text:p>année</text:p>
            </chart:title>
            <chart:grid chart:style-name="ch7" chart:class="major"/>
          </chart:axis>
          <chart:series chart:style-name="ch10" chart:values-cell-range-address="'Repère 3'.AJ5:'Repère 3'.AJ17" loext:label-string="&quot;Signal émis 1/3&quot;" chart:class="chart:scatter">
            <chart:domain table:cell-range-address="'Repère 3'.AI5:'Repère 3'.AI17"/>
            <chart:data-point chart:repeated="13"/>
          </chart:series>
          <chart:series chart:style-name="ch11" chart:values-cell-range-address="'Repère 3'.AN5:'Repère 3'.AN17" loext:label-string="&quot;Signal reçu 1/3&quot;" chart:class="chart:scatter">
            <chart:domain table:cell-range-address="'Repère 3'.AM5:'Repère 3'.AM17"/>
            <chart:data-point chart:repeated="13"/>
          </chart:series>
          <chart:series chart:style-name="ch12" chart:values-cell-range-address="'Repère 3'.AR5:'Repère 3'.AR17" loext:label-string="&quot;Signal émis 2/3&quot;" chart:class="chart:scatter">
            <chart:domain table:cell-range-address="'Repère 3'.AQ5:'Repère 3'.AQ17"/>
            <chart:data-point chart:repeated="13"/>
          </chart:series>
          <chart:series chart:style-name="ch13" chart:values-cell-range-address="'Repère 3'.AV5:'Repère 3'.AV17" loext:label-string="&quot;Signal reçu 2/3&quot;" chart:class="chart:scatter">
            <chart:domain table:cell-range-address="'Repère 3'.AU5:'Repère 3'.AU17"/>
            <chart:data-point chart:repeated="13"/>
          </chart:series>
          <chart:series chart:style-name="ch14" chart:values-cell-range-address="'Repère 3'.AZ5:'Repère 3'.AZ17" loext:label-string="&quot;Signal émis 3/3&quot;" chart:class="chart:scatter">
            <chart:domain table:cell-range-address="'Repère 3'.AY5:'Repère 3'.AY17"/>
            <chart:data-point chart:repeated="13"/>
          </chart:series>
          <chart:series chart:style-name="ch11" chart:values-cell-range-address="'Repère 3'.BD5:'Repère 3'.BD17" loext:label-string="&quot;Signal reçu 3/3&quot;" chart:class="chart:scatter">
            <chart:domain table:cell-range-address="'Repère 3'.BC5:'Repère 3'.BC17"/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I</text:p>
              </table:table-cell>
              <table:table-cell office:value-type="string">
                <text:p>Signal émis 1/3</text:p>
              </table:table-cell>
              <table:table-cell office:value-type="string">
                <text:p>Colonne AM</text:p>
              </table:table-cell>
              <table:table-cell office:value-type="string">
                <text:p>Signal reçu 1/3</text:p>
              </table:table-cell>
              <table:table-cell office:value-type="string">
                <text:p>Colonne AQ</text:p>
              </table:table-cell>
              <table:table-cell office:value-type="string">
                <text:p>Signal émis 2/3</text:p>
              </table:table-cell>
              <table:table-cell office:value-type="string">
                <text:p>Colonne AU</text:p>
              </table:table-cell>
              <table:table-cell office:value-type="string">
                <text:p>Signal reçu 2/3</text:p>
              </table:table-cell>
              <table:table-cell office:value-type="string">
                <text:p>Colonne AY</text:p>
              </table:table-cell>
              <table:table-cell office:value-type="string">
                <text:p>Signal émis 3/3</text:p>
              </table:table-cell>
              <table:table-cell office:value-type="string">
                <text:p>Colonne BC</text:p>
              </table:table-cell>
              <table:table-cell office:value-type="string">
                <text:p>Signal reçu 3/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61880215351701">
                <text:p>4.61880215351701</text:p>
                <draw:g>
                  <svg:desc>'Repère 3'.AI5:'Repère 3'.AI17</svg:desc>
                </draw:g>
              </table:table-cell>
              <table:table-cell office:value-type="float" office:value="-10.9696551146029">
                <text:p>-10.9696551146029</text:p>
                <draw:g>
                  <svg:desc>'Repère 3'.AJ5:'Repère 3'.AJ17</svg:desc>
                </draw:g>
              </table:table-cell>
              <table:table-cell office:value-type="float" office:value="4.61880215351701">
                <text:p>4.61880215351701</text:p>
                <draw:g>
                  <svg:desc>'Repère 3'.AM5:'Repère 3'.AM17</svg:desc>
                </draw:g>
              </table:table-cell>
              <table:table-cell office:value-type="float" office:value="-10.9696551146029">
                <text:p>-10.9696551146029</text:p>
                <draw:g>
                  <svg:desc>'Repère 3'.AN5:'Repère 3'.AN17</svg:desc>
                </draw:g>
              </table:table-cell>
              <table:table-cell office:value-type="float" office:value="NaN">
                <text:p>NaN</text:p>
                <draw:g>
                  <svg:desc>'Repère 3'.AQ5:'Repère 3'.AQ17</svg:desc>
                </draw:g>
              </table:table-cell>
              <table:table-cell office:value-type="float" office:value="NaN">
                <text:p>NaN</text:p>
                <draw:g>
                  <svg:desc>'Repère 3'.AR5:'Repère 3'.AR17</svg:desc>
                </draw:g>
              </table:table-cell>
              <table:table-cell office:value-type="float" office:value="NaN">
                <text:p>NaN</text:p>
                <draw:g>
                  <svg:desc>'Repère 3'.AU5:'Repère 3'.AU17</svg:desc>
                </draw:g>
              </table:table-cell>
              <table:table-cell office:value-type="float" office:value="NaN">
                <text:p>NaN</text:p>
                <draw:g>
                  <svg:desc>'Repère 3'.AV5:'Repère 3'.AV17</svg:desc>
                </draw:g>
              </table:table-cell>
              <table:table-cell office:value-type="float" office:value="NaN">
                <text:p>NaN</text:p>
                <draw:g>
                  <svg:desc>'Repère 3'.AY5:'Repère 3'.AY17</svg:desc>
                </draw:g>
              </table:table-cell>
              <table:table-cell office:value-type="float" office:value="NaN">
                <text:p>NaN</text:p>
                <draw:g>
                  <svg:desc>'Repère 3'.AZ5:'Repère 3'.AZ17</svg:desc>
                </draw:g>
              </table:table-cell>
              <table:table-cell office:value-type="float" office:value="NaN">
                <text:p>NaN</text:p>
                <draw:g>
                  <svg:desc>'Repère 3'.BC5:'Repère 3'.BC17</svg:desc>
                </draw:g>
              </table:table-cell>
              <table:table-cell office:value-type="float" office:value="NaN">
                <text:p>NaN</text:p>
                <draw:g>
                  <svg:desc>'Repère 3'.BD5:'Repère 3'.B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4145188432738">
                <text:p>4.04145188432738</text:p>
              </table:table-cell>
              <table:table-cell office:value-type="float" office:value="-9.81495457622364">
                <text:p>-9.81495457622364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410161513775">
                <text:p>3.46410161513775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-7.50555349946514">
                <text:p>-7.50555349946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-7.50555349946514">
                <text:p>-7.50555349946514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-7.50555349946514">
                <text:p>-7.50555349946514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-6.35085296108588">
                <text:p>-6.35085296108588</text:p>
              </table:table-cell>
              <table:table-cell office:value-type="float" office:value="3.8490017945975">
                <text:p>3.8490017945975</text:p>
              </table:table-cell>
              <table:table-cell office:value-type="float" office:value="-4.81125224324688">
                <text:p>-4.81125224324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3.079201435678">
                <text:p>3.079201435678</text:p>
              </table:table-cell>
              <table:table-cell office:value-type="float" office:value="-3.84900179459751">
                <text:p>-3.84900179459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-4.04145188432738">
                <text:p>-4.04145188432738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1.539600717839">
                <text:p>1.539600717839</text:p>
              </table:table-cell>
              <table:table-cell office:value-type="float" office:value="-1.92450089729875">
                <text:p>-1.9245008972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0.769800358919501">
                <text:p>0.769800358919501</text:p>
              </table:table-cell>
              <table:table-cell office:value-type="float" office:value="-0.962250448649376">
                <text:p>-0.962250448649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0">
                <text:p>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">
                <text:p>0</text:p>
              </table:table-cell>
              <table:table-cell office:value-type="float" office:value="3.46410161513775">
                <text:p>3.464101615137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0">
                <text:p>0</text:p>
              </table:table-cell>
              <table:table-cell office:value-type="float" office:value="5.19615242270663">
                <text:p>5.196152422706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261cm" svg:height="18.759cm" xlink:href=".." xlink:type="simple" chart:class="chart:scatter" chart:style-name="ch1">
        <chart:title svg:x="10.419cm" svg:y="0.511cm" chart:style-name="ch2">
          <text:p>Repère O ter (-1;-10)</text:p>
        </chart:title>
        <chart:legend chart:legend-position="end" svg:x="21.483cm" svg:y="7.817cm" style:legend-expansion="high" chart:style-name="ch3"/>
        <chart:plot-area chart:style-name="ch4" table:cell-range-address="'Repère 3'.G5:'Repère 3'.H8 'Repère 3'.L5:'Repère 3'.L8 'Repère 3'.P5:'Repère 3'.P17 'Repère 3'.T8:'Repère 3'.T17 'Repère 3'.X11:'Repère 3'.X17 'Repère 3'.AB11:'Repère 3'.AB17" chart:data-source-has-labels="row" svg:x="1.506cm" svg:y="1.691cm" svg:width="19.472cm" svg:height="15.722cm">
          <chart:coordinate-region svg:x="2.354cm" svg:y="1.893cm" svg:width="18.481cm" svg:height="15.318cm"/>
          <chart:axis chart:dimension="x" chart:name="primary-x" chart:style-name="ch5">
            <chart:title svg:x="10.222cm" svg:y="17.78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0.033cm" chart:style-name="ch9">
              <text:p>année</text:p>
            </chart:title>
            <chart:grid chart:style-name="ch7" chart:class="major"/>
          </chart:axis>
          <chart:series chart:style-name="ch10" chart:values-cell-range-address="'Repère 3'.H5:'Repère 3'.H8" loext:label-string="&quot;Signal émis 1/3&quot;" chart:class="chart:scatter">
            <chart:domain table:cell-range-address="'Repère 3'.G5:'Repère 3'.G8"/>
            <chart:data-point chart:repeated="4"/>
          </chart:series>
          <chart:series chart:style-name="ch11" chart:values-cell-range-address="'Repère 3'.L5:'Repère 3'.L8" loext:label-string="&quot;Signal reçu 1/3&quot;" chart:class="chart:scatter">
            <chart:domain table:cell-range-address="'Repère 3'.K5:'Repère 3'.K8"/>
            <chart:data-point chart:repeated="4"/>
          </chart:series>
          <chart:series chart:style-name="ch12" chart:values-cell-range-address="'Repère 3'.P5:'Repère 3'.P17" loext:label-string="&quot;Signal émis 2/3&quot;" chart:class="chart:scatter">
            <chart:domain table:cell-range-address="'Repère 3'.O5:'Repère 3'.O17"/>
            <chart:data-point chart:repeated="13"/>
          </chart:series>
          <chart:series chart:style-name="ch13" chart:values-cell-range-address="'Repère 3'.T8:'Repère 3'.T17" loext:label-string="&quot;Signal reçu 2/3&quot;" chart:class="chart:scatter">
            <chart:domain table:cell-range-address="'Repère 3'.S8:'Repère 3'.S17"/>
            <chart:data-point chart:repeated="10"/>
          </chart:series>
          <chart:series chart:style-name="ch14" chart:values-cell-range-address="'Repère 3'.X11:'Repère 3'.X17" loext:label-string="&quot;Signal émis 3/3&quot;" chart:class="chart:scatter">
            <chart:domain table:cell-range-address="'Repère 3'.W11:'Repère 3'.W17"/>
            <chart:data-point chart:repeated="7"/>
          </chart:series>
          <chart:series chart:style-name="ch15" chart:values-cell-range-address="'Repère 3'.AB11:'Repère 3'.AB17" loext:label-string="&quot;Signal reçu 3/3&quot;" chart:class="chart:scatter">
            <chart:domain table:cell-range-address="'Repère 3'.AA11:'Repère 3'.AA17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Signal émis 1/3</text:p>
              </table:table-cell>
              <table:table-cell office:value-type="string">
                <text:p>Colonne K</text:p>
              </table:table-cell>
              <table:table-cell office:value-type="string">
                <text:p>Signal reçu 1/3</text:p>
              </table:table-cell>
              <table:table-cell office:value-type="string">
                <text:p>Colonne O</text:p>
              </table:table-cell>
              <table:table-cell office:value-type="string">
                <text:p>Signal émis 2/3</text:p>
              </table:table-cell>
              <table:table-cell office:value-type="string">
                <text:p>Colonne S</text:p>
              </table:table-cell>
              <table:table-cell office:value-type="string">
                <text:p>Signal reçu 2/3</text:p>
              </table:table-cell>
              <table:table-cell office:value-type="string">
                <text:p>Colonne W</text:p>
              </table:table-cell>
              <table:table-cell office:value-type="string">
                <text:p>Signal émis 3/3</text:p>
              </table:table-cell>
              <table:table-cell office:value-type="string">
                <text:p>Colonne AA</text:p>
              </table:table-cell>
              <table:table-cell office:value-type="string">
                <text:p>Signal reçu 3/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Repère 3'.G5:'Repère 3'.G8</svg:desc>
                </draw:g>
              </table:table-cell>
              <table:table-cell office:value-type="float" office:value="-10">
                <text:p>-10</text:p>
                <draw:g>
                  <svg:desc>'Repère 3'.H5:'Repère 3'.H8</svg:desc>
                </draw:g>
              </table:table-cell>
              <table:table-cell office:value-type="float" office:value="-1">
                <text:p>-1</text:p>
                <draw:g>
                  <svg:desc>'Repère 3'.K5:'Repère 3'.K8</svg:desc>
                </draw:g>
              </table:table-cell>
              <table:table-cell office:value-type="float" office:value="-10">
                <text:p>-10</text:p>
                <draw:g>
                  <svg:desc>'Repère 3'.L5:'Repère 3'.L8</svg:desc>
                </draw:g>
              </table:table-cell>
              <table:table-cell office:value-type="float" office:value="NaN">
                <text:p>NaN</text:p>
                <draw:g>
                  <svg:desc>'Repère 3'.O5:'Repère 3'.O17</svg:desc>
                </draw:g>
              </table:table-cell>
              <table:table-cell office:value-type="float" office:value="NaN">
                <text:p>NaN</text:p>
                <draw:g>
                  <svg:desc>'Repère 3'.P5:'Repère 3'.P17</svg:desc>
                </draw:g>
              </table:table-cell>
              <table:table-cell office:value-type="float" office:value="2">
                <text:p>2</text:p>
                <draw:g>
                  <svg:desc>'Repère 3'.S8:'Repère 3'.S17</svg:desc>
                </draw:g>
              </table:table-cell>
              <table:table-cell office:value-type="float" office:value="-4">
                <text:p>-4</text:p>
                <draw:g>
                  <svg:desc>'Repère 3'.T8:'Repère 3'.T17</svg:desc>
                </draw:g>
              </table:table-cell>
              <table:table-cell office:value-type="float" office:value="NaN">
                <text:p>NaN</text:p>
                <draw:g>
                  <svg:desc>'Repère 3'.W11:'Repère 3'.W17</svg:desc>
                </draw:g>
              </table:table-cell>
              <table:table-cell office:value-type="float" office:value="NaN">
                <text:p>NaN</text:p>
                <draw:g>
                  <svg:desc>'Repère 3'.X11:'Repère 3'.X17</svg:desc>
                </draw:g>
              </table:table-cell>
              <table:table-cell office:value-type="float" office:value="NaN">
                <text:p>NaN</text:p>
                <draw:g>
                  <svg:desc>'Repère 3'.AA11:'Repère 3'.AA17</svg:desc>
                </draw:g>
              </table:table-cell>
              <table:table-cell office:value-type="float" office:value="NaN">
                <text:p>NaN</text:p>
                <draw:g>
                  <svg:desc>'Repère 3'.AB11:'Repère 3'.A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8">
                <text:p>-8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66666666666667">
                <text:p>-2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7">
                <text:p>-7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7">
                <text:p>-7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20" chart:maximum="20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20" chart:maximum="20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arrow-down" chart:symbol-width="0.25cm" chart:symbol-height="0.25cm"/>
      <style:graphic-properties svg:stroke-color="#ffe994" draw:fill-color="#ffe99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8.479cm" svg:height="21.149cm" xlink:href=".." xlink:type="simple" chart:class="chart:scatter" chart:style-name="ch1">
        <chart:title svg:x="12.42cm" svg:y="0.558cm" chart:style-name="ch2">
          <text:p>Repère 3 (+8,67)</text:p>
        </chart:title>
        <chart:legend chart:legend-position="end" svg:x="24.701cm" svg:y="9.012cm" style:legend-expansion="high" chart:style-name="ch3"/>
        <chart:plot-area chart:style-name="ch4" table:cell-range-address="'Repère 3'.BG5:'Repère 3'.BH17 'Repère 3'.BL5:'Repère 3'.BL17 'Repère 3'.BP5:'Repère 3'.BP17 'Repère 3'.BT5:'Repère 3'.BT17 'Repère 3'.BX5:'Repère 3'.BX17 'Repère 3'.CB5:'Repère 3'.CB17" chart:data-source-has-labels="row" svg:x="1.57cm" svg:y="1.785cm" svg:width="22.562cm" svg:height="17.971cm">
          <chart:coordinate-region svg:x="2.418cm" svg:y="1.987cm" svg:width="21.57cm" svg:height="17.567cm"/>
          <chart:axis chart:dimension="x" chart:name="primary-x" chart:style-name="ch5">
            <chart:title svg:x="11.831cm" svg:y="20.178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1.251cm" chart:style-name="ch9">
              <text:p>année</text:p>
            </chart:title>
            <chart:grid chart:style-name="ch7" chart:class="major"/>
          </chart:axis>
          <chart:series chart:style-name="ch10" chart:values-cell-range-address="'Repère 3'.BH5:'Repère 3'.BH17" loext:label-string="&quot;Signal émis 1/3&quot;" chart:class="chart:scatter">
            <chart:domain table:cell-range-address="'Repère 3'.BG5:'Repère 3'.BG17"/>
            <chart:data-point chart:repeated="13"/>
          </chart:series>
          <chart:series chart:style-name="ch11" chart:values-cell-range-address="'Repère 3'.BL5:'Repère 3'.BL17" loext:label-string="&quot;Signal reçu 1/3&quot;" chart:class="chart:scatter">
            <chart:domain table:cell-range-address="'Repère 3'.BK5:'Repère 3'.BK17"/>
            <chart:data-point chart:repeated="13"/>
          </chart:series>
          <chart:series chart:style-name="ch12" chart:values-cell-range-address="'Repère 3'.BP5:'Repère 3'.BP17" loext:label-string="&quot;Signal émis 2/3&quot;" chart:class="chart:scatter">
            <chart:domain table:cell-range-address="'Repère 3'.BO5:'Repère 3'.BO17"/>
            <chart:data-point chart:repeated="13"/>
          </chart:series>
          <chart:series chart:style-name="ch13" chart:values-cell-range-address="'Repère 3'.BT5:'Repère 3'.BT17" loext:label-string="&quot;Signal reçu 2/3&quot;" chart:class="chart:scatter">
            <chart:domain table:cell-range-address="'Repère 3'.BS5:'Repère 3'.BS17"/>
            <chart:data-point chart:repeated="13"/>
          </chart:series>
          <chart:series chart:style-name="ch14" chart:values-cell-range-address="'Repère 3'.BX5:'Repère 3'.BX17" loext:label-string="&quot;Signal émis 3/3&quot;" chart:class="chart:scatter">
            <chart:domain table:cell-range-address="'Repère 3'.BW5:'Repère 3'.BW17"/>
            <chart:data-point chart:repeated="12"/>
            <chart:data-point chart:style-name="ch15"/>
          </chart:series>
          <chart:series chart:style-name="ch11" chart:values-cell-range-address="'Repère 3'.CB5:'Repère 3'.CB17" loext:label-string="&quot;Signal reçu 3/3&quot;" chart:class="chart:scatter">
            <chart:domain table:cell-range-address="'Repère 3'.CA5:'Repère 3'.CA17"/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G</text:p>
              </table:table-cell>
              <table:table-cell office:value-type="string">
                <text:p>Signal émis 1/3</text:p>
              </table:table-cell>
              <table:table-cell office:value-type="string">
                <text:p>Colonne BK</text:p>
              </table:table-cell>
              <table:table-cell office:value-type="string">
                <text:p>Signal reçu 1/3</text:p>
              </table:table-cell>
              <table:table-cell office:value-type="string">
                <text:p>Colonne BO</text:p>
              </table:table-cell>
              <table:table-cell office:value-type="string">
                <text:p>Signal émis 2/3</text:p>
              </table:table-cell>
              <table:table-cell office:value-type="string">
                <text:p>Colonne BS</text:p>
              </table:table-cell>
              <table:table-cell office:value-type="string">
                <text:p>Signal reçu 2/3</text:p>
              </table:table-cell>
              <table:table-cell office:value-type="string">
                <text:p>Colonne BW</text:p>
              </table:table-cell>
              <table:table-cell office:value-type="string">
                <text:p>Signal émis 3/3</text:p>
              </table:table-cell>
              <table:table-cell office:value-type="string">
                <text:p>Colonne CA</text:p>
              </table:table-cell>
              <table:table-cell office:value-type="string">
                <text:p>Signal reçu 3/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61880215351701">
                <text:p>4.61880215351701</text:p>
                <draw:g>
                  <svg:desc>'Repère 3'.BG5:'Repère 3'.BG17</svg:desc>
                </draw:g>
              </table:table-cell>
              <table:table-cell office:value-type="float" office:value="-2.29965511460289">
                <text:p>-2.29965511460289</text:p>
                <draw:g>
                  <svg:desc>'Repère 3'.BH5:'Repère 3'.BH17</svg:desc>
                </draw:g>
              </table:table-cell>
              <table:table-cell office:value-type="float" office:value="4.61880215351701">
                <text:p>4.61880215351701</text:p>
                <draw:g>
                  <svg:desc>'Repère 3'.BK5:'Repère 3'.BK17</svg:desc>
                </draw:g>
              </table:table-cell>
              <table:table-cell office:value-type="float" office:value="-2.29965511460289">
                <text:p>-2.29965511460289</text:p>
                <draw:g>
                  <svg:desc>'Repère 3'.BL5:'Repère 3'.BL17</svg:desc>
                </draw:g>
              </table:table-cell>
              <table:table-cell office:value-type="float" office:value="NaN">
                <text:p>NaN</text:p>
                <draw:g>
                  <svg:desc>'Repère 3'.BO5:'Repère 3'.BO17</svg:desc>
                </draw:g>
              </table:table-cell>
              <table:table-cell office:value-type="float" office:value="NaN">
                <text:p>NaN</text:p>
                <draw:g>
                  <svg:desc>'Repère 3'.BP5:'Repère 3'.BP17</svg:desc>
                </draw:g>
              </table:table-cell>
              <table:table-cell office:value-type="float" office:value="NaN">
                <text:p>NaN</text:p>
                <draw:g>
                  <svg:desc>'Repère 3'.BS5:'Repère 3'.BS17</svg:desc>
                </draw:g>
              </table:table-cell>
              <table:table-cell office:value-type="float" office:value="NaN">
                <text:p>NaN</text:p>
                <draw:g>
                  <svg:desc>'Repère 3'.BT5:'Repère 3'.BT17</svg:desc>
                </draw:g>
              </table:table-cell>
              <table:table-cell office:value-type="float" office:value="NaN">
                <text:p>NaN</text:p>
                <draw:g>
                  <svg:desc>'Repère 3'.BW5:'Repère 3'.BW17</svg:desc>
                </draw:g>
              </table:table-cell>
              <table:table-cell office:value-type="float" office:value="NaN">
                <text:p>NaN</text:p>
                <draw:g>
                  <svg:desc>'Repère 3'.BX5:'Repère 3'.BX17</svg:desc>
                </draw:g>
              </table:table-cell>
              <table:table-cell office:value-type="float" office:value="NaN">
                <text:p>NaN</text:p>
                <draw:g>
                  <svg:desc>'Repère 3'.CA5:'Repère 3'.CA17</svg:desc>
                </draw:g>
              </table:table-cell>
              <table:table-cell office:value-type="float" office:value="NaN">
                <text:p>NaN</text:p>
                <draw:g>
                  <svg:desc>'Repère 3'.CB5:'Repère 3'.C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4145188432738">
                <text:p>4.04145188432738</text:p>
              </table:table-cell>
              <table:table-cell office:value-type="float" office:value="-1.14495457622364">
                <text:p>-1.14495457622364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-0.567604307034012">
                <text:p>-0.567604307034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410161513775">
                <text:p>3.46410161513775</text:p>
              </table:table-cell>
              <table:table-cell office:value-type="float" office:value="0.00974596215561441">
                <text:p>0.00974596215561441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1.16444650053487">
                <text:p>1.16444650053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1.16444650053487">
                <text:p>1.16444650053487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2.89649730810374">
                <text:p>2.89649730810374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1.16444650053487">
                <text:p>1.16444650053487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2.89649730810374">
                <text:p>2.89649730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2.31914703891412">
                <text:p>2.31914703891412</text:p>
              </table:table-cell>
              <table:table-cell office:value-type="float" office:value="3.8490017945975">
                <text:p>3.8490017945975</text:p>
              </table:table-cell>
              <table:table-cell office:value-type="float" office:value="3.85874775675312">
                <text:p>3.85874775675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3.47384757729337">
                <text:p>3.47384757729337</text:p>
              </table:table-cell>
              <table:table-cell office:value-type="float" office:value="3.079201435678">
                <text:p>3.079201435678</text:p>
              </table:table-cell>
              <table:table-cell office:value-type="float" office:value="4.82099820540249">
                <text:p>4.82099820540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4.62854811567262">
                <text:p>4.62854811567262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5.78324865405187">
                <text:p>5.78324865405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5.78324865405187">
                <text:p>5.78324865405187</text:p>
              </table:table-cell>
              <table:table-cell office:value-type="float" office:value="1.539600717839">
                <text:p>1.539600717839</text:p>
              </table:table-cell>
              <table:table-cell office:value-type="float" office:value="6.74549910270125">
                <text:p>6.7454991027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.93794919243112">
                <text:p>6.93794919243112</text:p>
              </table:table-cell>
              <table:table-cell office:value-type="float" office:value="0.769800358919501">
                <text:p>0.769800358919501</text:p>
              </table:table-cell>
              <table:table-cell office:value-type="float" office:value="7.70774955135062">
                <text:p>7.70774955135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8.09264973081037">
                <text:p>8.0926497308103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8.09264973081037">
                <text:p>8.0926497308103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9.24735026918963">
                <text:p>9.24735026918963</text:p>
              </table:table-cell>
              <table:table-cell office:value-type="float" office:value="0">
                <text:p>0</text:p>
              </table:table-cell>
              <table:table-cell office:value-type="float" office:value="10.4020508075689">
                <text:p>10.4020508075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0.4020508075689">
                <text:p>10.4020508075689</text:p>
              </table:table-cell>
              <table:table-cell office:value-type="float" office:value="0">
                <text:p>0</text:p>
              </table:table-cell>
              <table:table-cell office:value-type="float" office:value="12.1341016151378">
                <text:p>12.1341016151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11.5567513459481">
                <text:p>11.5567513459481</text:p>
              </table:table-cell>
              <table:table-cell office:value-type="float" office:value="0">
                <text:p>0</text:p>
              </table:table-cell>
              <table:table-cell office:value-type="float" office:value="13.8661524227066">
                <text:p>13.86615242270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993cm" svg:height="18.56cm" xlink:href=".." xlink:type="simple" chart:class="chart:scatter" chart:style-name="ch1">
        <chart:title svg:x="10.931cm" svg:y="0.507cm" chart:style-name="ch2">
          <text:p>Repère 2 (-12)</text:p>
        </chart:title>
        <chart:legend chart:legend-position="end" svg:x="21.215cm" svg:y="8.222cm" style:legend-expansion="high" chart:style-name="ch3"/>
        <chart:plot-area chart:style-name="ch4" table:cell-range-address="'Repère 2'.W5:'Repère 2'.X17 'Repère 2'.AB5:'Repère 2'.AB17 'Repère 2'.AF5:'Repère 2'.AF17 'Repère 2'.AJ5:'Repère 2'.AJ17" chart:data-source-has-labels="row" svg:x="1.5cm" svg:y="1.683cm" svg:width="19.216cm" svg:height="15.535cm">
          <chart:coordinate-region svg:x="2.348cm" svg:y="1.885cm" svg:width="18.225cm" svg:height="15.131cm"/>
          <chart:axis chart:dimension="x" chart:name="primary-x" chart:style-name="ch5">
            <chart:title svg:x="10.088cm" svg:y="17.589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9.931cm" chart:style-name="ch9">
              <text:p>année</text:p>
            </chart:title>
            <chart:grid chart:style-name="ch7" chart:class="major"/>
          </chart:axis>
          <chart:series chart:style-name="ch10" chart:values-cell-range-address="'Repère 2'.X5:'Repère 2'.X17" loext:label-string="&quot;Signal émis 1/2&quot;" chart:class="chart:scatter">
            <chart:domain table:cell-range-address="'Repère 2'.W5:'Repère 2'.W17"/>
            <chart:data-point chart:repeated="13"/>
          </chart:series>
          <chart:series chart:style-name="ch11" chart:values-cell-range-address="'Repère 2'.AB5:'Repère 2'.AB17" loext:label-string="&quot;Signal reçu 1/2&quot;" chart:class="chart:scatter">
            <chart:domain table:cell-range-address="'Repère 2'.AA5:'Repère 2'.AA17"/>
            <chart:data-point chart:repeated="13"/>
          </chart:series>
          <chart:series chart:style-name="ch12" chart:values-cell-range-address="'Repère 2'.AF5:'Repère 2'.AF17" loext:label-string="&quot;Signal émis 2/2&quot;" chart:class="chart:scatter">
            <chart:domain table:cell-range-address="'Repère 2'.AE5:'Repère 2'.AE17"/>
            <chart:data-point chart:repeated="13"/>
          </chart:series>
          <chart:series chart:style-name="ch13" chart:values-cell-range-address="'Repère 2'.AJ5:'Repère 2'.AJ17" loext:label-string="&quot;Signal reçu 2/2&quot;" chart:class="chart:scatter">
            <chart:domain table:cell-range-address="'Repère 2'.AI5:'Repère 2'.AI17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W</text:p>
              </table:table-cell>
              <table:table-cell office:value-type="string">
                <text:p>Signal émis 1/2</text:p>
              </table:table-cell>
              <table:table-cell office:value-type="string">
                <text:p>Colonne AA</text:p>
              </table:table-cell>
              <table:table-cell office:value-type="string">
                <text:p>Signal reçu 1/2</text:p>
              </table:table-cell>
              <table:table-cell office:value-type="string">
                <text:p>Colonne AE</text:p>
              </table:table-cell>
              <table:table-cell office:value-type="string">
                <text:p>Signal émis 2/2</text:p>
              </table:table-cell>
              <table:table-cell office:value-type="string">
                <text:p>Colonne AI</text:p>
              </table:table-cell>
              <table:table-cell office:value-type="string">
                <text:p>Signal reçu 2/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92820323027551">
                <text:p>-6.92820323027551</text:p>
                <draw:g>
                  <svg:desc>'Repère 2'.W5:'Repère 2'.W17</svg:desc>
                </draw:g>
              </table:table-cell>
              <table:table-cell office:value-type="float" office:value="-13.856406460551">
                <text:p>-13.856406460551</text:p>
                <draw:g>
                  <svg:desc>'Repère 2'.X5:'Repère 2'.X17</svg:desc>
                </draw:g>
              </table:table-cell>
              <table:table-cell office:value-type="float" office:value="-6.92820323027551">
                <text:p>-6.92820323027551</text:p>
                <draw:g>
                  <svg:desc>'Repère 2'.AA5:'Repère 2'.AA17</svg:desc>
                </draw:g>
              </table:table-cell>
              <table:table-cell office:value-type="float" office:value="-13.856406460551">
                <text:p>-13.856406460551</text:p>
                <draw:g>
                  <svg:desc>'Repère 2'.AB5:'Repère 2'.AB17</svg:desc>
                </draw:g>
              </table:table-cell>
              <table:table-cell office:value-type="float" office:value="NaN">
                <text:p>NaN</text:p>
                <draw:g>
                  <svg:desc>'Repère 2'.AE5:'Repère 2'.AE17</svg:desc>
                </draw:g>
              </table:table-cell>
              <table:table-cell office:value-type="float" office:value="NaN">
                <text:p>NaN</text:p>
                <draw:g>
                  <svg:desc>'Repère 2'.AF5:'Repère 2'.AF17</svg:desc>
                </draw:g>
              </table:table-cell>
              <table:table-cell office:value-type="float" office:value="NaN">
                <text:p>NaN</text:p>
                <draw:g>
                  <svg:desc>'Repère 2'.AI5:'Repère 2'.AI17</svg:desc>
                </draw:g>
              </table:table-cell>
              <table:table-cell office:value-type="float" office:value="NaN">
                <text:p>NaN</text:p>
                <draw:g>
                  <svg:desc>'Repère 2'.AJ5:'Repère 2'.AJ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.35085296108588">
                <text:p>-6.35085296108588</text:p>
              </table:table-cell>
              <table:table-cell office:value-type="float" office:value="-12.7017059221718">
                <text:p>-12.7017059221718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-10.9696551146029">
                <text:p>-10.9696551146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-8.08290376865476">
                <text:p>-8.08290376865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-10.3923048454133">
                <text:p>-10.3923048454133</text:p>
              </table:table-cell>
              <table:table-cell office:value-type="float" office:value="0">
                <text:p>0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-10.3923048454133">
                <text:p>-10.3923048454133</text:p>
              </table:table-cell>
              <table:table-cell office:value-type="float" office:value="0">
                <text:p>0</text:p>
              </table:table-cell>
              <table:table-cell office:value-type="float" office:value="-5.19615242270663">
                <text:p>-5.19615242270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0">
                <text:p>0</text:p>
              </table:table-cell>
              <table:table-cell office:value-type="float" office:value="-4.61880215351701">
                <text:p>-4.618802153517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04145188432738">
                <text:p>-4.04145188432738</text:p>
              </table:table-cell>
              <table:table-cell office:value-type="float" office:value="-8.08290376865476">
                <text:p>-8.08290376865476</text:p>
              </table:table-cell>
              <table:table-cell office:value-type="float" office:value="0">
                <text:p>0</text:p>
              </table:table-cell>
              <table:table-cell office:value-type="float" office:value="-4.04145188432738">
                <text:p>-4.041451884327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0">
                <text:p>0</text:p>
              </table:table-cell>
              <table:table-cell office:value-type="float" office:value="-3.46410161513775">
                <text:p>-3.46410161513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0">
                <text:p>0</text:p>
              </table:table-cell>
              <table:table-cell office:value-type="float" office:value="-2.88675134594813">
                <text:p>-2.886751345948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0">
                <text:p>0</text:p>
              </table:table-cell>
              <table:table-cell office:value-type="float" office:value="-2.3094010767585">
                <text:p>-2.30940107675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0">
                <text:p>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0">
                <text:p>0</text:p>
              </table:table-cell>
              <table:table-cell office:value-type="float" office:value="-1.15470053837925">
                <text:p>-1.15470053837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0">
                <text:p>0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15" chart:maximum="1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61cm" svg:height="18.759cm" xlink:href=".." xlink:type="simple" chart:class="chart:scatter" chart:style-name="ch1">
        <chart:title svg:x="10.705cm" svg:y="0.511cm" chart:style-name="ch2">
          <text:p>Repère 0 bis (-12)</text:p>
        </chart:title>
        <chart:legend chart:legend-position="end" svg:x="21.483cm" svg:y="8.321cm" style:legend-expansion="high" chart:style-name="ch3"/>
        <chart:plot-area chart:style-name="ch4" table:cell-range-address="'Repère 2'.AB5:'Repère 2'.AB8 'Repère 2'.O5:'Repère 2'.P17 'Repère 2'.T8:'Repère 2'.T17 'Repère 2'.H5:'Repère 2'.H8 'Repère 2'.L5:'Repère 2'.L8" chart:data-source-has-labels="both" svg:x="1.506cm" svg:y="1.691cm" svg:width="19.472cm" svg:height="15.722cm">
          <chart:coordinate-region svg:x="2.354cm" svg:y="1.893cm" svg:width="18.481cm" svg:height="15.318cm"/>
          <chart:axis chart:dimension="x" chart:name="primary-x" chart:style-name="ch5" chartooo:axis-type="auto">
            <chart:title svg:x="10.222cm" svg:y="17.788cm" chart:style-name="ch6">
              <text:p>année.lumière</text:p>
            </chart:title>
            <chart:categories table:cell-range-address="'Repère 2'.AB5:'Repère 2'.AB8"/>
            <chart:grid chart:style-name="ch7" chart:class="major"/>
          </chart:axis>
          <chart:axis chart:dimension="y" chart:name="primary-y" chart:style-name="ch8">
            <chart:title svg:x="0.451cm" svg:y="10.033cm" chart:style-name="ch9">
              <text:p>année</text:p>
            </chart:title>
            <chart:grid chart:style-name="ch7" chart:class="major"/>
          </chart:axis>
          <chart:series chart:style-name="ch10" chart:values-cell-range-address="'Repère 2'.P5:'Repère 2'.P17" loext:label-string="&quot;Signal émis 1/2&quot;" chart:class="chart:scatter">
            <chart:domain table:cell-range-address="'Repère 2'.O5:'Repère 2'.O17"/>
            <chart:data-point chart:repeated="13"/>
          </chart:series>
          <chart:series chart:style-name="ch11" chart:values-cell-range-address="'Repère 2'.T8:'Repère 2'.T17" loext:label-string="&quot;Signal reçu 1/2&quot;" chart:class="chart:scatter">
            <chart:domain table:cell-range-address="'Repère 2'.S8:'Repère 2'.S17"/>
            <chart:data-point chart:repeated="10"/>
          </chart:series>
          <chart:series chart:style-name="ch12" chart:values-cell-range-address="'Repère 2'.H5:'Repère 2'.H8" loext:label-string="&quot;Signal émis 2/2&quot;" chart:class="chart:scatter">
            <chart:domain table:cell-range-address="'Repère 2'.G5:'Repère 2'.G8"/>
            <chart:data-point chart:repeated="4"/>
          </chart:series>
          <chart:series chart:style-name="ch13" chart:values-cell-range-address="'Repère 2'.L5:'Repère 2'.L8" loext:label-string="&quot;Signal reçu 2/2&quot;" chart:class="chart:scatter">
            <chart:domain table:cell-range-address="'Repère 2'.K5:'Repère 2'.K8"/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Signal émis 1/2</text:p>
              </table:table-cell>
              <table:table-cell office:value-type="string">
                <text:p>Colonne S</text:p>
              </table:table-cell>
              <table:table-cell office:value-type="string">
                <text:p>Signal reçu 1/2</text:p>
              </table:table-cell>
              <table:table-cell office:value-type="string">
                <text:p>Colonne G</text:p>
              </table:table-cell>
              <table:table-cell office:value-type="string">
                <text:p>Signal émis 2/2</text:p>
              </table:table-cell>
              <table:table-cell office:value-type="string">
                <text:p>Colonne K</text:p>
              </table:table-cell>
              <table:table-cell office:value-type="string">
                <text:p>Signal reçu 2/2</text:p>
              </table:table-cell>
            </table:table-row>
          </table:table-header-rows>
          <table:table-rows>
            <table:table-row>
              <table:table-cell office:value-type="float" office:value="-13.856406460551">
                <text:p>-13.856406460551</text:p>
                <draw:g>
                  <svg:desc>'Repère 2'.AB5:'Repère 2'.AB8</svg:desc>
                </draw:g>
              </table:table-cell>
              <table:table-cell office:value-type="float" office:value="NaN">
                <text:p>NaN</text:p>
                <draw:g>
                  <svg:desc>'Repère 2'.O5:'Repère 2'.O17</svg:desc>
                </draw:g>
              </table:table-cell>
              <table:table-cell office:value-type="float" office:value="NaN">
                <text:p>NaN</text:p>
                <draw:g>
                  <svg:desc>'Repère 2'.P5:'Repère 2'.P17</svg:desc>
                </draw:g>
              </table:table-cell>
              <table:table-cell office:value-type="float" office:value="3">
                <text:p>3</text:p>
                <draw:g>
                  <svg:desc>'Repère 2'.S8:'Repère 2'.S17</svg:desc>
                </draw:g>
              </table:table-cell>
              <table:table-cell office:value-type="float" office:value="-6">
                <text:p>-6</text:p>
                <draw:g>
                  <svg:desc>'Repère 2'.T8:'Repère 2'.T17</svg:desc>
                </draw:g>
              </table:table-cell>
              <table:table-cell office:value-type="float" office:value="0">
                <text:p>0</text:p>
                <draw:g>
                  <svg:desc>'Repère 2'.G5:'Repère 2'.G8</svg:desc>
                </draw:g>
              </table:table-cell>
              <table:table-cell office:value-type="float" office:value="-12">
                <text:p>-12</text:p>
                <draw:g>
                  <svg:desc>'Repère 2'.H5:'Repère 2'.H8</svg:desc>
                </draw:g>
              </table:table-cell>
              <table:table-cell office:value-type="float" office:value="0">
                <text:p>0</text:p>
                <draw:g>
                  <svg:desc>'Repère 2'.K5:'Repère 2'.K8</svg:desc>
                </draw:g>
              </table:table-cell>
              <table:table-cell office:value-type="float" office:value="-12">
                <text:p>-12</text:p>
                <draw:g>
                  <svg:desc>'Repère 2'.L5:'Repère 2'.L8</svg:desc>
                </draw:g>
              </table:table-cell>
            </table:table-row>
            <table:table-row>
              <table:table-cell office:value-type="float" office:value="-10.9696551146029">
                <text:p>-10.9696551146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5.33333333333333">
                <text:p>-5.33333333333333</text:p>
              </table:table-cell>
              <table:table-cell office:value-type="float" office:value="0">
                <text:p>0</text:p>
              </table:table-cell>
              <table:table-cell office:value-type="float" office:value="-11">
                <text:p>-11</text:p>
              </table:table-cell>
              <table:table-cell office:value-type="float" office:value="1">
                <text:p>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float" office:value="-8.08290376865476">
                <text:p>-8.08290376865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4.66666666666667">
                <text:p>-4.66666666666667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-5.19615242270663">
                <text:p>-5.19615242270663</text:p>
              </table:table-cell>
              <table:table-cell office:value-type="float" office:value="0">
                <text:p>0</text:p>
              </table:table-cell>
              <table:table-cell office:value-type="float" office:value="-9">
                <text:p>-9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66666666666667">
                <text:p>-2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-30" chart:maximum="30" chart:origin="0" chart:interval-major="1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-30" chart:maximum="30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4.173cm" svg:height="32.803cm" xlink:href=".." xlink:type="simple" chart:class="chart:scatter" chart:style-name="ch1">
        <chart:title svg:x="20.521cm" svg:y="0.792cm" chart:style-name="ch2">
          <text:p>Repère 4 (-24)</text:p>
        </chart:title>
        <chart:legend chart:legend-position="end" svg:x="40.395cm" svg:y="14.335cm" style:legend-expansion="high" chart:style-name="ch3"/>
        <chart:plot-area chart:style-name="ch4" table:cell-range-address="'Repère 4'.AM5:'Repère 4'.AN17 'Repère 4'.AR5:'Repère 4'.AR17 'Repère 4'.AV5:'Repère 4'.AV17 'Repère 4'.AZ5:'Repère 4'.AZ17 'Repère 4'.BD5:'Repère 4'.BD17 'Repère 4'.BH5:'Repère 4'.BH17 'Repère 4'.BL5:'Repère 4'.BL29 'Repère 4'.BP5:'Repère 4'.BP29" chart:data-source-has-labels="row" svg:x="1.884cm" svg:y="2.253cm" svg:width="37.628cm" svg:height="28.923cm">
          <chart:coordinate-region svg:x="2.732cm" svg:y="2.455cm" svg:width="36.637cm" svg:height="28.519cm"/>
          <chart:axis chart:dimension="x" chart:name="primary-x" chart:style-name="ch5">
            <chart:title svg:x="19.678cm" svg:y="31.832cm" chart:style-name="ch6">
              <text:p>année.lumière</text:p>
            </chart:title>
            <chart:grid chart:style-name="ch7" chart:class="major"/>
          </chart:axis>
          <chart:axis chart:dimension="y" chart:name="primary-y" chart:style-name="ch8">
            <chart:title svg:x="0.451cm" svg:y="17.195cm" chart:style-name="ch9">
              <text:p>année</text:p>
            </chart:title>
            <chart:grid chart:style-name="ch7" chart:class="major"/>
          </chart:axis>
          <chart:series chart:style-name="ch10" chart:values-cell-range-address="'Repère 4'.AN5:'Repère 4'.AN17" loext:label-string="&quot;Signal émis 1/4&quot;" chart:class="chart:scatter">
            <chart:domain table:cell-range-address="'Repère 4'.AM5:'Repère 4'.AM17"/>
            <chart:data-point chart:repeated="13"/>
          </chart:series>
          <chart:series chart:style-name="ch11" chart:values-cell-range-address="'Repère 4'.AR5:'Repère 4'.AR17" loext:label-string="&quot;Signal reçu 1/4&quot;" chart:class="chart:scatter">
            <chart:domain table:cell-range-address="'Repère 4'.AQ5:'Repère 4'.AQ17"/>
            <chart:data-point chart:repeated="13"/>
          </chart:series>
          <chart:series chart:style-name="ch12" chart:values-cell-range-address="'Repère 4'.AV5:'Repère 4'.AV17" loext:label-string="&quot;Signal émis 2/4&quot;" chart:class="chart:scatter">
            <chart:domain table:cell-range-address="'Repère 4'.AU5:'Repère 4'.AU17"/>
            <chart:data-point chart:repeated="13"/>
          </chart:series>
          <chart:series chart:style-name="ch13" chart:values-cell-range-address="'Repère 4'.AZ5:'Repère 4'.AZ17" loext:label-string="&quot;Signal reçu 2/4&quot;" chart:class="chart:scatter">
            <chart:domain table:cell-range-address="'Repère 4'.AY5:'Repère 4'.AY17"/>
            <chart:data-point chart:repeated="13"/>
          </chart:series>
          <chart:series chart:style-name="ch14" chart:values-cell-range-address="'Repère 4'.BD5:'Repère 4'.BD17" loext:label-string="&quot;Signal émis 3/4&quot;" chart:class="chart:scatter">
            <chart:domain table:cell-range-address="'Repère 4'.BC5:'Repère 4'.BC17"/>
            <chart:data-point chart:repeated="13"/>
          </chart:series>
          <chart:series chart:style-name="ch11" chart:values-cell-range-address="'Repère 4'.BH5:'Repère 4'.BH17" loext:label-string="&quot;Signal reçu 3/4&quot;" chart:class="chart:scatter">
            <chart:domain table:cell-range-address="'Repère 4'.BG5:'Repère 4'.BG17"/>
            <chart:data-point chart:repeated="13"/>
          </chart:series>
          <chart:series chart:style-name="ch12" chart:values-cell-range-address="'Repère 4'.BL5:'Repère 4'.BL29" loext:label-string="&quot;Signal émis 4/4&quot;" chart:class="chart:scatter">
            <chart:domain table:cell-range-address="'Repère 4'.BK5:'Repère 4'.BK29"/>
            <chart:data-point chart:repeated="25"/>
          </chart:series>
          <chart:series chart:style-name="ch13" chart:values-cell-range-address="'Repère 4'.BP5:'Repère 4'.BP29" loext:label-string="&quot;Signal reçu 4/4&quot;" chart:class="chart:scatter">
            <chart:domain table:cell-range-address="'Repère 4'.BO5:'Repère 4'.BO29"/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M</text:p>
              </table:table-cell>
              <table:table-cell office:value-type="string">
                <text:p>Signal émis 1/4</text:p>
              </table:table-cell>
              <table:table-cell office:value-type="string">
                <text:p>Colonne AQ</text:p>
              </table:table-cell>
              <table:table-cell office:value-type="string">
                <text:p>Signal reçu 1/4</text:p>
              </table:table-cell>
              <table:table-cell office:value-type="string">
                <text:p>Colonne AU</text:p>
              </table:table-cell>
              <table:table-cell office:value-type="string">
                <text:p>Signal émis 2/4</text:p>
              </table:table-cell>
              <table:table-cell office:value-type="string">
                <text:p>Colonne AY</text:p>
              </table:table-cell>
              <table:table-cell office:value-type="string">
                <text:p>Signal reçu 2/4</text:p>
              </table:table-cell>
              <table:table-cell office:value-type="string">
                <text:p>Colonne BC</text:p>
              </table:table-cell>
              <table:table-cell office:value-type="string">
                <text:p>Signal émis 3/4</text:p>
              </table:table-cell>
              <table:table-cell office:value-type="string">
                <text:p>Colonne BG</text:p>
              </table:table-cell>
              <table:table-cell office:value-type="string">
                <text:p>Signal reçu 3/4</text:p>
              </table:table-cell>
              <table:table-cell office:value-type="string">
                <text:p>Colonne BK</text:p>
              </table:table-cell>
              <table:table-cell office:value-type="string">
                <text:p>Signal émis 4/4</text:p>
              </table:table-cell>
              <table:table-cell office:value-type="string">
                <text:p>Colonne BO</text:p>
              </table:table-cell>
              <table:table-cell office:value-type="string">
                <text:p>Signal reçu 4/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3.856406460551">
                <text:p>-13.856406460551</text:p>
                <draw:g>
                  <svg:desc>'Repère 4'.AM5:'Repère 4'.AM17</svg:desc>
                </draw:g>
              </table:table-cell>
              <table:table-cell office:value-type="float" office:value="-27.712812921102">
                <text:p>-27.712812921102</text:p>
                <draw:g>
                  <svg:desc>'Repère 4'.AN5:'Repère 4'.AN17</svg:desc>
                </draw:g>
              </table:table-cell>
              <table:table-cell office:value-type="float" office:value="-13.856406460551">
                <text:p>-13.856406460551</text:p>
                <draw:g>
                  <svg:desc>'Repère 4'.AQ5:'Repère 4'.AQ17</svg:desc>
                </draw:g>
              </table:table-cell>
              <table:table-cell office:value-type="float" office:value="-27.712812921102">
                <text:p>-27.712812921102</text:p>
                <draw:g>
                  <svg:desc>'Repère 4'.AR5:'Repère 4'.AR17</svg:desc>
                </draw:g>
              </table:table-cell>
              <table:table-cell office:value-type="float" office:value="NaN">
                <text:p>NaN</text:p>
                <draw:g>
                  <svg:desc>'Repère 4'.AU5:'Repère 4'.AU17</svg:desc>
                </draw:g>
              </table:table-cell>
              <table:table-cell office:value-type="float" office:value="NaN">
                <text:p>NaN</text:p>
                <draw:g>
                  <svg:desc>'Repère 4'.AV5:'Repère 4'.AV17</svg:desc>
                </draw:g>
              </table:table-cell>
              <table:table-cell office:value-type="float" office:value="NaN">
                <text:p>NaN</text:p>
                <draw:g>
                  <svg:desc>'Repère 4'.AY5:'Repère 4'.AY17</svg:desc>
                </draw:g>
              </table:table-cell>
              <table:table-cell office:value-type="float" office:value="NaN">
                <text:p>NaN</text:p>
                <draw:g>
                  <svg:desc>'Repère 4'.AZ5:'Repère 4'.AZ17</svg:desc>
                </draw:g>
              </table:table-cell>
              <table:table-cell office:value-type="float" office:value="NaN">
                <text:p>NaN</text:p>
                <draw:g>
                  <svg:desc>'Repère 4'.BC5:'Repère 4'.BC17</svg:desc>
                </draw:g>
              </table:table-cell>
              <table:table-cell office:value-type="float" office:value="NaN">
                <text:p>NaN</text:p>
                <draw:g>
                  <svg:desc>'Repère 4'.BD5:'Repère 4'.BD17</svg:desc>
                </draw:g>
              </table:table-cell>
              <table:table-cell office:value-type="float" office:value="NaN">
                <text:p>NaN</text:p>
                <draw:g>
                  <svg:desc>'Repère 4'.BG5:'Repère 4'.BG17</svg:desc>
                </draw:g>
              </table:table-cell>
              <table:table-cell office:value-type="float" office:value="NaN">
                <text:p>NaN</text:p>
                <draw:g>
                  <svg:desc>'Repère 4'.BH5:'Repère 4'.BH17</svg:desc>
                </draw:g>
              </table:table-cell>
              <table:table-cell office:value-type="float" office:value="NaN">
                <text:p>NaN</text:p>
                <draw:g>
                  <svg:desc>'Repère 4'.BK5:'Repère 4'.BK29</svg:desc>
                </draw:g>
              </table:table-cell>
              <table:table-cell office:value-type="float" office:value="NaN">
                <text:p>NaN</text:p>
                <draw:g>
                  <svg:desc>'Repère 4'.BL5:'Repère 4'.BL29</svg:desc>
                </draw:g>
              </table:table-cell>
              <table:table-cell office:value-type="float" office:value="NaN">
                <text:p>NaN</text:p>
                <draw:g>
                  <svg:desc>'Repère 4'.BO5:'Repère 4'.BO29</svg:desc>
                </draw:g>
              </table:table-cell>
              <table:table-cell office:value-type="float" office:value="NaN">
                <text:p>NaN</text:p>
                <draw:g>
                  <svg:desc>'Repère 4'.BP5:'Repère 4'.BP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.2790561913614">
                <text:p>-13.2790561913614</text:p>
              </table:table-cell>
              <table:table-cell office:value-type="float" office:value="-26.5581123827228">
                <text:p>-26.5581123827228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-24.8260615751539">
                <text:p>-24.826061575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.7017059221718">
                <text:p>-12.7017059221718</text:p>
              </table:table-cell>
              <table:table-cell office:value-type="float" office:value="-25.4034118443435">
                <text:p>-25.4034118443435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-21.9393102292058">
                <text:p>-21.939310229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.1243556529821">
                <text:p>-12.1243556529821</text:p>
              </table:table-cell>
              <table:table-cell office:value-type="float" office:value="-24.2487113059643">
                <text:p>-24.248711305964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9.0525588832577">
                <text:p>-19.0525588832577</text:p>
              </table:table-cell>
              <table:table-cell office:value-type="float" office:value="-12.1243556529821">
                <text:p>-12.1243556529821</text:p>
              </table:table-cell>
              <table:table-cell office:value-type="float" office:value="-24.2487113059643">
                <text:p>-24.248711305964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9.0525588832577">
                <text:p>-19.0525588832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-23.094010767585">
                <text:p>-23.094010767585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8.475208614068">
                <text:p>-18.475208614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9696551146029">
                <text:p>-10.9696551146029</text:p>
              </table:table-cell>
              <table:table-cell office:value-type="float" office:value="-21.9393102292058">
                <text:p>-21.939310229205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7.8978583448784">
                <text:p>-17.8978583448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3923048454133">
                <text:p>-10.3923048454133</text:p>
              </table:table-cell>
              <table:table-cell office:value-type="float" office:value="-20.7846096908265">
                <text:p>-20.7846096908265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7.3205080756888">
                <text:p>-17.3205080756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.81495457622364">
                <text:p>-9.81495457622364</text:p>
              </table:table-cell>
              <table:table-cell office:value-type="float" office:value="-19.6299091524473">
                <text:p>-19.6299091524473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6.7431578064991">
                <text:p>-16.7431578064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-18.475208614068">
                <text:p>-18.47520861406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6.1658075373095">
                <text:p>-16.1658075373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-17.3205080756888">
                <text:p>-17.320508075688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5.5884572681199">
                <text:p>-15.5884572681199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-17.3205080756888">
                <text:p>-17.3205080756888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5.5884572681199">
                <text:p>-15.588457268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08290376865476">
                <text:p>-8.08290376865476</text:p>
              </table:table-cell>
              <table:table-cell office:value-type="float" office:value="-16.1658075373095">
                <text:p>-16.1658075373095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-12.7017059221718">
                <text:p>-12.701705922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.50555349946514">
                <text:p>-7.50555349946514</text:p>
              </table:table-cell>
              <table:table-cell office:value-type="float" office:value="-15.0111069989303">
                <text:p>-15.0111069989303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-9.81495457622364">
                <text:p>-9.8149545762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3.856406460551">
                <text:p>-13.856406460551</text:p>
              </table:table-cell>
              <table:table-cell office:value-type="float" office:value="0">
                <text:p>0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-13.856406460551">
                <text:p>-13.856406460551</text:p>
              </table:table-cell>
              <table:table-cell office:value-type="float" office:value="0">
                <text:p>0</text:p>
              </table:table-cell>
              <table:table-cell office:value-type="float" office:value="-6.92820323027551">
                <text:p>-6.92820323027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.35085296108588">
                <text:p>-6.35085296108588</text:p>
              </table:table-cell>
              <table:table-cell office:value-type="float" office:value="-12.7017059221718">
                <text:p>-12.7017059221718</text:p>
              </table:table-cell>
              <table:table-cell office:value-type="float" office:value="0">
                <text:p>0</text:p>
              </table:table-cell>
              <table:table-cell office:value-type="float" office:value="-6.35085296108588">
                <text:p>-6.350852961085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-11.5470053837925">
                <text:p>-11.5470053837925</text:p>
              </table:table-cell>
              <table:table-cell office:value-type="float" office:value="0">
                <text:p>0</text:p>
              </table:table-cell>
              <table:table-cell office:value-type="float" office:value="-5.77350269189626">
                <text:p>-5.7735026918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-10.3923048454133">
                <text:p>-10.3923048454133</text:p>
              </table:table-cell>
              <table:table-cell office:value-type="float" office:value="0">
                <text:p>0</text:p>
              </table:table-cell>
              <table:table-cell office:value-type="float" office:value="-5.19615242270663">
                <text:p>-5.196152422706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-9.23760430703401">
                <text:p>-9.23760430703401</text:p>
              </table:table-cell>
              <table:table-cell office:value-type="float" office:value="0">
                <text:p>0</text:p>
              </table:table-cell>
              <table:table-cell office:value-type="float" office:value="-4.61880215351701">
                <text:p>-4.61880215351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04145188432738">
                <text:p>-4.04145188432738</text:p>
              </table:table-cell>
              <table:table-cell office:value-type="float" office:value="-8.08290376865476">
                <text:p>-8.08290376865476</text:p>
              </table:table-cell>
              <table:table-cell office:value-type="float" office:value="0">
                <text:p>0</text:p>
              </table:table-cell>
              <table:table-cell office:value-type="float" office:value="-4.04145188432738">
                <text:p>-4.04145188432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-6.92820323027551">
                <text:p>-6.92820323027551</text:p>
              </table:table-cell>
              <table:table-cell office:value-type="float" office:value="0">
                <text:p>0</text:p>
              </table:table-cell>
              <table:table-cell office:value-type="float" office:value="-3.46410161513775">
                <text:p>-3.464101615137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-5.77350269189626">
                <text:p>-5.77350269189626</text:p>
              </table:table-cell>
              <table:table-cell office:value-type="float" office:value="0">
                <text:p>0</text:p>
              </table:table-cell>
              <table:table-cell office:value-type="float" office:value="-2.88675134594813">
                <text:p>-2.886751345948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-4.61880215351701">
                <text:p>-4.61880215351701</text:p>
              </table:table-cell>
              <table:table-cell office:value-type="float" office:value="0">
                <text:p>0</text:p>
              </table:table-cell>
              <table:table-cell office:value-type="float" office:value="-2.3094010767585">
                <text:p>-2.3094010767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3.46410161513775">
                <text:p>-3.46410161513775</text:p>
              </table:table-cell>
              <table:table-cell office:value-type="float" office:value="0">
                <text:p>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-2.3094010767585">
                <text:p>-2.3094010767585</text:p>
              </table:table-cell>
              <table:table-cell office:value-type="float" office:value="0">
                <text:p>0</text:p>
              </table:table-cell>
              <table:table-cell office:value-type="float" office:value="-1.15470053837925">
                <text:p>-1.154700538379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7350269189626">
                <text:p>-0.577350269189626</text:p>
              </table:table-cell>
              <table:table-cell office:value-type="float" office:value="-1.15470053837925">
                <text:p>-1.15470053837925</text:p>
              </table:table-cell>
              <table:table-cell office:value-type="float" office:value="0">
                <text:p>0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